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 3" svg:font-family="'Wingdings 3'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WWNum2"/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 text:c="19"/>DOMINAT</text:h>
      <text:p text:style-name="Standard"><text:s/></text:p>
      <text:p text:style-name="Standard"/>
      <text:p text:style-name="P1"/>
      <text:list xml:id="list3714815745" text:style-name="WWNum2">
        <text:list-item>
          <text:p text:style-name="P2"><text:span text:style-name="T1">284-476</text:span></text:p>
        </text:list-item>
        <text:list-item>
          <text:p text:style-name="P2"><text:span text:style-name="T1">Cesarji so sami vladali, senat obstaja le formalno-nima pravic odločanja</text:span></text:p>
        </text:list-item>
        <text:list-item>
          <text:p text:style-name="P2"><text:span text:style-name="T1">Dioklecijan</text:span></text:p>
        </text:list-item>
        <text:list-item>
          <text:p text:style-name="P2"><text:span text:style-name="T1">Dominnos in deos</text:span><text:span text:style-name="T2"></text:span><text:span text:style-name="T1">gospod in bog</text:span><text:span text:style-name="T2"></text:span><text:span text:style-name="T1">cesar se je razglasil sam, vsi so se morali poklanjati pred njim</text:span></text:p>
        </text:list-item>
        <text:list-item>
          <text:p text:style-name="P2"><text:span text:style-name="T1">V Rimu govorijo latinsko</text:span></text:p>
        </text:list-item>
        <text:list-item>
          <text:p text:style-name="P2"><text:span text:style-name="T1">Vojska postane odločilni politični dejavnik, obramba,..</text:span></text:p>
        </text:list-item>
        <text:list-item>
          <text:p text:style-name="P2"><text:span text:style-name="T1">Vojska poveljnika razglasi v cesarja</text:span></text:p>
        </text:list-item>
        <text:list-item>
          <text:p text:style-name="P2"><text:span text:style-name="T1">Včasih imajo 3 kandidate za cesarja</text:span><text:span text:style-name="T2"></text:span><text:span text:style-name="T1">državljanska vojna</text:span></text:p>
        </text:list-item>
        <text:list-item>
          <text:p text:style-name="P2"><text:span text:style-name="T1">Mala Azija razglasi Dioklecijana za cesarja</text:span><text:span text:style-name="T2"></text:span><text:span text:style-name="T1">senat se strinja</text:span></text:p>
        </text:list-item>
        <text:list-item>
          <text:p text:style-name="P2"><text:span text:style-name="T1">Dioklecijan zavlada v državi kjer so katastrofalne <text:s/>razmere</text:span><text:span text:style-name="T2"></text:span><text:span text:style-name="T1">vpadajo Germani, Parti,...gospodarstvo je zelo slabo, ogromno ljudi je pobitih</text:span></text:p>
        </text:list-item>
        <text:list-item>
          <text:p text:style-name="P2"><text:span text:style-name="T1">Dioklecian je bil doma iz Podgorice (Čg). Bil je ilirskega porekla</text:span></text:p>
        </text:list-item>
        <text:list-item>
          <text:p text:style-name="P2"><text:span text:style-name="T1">Spoznal je, da bo potrebno državo reformerati</text:span><text:span text:style-name="T2"></text:span><text:span text:style-name="T1">petriarhija</text:span><text:span text:style-name="T2"></text:span><text:span text:style-name="T1">4petrarhi</text:span></text:p>
        </text:list-item>
        <text:list-item>
          <text:p text:style-name="P2"><text:span text:style-name="T1">Ob sebi potegne še sovladarja</text:span></text:p>
        </text:list-item>
        <text:list-item>
          <text:p text:style-name="P2"><text:span text:style-name="T1">Na ta način naj bi se nehale državljanske vojne</text:span></text:p>
        </text:list-item>
        <text:list-item>
          <text:p text:style-name="P2"><text:span text:style-name="T1">Razdelitev države na Z in V. Z je bil razdeljen na dva dela</text:span></text:p>
        </text:list-item>
        <text:list-item>
          <text:p text:style-name="P2"><text:span text:style-name="T1">Uvedel je gospodarske reforme</text:span><text:span text:style-name="T2"></text:span><text:span text:style-name="T1">ljudje ne smejo več bežati iz provinc+dednost poklica</text:span></text:p>
        </text:list-item>
        <text:list-item>
          <text:p text:style-name="P2"><text:span text:style-name="T1">Kmetje običajno v tem času niso več lastniki zemlje</text:span><text:span text:style-name="T2"></text:span><text:span text:style-name="T1">LATIFUNDISTI (šli so latifundistu ter najeli kos zemlje…</text:span></text:p>
        </text:list-item>
        <text:list-item>
          <text:p text:style-name="P2"><text:span text:style-name="T1">KOLONAT- sistem, ko so posamezniki (podnajemniki oz. koloni) najeli kos zemlje pri bogataših, ter jim v zameno dali 1/9 pridelka.</text:span></text:p>
        </text:list-item>
        <text:list-item>
          <text:p text:style-name="P2"><text:span text:style-name="T1">Kasneje…1/3 pridelka-davek</text:span><text:span text:style-name="T2"></text:span><text:span text:style-name="T1">kot tlačani</text:span></text:p>
        </text:list-item>
        <text:list-item>
          <text:p text:style-name="P2"><text:span text:style-name="T1">Kmetje so bili vezani na zemljo, začnejo se pojavljati fevdalistične opcije.</text:span></text:p>
        </text:list-item>
        <text:list-item>
          <text:p text:style-name="P2"><text:span text:style-name="T1">Inflacije- v Rimu denarni sistem razvit, prišlo do sprememb, vojsk se je povečevala, država je dajala več denarja kot ga je dobila.</text:span></text:p>
        </text:list-item>
        <text:list-item>
          <text:p text:style-name="P2"><text:span text:style-name="T1">Nekateri so denar vzeli iz obtoka ter ga prekovali</text:span><text:span text:style-name="T2"></text:span><text:span text:style-name="T1">manjša vrednost le-tega</text:span></text:p>
        </text:list-item>
        <text:list-item>
          <text:p text:style-name="P2"><text:span text:style-name="T1">Davke so pobirali že v naturi</text:span></text:p>
        </text:list-item>
        <text:list-item>
          <text:p text:style-name="P2"><text:span text:style-name="T1">Že plača (mazda) za delo</text:span></text:p>
        </text:list-item>
        <text:list-item>
          <text:p text:style-name="P2"><text:span text:style-name="T1">Vojska</text:span><text:span text:style-name="T2"></text:span><text:span text:style-name="T1">ogromne vojaške enote…vendar neuspešno! </text:span></text:p>
        </text:list-item>
        <text:list-item>
          <text:p text:style-name="P2"><text:span text:style-name="T1">Dacija-manjše enote</text:span></text:p>
        </text:list-item>
        <text:list-item>
          <text:p text:style-name="P2"><text:span text:style-name="T1">2 vrsti</text:span><text:span text:style-name="T2"></text:span><text:span text:style-name="T1">obmejna armada+notranja armada</text:span></text:p>
        </text:list-item>
        <text:list-item>
          <text:p text:style-name="P2"><text:span text:style-name="T1">namesto pešarije so konji (vitezi)</text:span></text:p>
        </text:list-item>
        <text:list-item>
          <text:p text:style-name="P2"><text:span text:style-name="T1">s tem se je gospodarstvo krepilo</text:span></text:p>
        </text:list-item>
        <text:list-item>
          <text:p text:style-name="P2"><text:span text:style-name="T1">Dioklecijan rešil rim</text:span></text:p>
        </text:list-item>
        <text:list-item>
          <text:p text:style-name="P2"><text:span text:style-name="T1">Ukazal tudi preganjanje vohuna-ekonomski razlog</text:span></text:p>
        </text:list-item>
        <text:list-item>
          <text:p text:style-name="P2"><text:span text:style-name="T1">Dioklecijan je kmalu imel dovolj vsega ter se je upokojil. Užival je ob dalmatinski obali, kjer si je naredil palačo, dokler ga niso ubili</text:span></text:p>
        </text:list-item>
        <text:list-item>
          <text:p text:style-name="P2"><text:span text:style-name="T1">Konstantin</text:span><text:span text:style-name="T2"></text:span><text:span text:style-name="T1">edihtom….dovolil je krščanstvo, ki je bilo do njegovega prihoda prepovedano.</text:span></text:p>
        </text:list-item>
        <text:list-item>
          <text:p text:style-name="P2"><text:soft-page-break/><text:span text:style-name="T1">Baje je celo postal kristjan</text:span></text:p>
        </text:list-item>
        <text:list-item>
          <text:p text:style-name="P2"><text:span text:style-name="T1">Od njegovega vladanja naprej so imeli tudi kristjani svoje pravice, imeli lastne cerkve,…</text:span></text:p>
        </text:list-item>
        <text:list-item>
          <text:p text:style-name="P2"><text:span text:style-name="T1">Tolerantni so bili do vseh, vera se hitro razvija</text:span></text:p>
        </text:list-item>
        <text:list-item>
          <text:p text:style-name="P2"><text:span text:style-name="T1">Detranizem</text:span></text:p>
        </text:list-item>
        <text:list-item>
          <text:p text:style-name="P2"><text:span text:style-name="T1">5 svetišč-mitrejev</text:span><text:span text:style-name="T2"></text:span><text:span text:style-name="T1">mitrizem</text:span></text:p>
        </text:list-item>
        <text:list-item>
          <text:p text:style-name="P2"><text:span text:style-name="T1">krščanski apostoli začnejo zapisovati nauk, pride do bojev</text:span><text:span text:style-name="T2"></text:span><text:span text:style-name="T1">pomembna območja tudi v Sloveniji (pri reki Frigidus v vipavski dolini. Teodozij I. premaga socesarja Evgenija.)</text:span></text:p>
        </text:list-item>
        <text:list-item>
          <text:p text:style-name="P2"><text:span text:style-name="T1">Cesar Teodozij razdeli imperij med svoja sinova. Cesarstvo se razdeli na dva dela. ZAHODNI-Rim in VZHODNI-Bizanc. <text:s/></text:span></text:p>
        </text:list-item>
        <text:list-item>
          <text:p text:style-name="P2"><text:span text:style-name="T1">V Bizancu zbiralnik pitne vode…</text:span></text:p>
        </text:list-item>
        <text:list-item>
          <text:p text:style-name="P2"><text:span text:style-name="T1">Do 4. stol kup nepomembnih vladarjev</text:span></text:p>
        </text:list-item>
        <text:list-item>
          <text:p text:style-name="P2"><text:span text:style-name="T1">4. stol</text:span><text:span text:style-name="T2"></text:span><text:span text:style-name="T1">Teodoz veliki-krščanski poveljnik, ki razglasi uradno vero imperija. Tudi poganski del</text:span></text:p>
        </text:list-item>
        <text:list-item>
          <text:p text:style-name="P2"><text:span text:style-name="T1">evtidos-reka Vipava</text:span></text:p>
        </text:list-item>
        <text:list-item>
          <text:p text:style-name="P2"><text:span text:style-name="T1">olimpijo podrej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 3" svg:font-family="'Wingdings 3'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 style:text-scale="2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7" meta:word-count="464" meta:character-count="2732" meta:non-whitespace-character-count="2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