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3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name-complex="Tahoma1" style:font-size-complex="11pt"/>
    </style:style>
    <style:style style:name="P5" style:family="paragraph" style:parent-style-name="Standard">
      <style:text-properties style:font-name="Tahoma" fo:font-size="11pt" fo:font-style="italic" style:font-size-asian="11pt" style:font-style-asian="italic" style:font-name-complex="Tahoma1" style:font-size-complex="11pt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 style:list-style-name="WWNum1">
      <style:paragraph-properties>
        <style:tab-stops/>
      </style:paragraph-properties>
    </style:style>
    <style:style style:name="P11" style:family="paragraph" style:parent-style-name="Standard" style:list-style-name="WWNum17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 style:list-style-name="WWNum12"/>
    <style:style style:name="P17" style:family="paragraph" style:parent-style-name="Standard" style:list-style-name="WWNum13"/>
    <style:style style:name="P18" style:family="paragraph" style:parent-style-name="Standard" style:list-style-name="WWNum14"/>
    <style:style style:name="P19" style:family="paragraph" style:parent-style-name="Standard" style:list-style-name="WWNum15"/>
    <style:style style:name="P20" style:family="paragraph" style:parent-style-name="Standard" style:list-style-name="WWNum16"/>
    <style:style style:name="P21" style:family="paragraph" style:parent-style-name="Standard" style:list-style-name="WWNum18"/>
    <style:style style:name="P22" style:family="paragraph" style:parent-style-name="Standard" style:list-style-name="WW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23" style:family="paragraph" style:parent-style-name="Standard" style:list-style-name="WWNum6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24" style:family="paragraph" style:parent-style-name="Standard" style:list-style-name="WWNum7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25" style:family="paragraph" style:parent-style-name="Standard" style:list-style-name="WWNum4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26" style:family="paragraph" style:parent-style-name="Standard">
      <style:paragraph-properties fo:margin-left="0in" fo:margin-right="0in" fo:text-indent="0.25in" style:auto-text-indent="false"/>
    </style:style>
    <style:style style:name="P27" style:family="paragraph" style:parent-style-name="Standard">
      <style:paragraph-properties fo:margin-left="0.25in" fo:margin-right="0in" fo:text-indent="0in" style:auto-text-indent="false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30" style:family="paragraph" style:parent-style-name="Standard" style:list-style-name="WWNum7">
      <style:paragraph-properties fo:margin-left="1.1252in" fo:margin-right="0in" fo:text-indent="-0.25in" style:auto-text-indent="false">
        <style:tab-stops>
          <style:tab-stop style:position="1.1252in"/>
        </style:tab-stops>
      </style:paragraph-properties>
    </style:style>
    <style:style style:name="P31" style:family="paragraph" style:parent-style-name="Standard" style:list-style-name="WWNum7">
      <style:paragraph-properties fo:margin-left="1.1252in" fo:margin-right="0in" fo:text-indent="-0.25in" style:auto-text-indent="false">
        <style:tab-stops>
          <style:tab-stop style:position="0.75in"/>
          <style:tab-stop style:position="1.1252in"/>
        </style:tab-stops>
      </style:paragraph-properties>
    </style:style>
    <style:style style:name="P32" style:family="paragraph" style:parent-style-name="Standard" style:list-style-name="WWNum7">
      <style:paragraph-properties fo:margin-left="1.6252in" fo:margin-right="0in" fo:text-indent="-0.25in" style:auto-text-indent="false">
        <style:tab-stops>
          <style:tab-stop style:position="1.6252in"/>
        </style:tab-stops>
      </style:paragraph-properties>
    </style:style>
    <style:style style:name="P33" style:family="paragraph" style:parent-style-name="Standard" style:list-style-name="WW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 style:list-style-name="WWNum1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5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6" style:family="paragraph" style:parent-style-name="Standard">
      <style:paragraph-properties fo:margin-left="0.9835in" fo:margin-right="0in" fo:text-indent="0in" style:auto-text-indent="false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3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39" style:family="paragraph" style:parent-style-name="Standard">
      <style:paragraph-properties fo:margin-left="0.75in" fo:margin-right="0in" fo:text-indent="0in" style:auto-text-indent="false"/>
    </style:style>
    <style:style style:name="P40" style:family="paragraph" style:parent-style-name="Standard" style:list-style-name="WWNum19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41" style:family="paragraph" style:parent-style-name="Standard" style:list-style-name="WWNum20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42" style:family="paragraph" style:parent-style-name="Standard" style:list-style-name="WWNum2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Frame_20_contents" style:list-style-name="WW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1" style:font-size-complex="11pt"/>
    </style:style>
    <style:style style:name="T7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/>
    </style:style>
    <style:style style:name="T8" style:family="text">
      <style:text-properties style:font-name="Wingdings" fo:font-size="11pt" fo:font-style="italic" style:font-name-asian="Wingdings2" style:font-size-asian="11pt" style:font-style-asian="italic" style:font-name-complex="Wingdings2" style:font-size-complex="11pt"/>
    </style:style>
    <style:style style:name="T9" style:family="text">
      <style:text-properties style:font-name="Wingdings" fo:font-size="11pt" fo:font-style="italic" style:text-underline-style="solid" style:text-underline-width="auto" style:text-underline-color="font-color" style:font-name-asian="Wingdings2" style:font-size-asian="11pt" style:font-style-asian="italic" style:font-name-complex="Wingdings2" style:font-size-complex="11pt"/>
    </style:style>
    <style:style style:name="T10" style:family="text">
      <style:text-properties style:font-name="Wingdings" fo:font-size="11pt" fo:font-style="italic" fo:font-weight="bold" style:font-name-asian="Wingdings2" style:font-size-asian="11pt" style:font-style-asian="italic" style:font-weight-asian="bold" style:font-name-complex="Wingdings2" style:font-size-complex="11pt"/>
    </style:style>
    <style:style style:name="T11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12" style:family="text">
      <style:text-properties style:font-name="Wingdings" fo:font-size="11pt" style:text-underline-style="solid" style:text-underline-width="auto" style:text-underline-color="font-color" style:font-name-asian="Wingdings2" style:font-size-asian="11pt" style:font-name-complex="Wingdings2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text:span text:style-name="T1">Druga svetovna vojna</text:span></text:p>
      <text:p text:style-name="P2"/>
      <text:list xml:id="list1259500011" text:style-name="WWNum1">
        <text:list-item>
          <text:p text:style-name="P6"><text:span text:style-name="T2">Primerjaj vzroke za prvo in drugo svetovno vojno.</text:span></text:p>
        </text:list-item>
      </text:list>
      <text:list xml:id="list1433392289" text:style-name="WWNum2">
        <text:list-item>
          <text:p text:style-name="P7"><text:span text:style-name="T1">svetovna vojna:</text:span><text:span text:style-name="T4"> imperialistične težnje</text:span></text:p>
        </text:list-item>
        <text:list-item>
          <text:p text:style-name="P7"><text:span text:style-name="T1">svetovna vojna:</text:span><text:span text:style-name="T4"> </text:span><text:span text:style-name="T3">imperialistične težnje</text:span><text:span text:style-name="T4"> - še posebej desno usmerjenih držav (</text:span><text:span text:style-name="T5">Nemčije, Italije in Japonske</text:span><text:span text:style-name="T4">), tudi revanšizem.</text:span></text:p>
        </text:list-item>
      </text:list>
      <text:p text:style-name="P2"/>
      <text:list xml:id="list102731097957406" text:continue-list="list1259500011" text:style-name="WWNum1">
        <text:list-item>
          <text:p text:style-name="P6"><text:span text:style-name="T2">Dejavniki, ki so odločilno vplivali na začetek vojne.</text:span></text:p>
        </text:list-item>
      </text:list>
      <text:list xml:id="list1558068610" text:style-name="WWNum3">
        <text:list-item>
          <text:p text:style-name="P8"><text:span text:style-name="T3">Nemčija, Italija in Japonska nezadovoljne s sistemom</text:span><text:span text:style-name="T4">, ki je bil vzpostavljen </text:span><text:span text:style-name="T3">po 1. svetovni vojni</text:span><text:span text:style-name="T4"> (</text:span><text:span text:style-name="T5">Versajska Evropa, izguba kolonij</text:span><text:span text:style-name="T4">).</text:span></text:p>
        </text:list-item>
        <text:list-item>
          <text:p text:style-name="P8"><text:span text:style-name="T4">Velika Britanija in Francija vodili </text:span><text:span text:style-name="T3">politiko popuščanja</text:span><text:span text:style-name="T4">; neodločnost zahodne parlamentarne demokracije do širjenja in krepitve desnice.</text:span></text:p>
        </text:list-item>
        <text:list-item>
          <text:p text:style-name="P8"><text:span text:style-name="T3">ZDA vodijo izolacionistično politiko do Evrope</text:span><text:span text:style-name="T4"> (niso v Društvu narodov, nevtralne ob začetku vojne, niso podpisale versajske pogodbe).</text:span></text:p>
        </text:list-item>
        <text:list-item>
          <text:p text:style-name="P8"><text:span text:style-name="T4">Del krivde nosi tudi SZ</text:span><text:span text:style-name="T3">, ki je za vsako ceno hotela pridobiti vpliv nad socialistično usmerjenim delom Evrope</text:span><text:span text:style-name="T4"> (-Kominterna).</text:span></text:p>
        </text:list-item>
        <text:list-item>
          <text:p text:style-name="P8"><text:span text:style-name="T3">Društvo narodov neuspešno.</text:span></text:p>
        </text:list-item>
        <text:list-item>
          <text:p text:style-name="P8"><text:span text:style-name="T3">Velika ideološka nasprotja med zahodom in vzhodom</text:span><text:span text:style-name="T4"> (socializem, desnica, sredinske stranke).</text:span></text:p>
        </text:list-item>
      </text:list>
      <text:p text:style-name="P2"/>
      <text:list xml:id="list102732324948977" text:continue-numbering="true" text:style-name="WWNum3">
        <text:list-item>
          <text:p text:style-name="P8"><text:span text:style-name="T5">Hitler je s Stalinom podpisal </text:span><text:span text:style-name="T6">pakt o nenapadanju</text:span><text:span text:style-name="T5">.</text:span></text:p>
        </text:list-item>
        <text:list-item>
          <text:p text:style-name="P8"><text:span text:style-name="T6">1.9.1939</text:span><text:span text:style-name="T5"> je kljub zagotovilom Francije in Velike Britanije, da bosta branili </text:span><text:span text:style-name="T6">Poljsko, le-to napadel.</text:span></text:p>
        </text:list-item>
        <text:list-item>
          <text:p text:style-name="P8"><text:span text:style-name="T6">Poljska armada slabše opremljena</text:span><text:span text:style-name="T5">, ni bila pripravljena na taktiko bliskovite vojne.</text:span></text:p>
        </text:list-item>
      </text:list>
      <text:p text:style-name="P3"/>
      <text:list xml:id="list102730323892078" text:continue-list="list102731097957406" text:style-name="WWNum1">
        <text:list-item>
          <text:p text:style-name="P6"><text:span text:style-name="T2">Bistvene značilnosti nemške bliskovite vojne.</text:span></text:p>
        </text:list-item>
      </text:list>
      <text:list xml:id="list102730519026525" text:continue-list="list102732324948977" text:style-name="WWNum3">
        <text:list-item>
          <text:p text:style-name="P8"><text:span text:style-name="T3">Kombiniran način bojevanja</text:span><text:span text:style-name="T4"> (tanki, letala, pehota).</text:span></text:p>
        </text:list-item>
        <text:list-item>
          <text:p text:style-name="P8"><text:span text:style-name="T3">Hitre ofenzive</text:span><text:span text:style-name="T4"> (taktika presenečenj).</text:span></text:p>
        </text:list-item>
        <text:list-item>
          <text:p text:style-name="P8"><text:span text:style-name="T3">Bombandiranje mest</text:span><text:span text:style-name="T4"> (skušali zlomiti bojno moralo civilistov).</text:span></text:p>
        </text:list-item>
      </text:list>
      <text:p text:style-name="P2"/>
      <text:list xml:id="list102731519874292" text:continue-numbering="true" text:style-name="WWNum3">
        <text:list-item>
          <text:p text:style-name="P8"><text:span text:style-name="T5">Stalin vse bolj razmišljal o razširitvi meja svojega imperija </text:span><text:span text:style-name="T8"></text:span><text:span text:style-name="T5"> z začetkom 2. svetovne vojne je začel uresničevati ozemeljske apetite. </text:span><text:span text:style-name="T8"></text:span><text:span text:style-name="T5"> Poljska in Finska.</text:span></text:p>
        </text:list-item>
      </text:list>
      <text:p text:style-name="P2"/>
      <text:list xml:id="list102731607171470" text:continue-list="list102730323892078" text:style-name="WWNum1">
        <text:list-item>
          <text:p text:style-name="P6"><text:span text:style-name="T2">Napad na Poljsko, Katynska afera.</text:span></text:p>
        </text:list-item>
      </text:list>
      <text:list xml:id="list102730968804408" text:continue-list="list102731519874292" text:style-name="WWNum3">
        <text:list-item>
          <text:p text:style-name="P8"><text:span text:style-name="T3">Napad se je začel 1.9.1939.</text:span></text:p>
        </text:list-item>
        <text:list-item>
          <text:p text:style-name="P8"><text:span text:style-name="T3">Osamljena poljska vojska se je sicer hrabro upirala, a:</text:span></text:p>
          <text:list>
            <text:list-item>
              <text:p text:style-name="P8"><text:span text:style-name="T5">Napačno postavljene obrambne črte.</text:span></text:p>
            </text:list-item>
            <text:list-item>
              <text:p text:style-name="P8"><text:span text:style-name="T5">Zastarelost opreme in oborožitve.</text:span></text:p>
            </text:list-item>
            <text:list-item>
              <text:p text:style-name="P8"><text:span text:style-name="T5">Pomanjkanje letal.</text:span></text:p>
            </text:list-item>
            <text:list-item>
              <text:p text:style-name="P8"><text:span text:style-name="T5">Nerazumevanje novega načina vojskovanja.</text:span></text:p>
            </text:list-item>
          </text:list>
        </text:list-item>
        <text:list-item>
          <text:p text:style-name="P8"><text:span text:style-name="T4">Nemška vojska v 4 tednih zasedla državo.</text:span></text:p>
        </text:list-item>
        <text:list-item>
          <text:p text:style-name="P8"><text:span text:style-name="T4">Pobiti civilisti, vojaki.</text:span></text:p>
        </text:list-item>
        <text:list-item>
          <text:p text:style-name="P8"><text:span text:style-name="T4">Dogovor med Hitlerjem in Stalinom </text:span><text:span text:style-name="T11"></text:span><text:span text:style-name="T4"> SZ naj bi dobila poljska in nekatera druga ozemlja, ki jih je izgubila po 1. svetovni vojni.</text:span></text:p>
        </text:list-item>
        <text:list-item>
          <text:p text:style-name="P8"><text:span text:style-name="T11"></text:span><text:span text:style-name="T4"> Rdeča armada 17.9.1939 prekoračila meje, do Brest-Litovska.</text:span></text:p>
        </text:list-item>
        <text:list-item>
          <text:p text:style-name="P8"><text:span text:style-name="T4">Zunanja ministra Molotov in Ribbentrop sta 28.9.1939 podpisala sporazum o mejah in prijateljstvu – državi razdelili poljsko ozemlje.</text:span></text:p>
        </text:list-item>
        <text:list-item>
          <text:p text:style-name="P8"><text:span text:style-name="T3">Sovjeti so brez boja dobili veliko ujetnikov; večino zajetih poljskih oficirjev so nato pobili pri</text:span><text:span text:style-name="T4"> </text:span><text:span text:style-name="T1">Katynskem gozdu</text:span><text:span text:style-name="T4"> blizu Smolenska. </text:span></text:p>
        </text:list-item>
      </text:list>
      <text:p text:style-name="P2"/>
      <text:list xml:id="list102731625369755" text:continue-list="list102731607171470" text:style-name="WWNum1">
        <text:list-item>
          <text:p text:style-name="P6"><text:span text:style-name="T2">Sovjetsko-finska vojna.</text:span></text:p>
        </text:list-item>
      </text:list>
      <text:list xml:id="list102731122703303" text:continue-list="list102730968804408" text:style-name="WWNum3">
        <text:list-item>
          <text:p text:style-name="P8"><text:span text:style-name="T2">Oktobra 1939</text:span><text:span text:style-name="T3"> je Stalin Finski</text:span><text:span text:style-name="T4"> </text:span><text:span text:style-name="T3">ultimativno postavil</text:span><text:span text:style-name="T4"> nesprejemljive </text:span><text:span text:style-name="T3">ozemeljske zahteve</text:span><text:span text:style-name="T4">.</text:span></text:p>
        </text:list-item>
        <text:list-item>
          <text:p text:style-name="P8"><text:soft-page-break/><text:span text:style-name="T3">Finci ultimat zavrnili.</text:span></text:p>
        </text:list-item>
        <text:list-item>
          <text:p text:style-name="P8"><text:span text:style-name="T4">Rdeča armada vdrla v državo, bombandiranje Helsinkov …</text:span></text:p>
        </text:list-item>
        <text:list-item>
          <text:p text:style-name="P8"><text:span text:style-name="T4">Finci so se uprli, prizadejali Rdeči armadi velike izgube.</text:span></text:p>
        </text:list-item>
        <text:list-item>
          <text:p text:style-name="P8"><text:span text:style-name="T4">Na koncu </text:span><text:span text:style-name="T3">izgubili 11% industrijsko in kmetijsko zelo razvitega in strateško pomembnega ozemlja.</text:span></text:p>
        </text:list-item>
        <text:list-item>
          <text:p text:style-name="P8"><text:span text:style-name="T5">Ugled Stalinove države in s tem tudi drugih komunistov se je zaradi te vojne še zmanjšal.</text:span></text:p>
        </text:list-item>
        <text:list-item>
          <text:p text:style-name="P8"><text:span text:style-name="T3">SZ izključena iz Društva narodov</text:span><text:span text:style-name="T4"> (ki že zdavnaj ni imelo več nobenega vpliva na svetovne dogodke).</text:span></text:p>
        </text:list-item>
      </text:list>
      <text:p text:style-name="P2"/>
      <text:list xml:id="list102730317999415" text:continue-list="list102731625369755" text:style-name="WWNum1">
        <text:list-item>
          <text:p text:style-name="P6"><text:span text:style-name="T2">Napad na Dansko in Norveško</text:span></text:p>
        </text:list-item>
      </text:list>
      <text:list xml:id="list3005048690" text:style-name="WWNum4">
        <text:list-item>
          <text:p text:style-name="P22"><text:span text:style-name="T4">Nemci za napad odločili, ker so se </text:span><text:span text:style-name="T3">bali</text:span><text:span text:style-name="T4">, da bodo </text:span><text:span text:style-name="T3">območje zasedle britanske</text:span><text:span text:style-name="T4"> sile (in si zgradile oporišča) – </text:span><text:span text:style-name="T3">oteženo oskrbovanje z železovo rudo iz Švedske</text:span><text:span text:style-name="T4"> (Narvik, nikoli ne zamrzne).</text:span></text:p>
        </text:list-item>
        <text:list-item>
          <text:p text:style-name="P22"><text:span text:style-name="T4">Dansko zasedli v enem dnevu.</text:span></text:p>
        </text:list-item>
        <text:list-item>
          <text:p text:style-name="P22"><text:span text:style-name="T1">Norveška se upirala do junija 1940</text:span><text:span text:style-name="T4">. Sodelovali </text:span><text:span text:style-name="T3">vojaki iz Francije, V. Britanije in Poljske</text:span><text:span text:style-name="T4">.</text:span></text:p>
          <text:list>
            <text:list-item>
              <text:p text:style-name="P9"><text:span text:style-name="T4">Zasedbo podpiral </text:span><text:span text:style-name="T1">norveški nacist/fašist Quisling</text:span><text:span text:style-name="T4"> (</text:span><text:span text:style-name="T5">sinonim za peto kolono, narodni izdajalec, kolaborant, sodelavec z okupatorjem</text:span><text:span text:style-name="T4">). Pride na oblast.</text:span></text:p>
            </text:list-item>
            <text:list-item>
              <text:p text:style-name="P9"><text:span text:style-name="T3">Kralj in vlada umaknila v London.</text:span></text:p>
            </text:list-item>
          </text:list>
        </text:list-item>
      </text:list>
      <text:p text:style-name="P2"/>
      <text:list xml:id="list102730403020194" text:continue-list="list102730317999415" text:style-name="WWNum1">
        <text:list-item>
          <text:p text:style-name="P10"><text:span text:style-name="T2">Napad na Francijo</text:span></text:p>
        </text:list-item>
      </text:list>
      <text:list xml:id="list102731705581193" text:continue-list="list3005048690" text:style-name="WWNum4">
        <text:list-item>
          <text:p text:style-name="P22"><text:span text:style-name="T4">Hitler v grobih črtah posnemal smer nemškega prodora v prvi svetovni vojni.</text:span></text:p>
        </text:list-item>
        <text:list-item>
          <text:p text:style-name="P22"><text:span text:style-name="T4">Francijo so napadli </text:span><text:span text:style-name="T1">preko dežel Beneluxa</text:span><text:span text:style-name="T4">.</text:span></text:p>
        </text:list-item>
        <text:list-item>
          <text:p text:style-name="P22"><text:span text:style-name="T1">Maja 1940</text:span><text:span text:style-name="T4"> s silovitim kombiniranim napadom.</text:span></text:p>
        </text:list-item>
        <text:list-item>
          <text:p text:style-name="P22"><text:span text:style-name="T4">Nizozemci, Belgijci niso uspeli zaustaviti prodor.</text:span></text:p>
        </text:list-item>
        <text:list-item>
          <text:p text:style-name="P22"><text:span text:style-name="T4">Bitka za Francijo je potekala že v Belgiji – Francozi izgubili najboljše enote, večino letalstva.</text:span></text:p>
        </text:list-item>
        <text:list-item>
          <text:p text:style-name="P22"><text:span text:style-name="T4">Poraz Belgije – vojna za Boulogne, Calais, Dunkerque, od koder bi se angleške in francoske enote lahko umaknile edinole v Veliko Britanijo.</text:span></text:p>
          <text:list>
            <text:list-item>
              <text:p text:style-name="P9"><text:span text:style-name="T4">Prvi dve mesti Nemci osvojili.</text:span></text:p>
            </text:list-item>
            <text:list-item>
              <text:p text:style-name="P9"><text:span text:style-name="T4">Napad na </text:span><text:span text:style-name="T1">Dunqerque</text:span><text:span text:style-name="T4"> je Hitler za nekaj dni zaustavil.</text:span></text:p>
              <text:list>
                <text:list-item>
                  <text:p text:style-name="P25"><text:span text:style-name="T4">Ocenil, da ozemlje okrog mesta ni primerno za tankovsko bojevanje.</text:span></text:p>
                </text:list-item>
                <text:list-item>
                  <text:p text:style-name="P25"><text:span text:style-name="T4">Ali – da bi </text:span><text:span text:style-name="T3">Britancem omogočil umik</text:span><text:span text:style-name="T4"> in jih </text:span><text:span text:style-name="T3">nagovoril h kompromisnemu miru</text:span><text:span text:style-name="T4">.</text:span></text:p>
                </text:list-item>
              </text:list>
            </text:list-item>
            <text:list-item>
              <text:p text:style-name="P9"><text:span text:style-name="T3">Predah zaveznikom omogočil evakuacijo v Veliko Britanijo.</text:span></text:p>
            </text:list-item>
          </text:list>
        </text:list-item>
        <text:list-item>
          <text:p text:style-name="P22"><text:span text:style-name="T4">Po umiku iz Belgije Francozi organizirali dolgo obrambno črto, ki ni zdržala.</text:span></text:p>
        </text:list-item>
        <text:list-item>
          <text:p text:style-name="P22"><text:span text:style-name="T4">V začetku junija so jo Nemci prebili, bližali nezavarovanem Parizu.</text:span></text:p>
        </text:list-item>
        <text:list-item>
          <text:p text:style-name="P22"><text:span text:style-name="T1">Magnitova linija:</text:span><text:span text:style-name="T4"> </text:span><text:span text:style-name="T3">francoski obrambni pas, ki so ga začeli graditi že leta 1930, na meji z Nemčijo. Glavnina francoske vojske.</text:span><text:span text:style-name="T4"> Napadli s hrbta.</text:span></text:p>
        </text:list-item>
        <text:list-item>
          <text:p text:style-name="P22"><text:span text:style-name="T4">Franciji junija napovedala </text:span><text:span text:style-name="T3">vojno še Italija – želela plen</text:span><text:span text:style-name="T4">. Nepripravljena, zasedli le nekaj obmejnih oporišč v Alpah.</text:span></text:p>
        </text:list-item>
        <text:list-item>
          <text:p text:style-name="P22"><text:span text:style-name="T1">Hitler kljub revanšizmu ni bil prezahteven:</text:span></text:p>
          <text:list>
            <text:list-item>
              <text:p text:style-name="P9"><text:span text:style-name="T3">Ni želel, da bi se francoska vlada umaknila v Veliko Britanijo ali Afriko.</text:span></text:p>
            </text:list-item>
            <text:list-item>
              <text:p text:style-name="P9"><text:span text:style-name="T4">Da bi </text:span><text:span text:style-name="T3">uničila svoje ladjevje</text:span><text:span text:style-name="T4">.</text:span></text:p>
            </text:list-item>
            <text:list-item>
              <text:p text:style-name="P9"><text:span text:style-name="T3">Bodoča pogajanja</text:span><text:span text:style-name="T4"> z Veliko Britanijo.</text:span></text:p>
            </text:list-item>
            <text:list-item>
              <text:p text:style-name="P9"><text:span text:style-name="T3">Del Francije ostal neokupiran</text:span><text:span text:style-name="T4"> – </text:span><text:span text:style-name="T1">vichyjska Francija</text:span><text:span text:style-name="T4"> (</text:span><text:span text:style-name="T5">1940-1942</text:span><text:span text:style-name="T4">):</text:span></text:p>
              <text:list>
                <text:list-item>
                  <text:p text:style-name="P9"><text:span text:style-name="T3">Maršal Petain (kolaborant) prevzel oblast. </text:span></text:p>
                </text:list-item>
              </text:list>
            </text:list-item>
          </text:list>
        </text:list-item>
        <text:list-item>
          <text:p text:style-name="P22"><text:span text:style-name="T4">Francija podpisala </text:span><text:span text:style-name="T1">kapitulacijo 22. junija 1940 v Campeignu</text:span><text:span text:style-name="T4"> v vlaku iz časa 1. svetovne vojne.</text:span></text:p>
        </text:list-item>
      </text:list>
      <text:p text:style-name="P2"/>
      <text:p text:style-name="P26"><text:span text:style-name="T2">8. Napad na Veliko Britanijo (operacija morski lev; junij - september 1940)</text:span></text:p>
      <text:list xml:id="list1069613548" text:style-name="WWNum6">
        <text:list-item>
          <text:p text:style-name="P23"><text:span text:style-name="T3">Hitler ponudil sklenitev miru</text:span><text:span text:style-name="T4"> (zavedal težav pri osvajanju vojaško močne otoške države).</text:span></text:p>
        </text:list-item>
        <text:list-item>
          <text:p text:style-name="P23"><text:soft-page-break/><text:span text:style-name="T4">Chamberlein neuspešen zaradi politike popuščanja, nasledil ga je </text:span><text:span text:style-name="T3">Churchill</text:span><text:span text:style-name="T4"> </text:span><text:span text:style-name="T11"></text:span><text:span text:style-name="T4"> državljanom obljubil zmago, še prej pa kri, napore, solze in znoj.</text:span></text:p>
        </text:list-item>
        <text:list-item>
          <text:p text:style-name="P23"><text:span text:style-name="T3">Hitlerjev načrt: prevladati v zraku, nato pa izkrcanje.</text:span></text:p>
        </text:list-item>
        <text:list-item>
          <text:p text:style-name="P23"><text:span text:style-name="T1">Napaka</text:span><text:span text:style-name="T2">:</text:span><text:span text:style-name="T3"> po uspešni zasedbi Francije je čakal, ni takoj napadel</text:span><text:span text:style-name="T4"> (izčrpanost).</text:span></text:p>
        </text:list-item>
        <text:list-item>
          <text:p text:style-name="P23"><text:span text:style-name="T3">Nemci imeli v začetku premoč v letalski sili</text:span><text:span text:style-name="T4"> (bombniki (čeprav niso tako hitri), veliko goriva, Angleži pa hitra lovska letala – premalo goriva).</text:span></text:p>
        </text:list-item>
        <text:list-item>
          <text:p text:style-name="P23"><text:span text:style-name="T3">Zaradi taktike zavlačevanja Britanci pospešeno izdelovali letala.</text:span></text:p>
        </text:list-item>
        <text:list-item>
          <text:p text:style-name="P23"><text:span text:style-name="T1">Britanci: </text:span><text:span text:style-name="T3">protiletalska obramba</text:span><text:span text:style-name="T4"> (</text:span><text:span text:style-name="T5">radar</text:span><text:span text:style-name="T4">), </text:span><text:span text:style-name="T3">alarmni sistemi, evakuacija žensk, otrok, močno tudi utrdili obalo.</text:span></text:p>
        </text:list-item>
        <text:list-item>
          <text:p text:style-name="P23"><text:span text:style-name="T1">Nemci:</text:span><text:span text:style-name="T4"> </text:span><text:span text:style-name="T3">uničevali britansko obrambo, čolni, ki naj bi zagotovili obrambo, podmornice</text:span><text:span text:style-name="T4">.</text:span></text:p>
        </text:list-item>
        <text:list-item>
          <text:p text:style-name="P23"><text:span text:style-name="T5">Orlov prijem</text:span><text:span text:style-name="T4"> (=zračna vojna za Britanijo) se ni posrečil.</text:span></text:p>
        </text:list-item>
        <text:list-item>
          <text:p text:style-name="P23"><text:span text:style-name="T1">Hitler doživi katastrofo, 1. poraz.</text:span></text:p>
        </text:list-item>
      </text:list>
      <text:p text:style-name="P4"/>
      <text:p text:style-name="Standard"><text:span text:style-name="T6">Države, ki jih je Hitler zavzel do jeseni 1940:</text:span><text:span text:style-name="T5"> Češkoslovaška republika, Avstrija, Poljska, Danska, Norveška, dežele Beneluxa, severni del Francije.</text:span></text:p>
      <text:p text:style-name="P5"/>
      <text:p text:style-name="Standard"><text:span text:style-name="T2">9.</text:span><text:span text:style-name="T3"> </text:span><text:span text:style-name="T2">Vojna na morju</text:span></text:p>
      <text:list xml:id="list2492215839" text:style-name="WWNum17">
        <text:list-item>
          <text:p text:style-name="P11"><text:span text:style-name="T4">Trajala brez predaha in na </text:span><text:span text:style-name="T3">različne načine</text:span><text:span text:style-name="T4">.</text:span></text:p>
        </text:list-item>
        <text:list-item>
          <text:p text:style-name="P11"><text:span text:style-name="T4">Pomorsko letalske bitke, napadi na pristanišča in konvoje, podmorniški napadi, napadi s torpedi in akcijami potapljačev.</text:span></text:p>
        </text:list-item>
        <text:list-item>
          <text:p text:style-name="P11"><text:span text:style-name="T3">Britanci so bili odvisni od poti preko Atlantika.</text:span></text:p>
        </text:list-item>
        <text:list-item>
          <text:p text:style-name="P11"><text:span text:style-name="T3">Ključnega pomena</text:span><text:span text:style-name="T4"> za </text:span><text:span text:style-name="T3">vojaške operacije</text:span><text:span text:style-name="T4"> pa je bilo tudi </text:span><text:span text:style-name="T3">Sredozemlje</text:span><text:span text:style-name="T4">.</text:span></text:p>
        </text:list-item>
        <text:list-item>
          <text:p text:style-name="P11"><text:span text:style-name="T4">Kljub temu, da je bila britanska mornarica mnogo močnejša kot nemška, ji je ta s svojimi </text:span><text:span text:style-name="T3">podmornicami prizadejala veliko izgub.</text:span></text:p>
        </text:list-item>
        <text:list-item>
          <text:p text:style-name="P11"><text:span text:style-name="T4">Zaradi uspešnosti Nemcev so bili prisiljeni izboljšati svoje ladje.</text:span></text:p>
        </text:list-item>
        <text:list-item>
          <text:p text:style-name="P11"><text:span text:style-name="T3">Američanom je tako uspelo, da je izdelalo več ladji kot so jih nemške podmornice lahko potopile. </text:span></text:p>
        </text:list-item>
        <text:list-item>
          <text:p text:style-name="P11"><text:span text:style-name="T4">Vojna na morju je bila totalna – kruta, krvava in neusmiljena do vseh. </text:span></text:p>
        </text:list-item>
      </text:list>
      <text:p text:style-name="P2"/>
      <text:p text:style-name="P27"><text:span text:style-name="T2">10. Balkan</text:span></text:p>
      <text:list xml:id="list1031101957" text:style-name="WWNum7">
        <text:list-item>
          <text:p text:style-name="P24"><text:span text:style-name="T1">Italijanska avantura v Grčiji:</text:span></text:p>
          <text:list>
            <text:list-item>
              <text:p text:style-name="P30"><text:span text:style-name="T4">Mussolini razočaran ob nemških zmagah v Evropi. </text:span><text:span text:style-name="T11"></text:span><text:span text:style-name="T4"> ni dobil ozemlja.</text:span></text:p>
            </text:list-item>
            <text:list-item>
              <text:p text:style-name="P31"><text:span text:style-name="T1">Napad 28. oktobra 1940. Nemci pomagali.</text:span></text:p>
            </text:list-item>
            <text:list-item>
              <text:p text:style-name="P31"><text:span text:style-name="T4">Grki kmalu ustavili. </text:span></text:p>
            </text:list-item>
            <text:list-item>
              <text:p text:style-name="P31"><text:span text:style-name="T1">Maja 1941 zasedli.</text:span></text:p>
            </text:list-item>
          </text:list>
        </text:list-item>
      </text:list>
      <text:p text:style-name="P2"/>
      <text:p text:style-name="Standard"><text:span text:style-name="T5">Hitlerju je postalo jasno, da na Balkanu ne bo mogoče vzpostaviti sistema Nemčiji podrejenih satelitskih držav.</text:span></text:p>
      <text:p text:style-name="P4"/>
      <text:list xml:id="list102731895575695" text:continue-numbering="true" text:style-name="WWNum7">
        <text:list-item>
          <text:p text:style-name="P24"><text:span text:style-name="T1">Nemška politika na Balkanu:</text:span></text:p>
          <text:list>
            <text:list-item>
              <text:p text:style-name="P30"><text:span text:style-name="T4">Hitler še pred začetkom vojne </text:span><text:span text:style-name="T3">skušal balkanske države čim bolj povezati z Nemčijo</text:span><text:span text:style-name="T4">. </text:span></text:p>
            </text:list-item>
            <text:list-item>
              <text:p text:style-name="P30"><text:span text:style-name="T4">Najslabše se je godilo Romuniji (izguba ozemlja, nafta za nizko ceno). Od novembra 1940 v trojnem paktu.</text:span></text:p>
            </text:list-item>
            <text:list-item>
              <text:p text:style-name="P30"><text:span text:style-name="T3">Madžarska</text:span><text:span text:style-name="T4"> zaradi povezovanja z Nemčijo dobila ozemlja na račun Slovaške. </text:span><text:span text:style-name="T3">Trojni pakt 1940.</text:span></text:p>
            </text:list-item>
            <text:list-item>
              <text:p text:style-name="P30"><text:span text:style-name="T3">Bolgarija</text:span><text:span text:style-name="T4"> Nemčiji gospodarsko povsem podrejena. 1. marec </text:span><text:span text:style-name="T3">1941 trojni pakt</text:span><text:span text:style-name="T4">.</text:span></text:p>
            </text:list-item>
            <text:list-item>
              <text:p text:style-name="P30"><text:span text:style-name="T1">Jugoslovanska politika zmedena, necelovita, protislovna</text:span><text:span text:style-name="T4"> </text:span><text:span text:style-name="T12"></text:span><text:span text:style-name="T3"> tik pred vojno Jugoslavija brez zaveznikov, velik Hitlerjev pritisk.</text:span></text:p>
              <text:list>
                <text:list-item>
                  <text:p text:style-name="P32"><text:span text:style-name="T4">Prepričeval Pavla o </text:span><text:span text:style-name="T3">nujnosti pristopa k trojnemu paktu</text:span><text:span text:style-name="T4">.</text:span></text:p>
                </text:list-item>
                <text:list-item>
                  <text:p text:style-name="P32"><text:span text:style-name="T4">Zaupal mu je, da bo </text:span><text:span text:style-name="T3">napadel SZ</text:span><text:span text:style-name="T4">.</text:span></text:p>
                </text:list-item>
              </text:list>
            </text:list-item>
          </text:list>
        </text:list-item>
      </text:list>
      <text:p text:style-name="P2"/>
      <text:list xml:id="list102730592294199" text:continue-numbering="true" text:style-name="WWNum7">
        <text:list-item>
          <text:p text:style-name="P33"><text:soft-page-break/><text:span text:style-name="T6">25.3. pristop Jugoslavije k trojnemu paktu, podpisal Cvetković.</text:span></text:p>
        </text:list-item>
        <text:list-item>
          <text:p text:style-name="P33"><text:span text:style-name="T6">27.3. državni udar</text:span><text:span text:style-name="T5"> – strmoglavili kraljevo namestništvo, mladoletnega Petra razglasili za polnoletnega in ga postavili na oblast.</text:span></text:p>
        </text:list-item>
        <text:list-item>
          <text:p text:style-name="P33"><draw:frame draw:style-name="fr1" text:anchor-type="char" svg:x="0.1252in" svg:y="0.4035in" svg:width="7in" svg:height="0.748in" draw:z-index="0"><draw:text-box><text:list xml:id="list102732454959522" text:continue-numbering="true" text:style-name="WWNum7"><text:list-item><text:p text:style-name="P44"><text:span text:style-name="T6">Demonstracije</text:span><text:span text:style-name="T5">, ki so zahtevale preklic in demokratizacijo države.</text:span></text:p></text:list-item></text:list><text:p text:style-name="Frame_20_contents"/></draw:text-box></draw:frame><text:span text:style-name="T6">Novo vlado je sestavil general Simović, ki ni preklical podpisa</text:span><text:span text:style-name="T5"> – ker videl v tem možnost, da se izognejo vojni.</text:span></text:p>
        </text:list-item>
        <text:list-item>
          <text:p text:style-name="P24"><text:span text:style-name="T1">Aprilska vojna:</text:span></text:p>
          <text:list>
            <text:list-item>
              <text:p text:style-name="P30"><text:span text:style-name="T4">Hitler je z </text:span><text:span text:style-name="T3">ozemeljskimi obljubami</text:span><text:span text:style-name="T4"> brez težav </text:span><text:span text:style-name="T3">prepričal jugoslovanske in grške sosede, naj sodelujejo v napadu.</text:span></text:p>
            </text:list-item>
            <text:list-item>
              <text:p text:style-name="P30"><text:span text:style-name="T1">6.4.1941</text:span><text:span text:style-name="T4"> (dogodki so presenetili svet, Hitler ni računal, da mu bojo nasprotovali) – </text:span><text:span text:style-name="T3">napad</text:span><text:span text:style-name="T4">, s tem so se načrti za </text:span><text:span text:style-name="T3">napad na SZ spremenili</text:span><text:span text:style-name="T4"> (</text:span><text:span text:style-name="T5">preloženo za 5 tednov</text:span><text:span text:style-name="T4">).</text:span></text:p>
            </text:list-item>
            <text:list-item>
              <text:p text:style-name="P30"><text:span text:style-name="T4">Jugoslovanska vojska zastarelo oborožena, ozemlje klasično razdeljeno na vojno in zaledno, vojaška doktrina temeljila na frontnem bojevanju. Prepočasna mobilizacija. </text:span></text:p>
            </text:list-item>
            <text:list-item>
              <text:p text:style-name="P30"><text:span text:style-name="T1">14.4.1941 Jugoslavija podpisala kapitulacijo</text:span><text:span text:style-name="T4"> – sledi </text:span><text:span text:style-name="T3">razkosanje med Nemčijo, Italijo, Madžarsko, članice trojnega pakta.</text:span></text:p>
            </text:list-item>
          </text:list>
        </text:list-item>
      </text:list>
      <text:p text:style-name="P2"/>
      <text:p text:style-name="Standard"><text:span text:style-name="T5">Nemčija je </text:span><text:span text:style-name="T7">22. junija 1941</text:span><text:span text:style-name="T5"> kljub sporazumu o prijateljstvu in nenapadanju ob </text:span><text:span text:style-name="T6">pomoči zaveznic</text:span><text:span text:style-name="T5"> </text:span><text:span text:style-name="T6">napadla Sovjetsko zvezo</text:span><text:span text:style-name="T5">. Hitler prepričan, da jo bo pokoril do konca leta.</text:span></text:p>
      <text:p text:style-name="P2"/>
      <text:p text:style-name="P27"><text:span text:style-name="T2">11. Napad na Sovjetsko zvezo</text:span></text:p>
      <text:list xml:id="list1850924507" text:style-name="WWNum8">
        <text:list-item>
          <text:p text:style-name="P12"><text:span text:style-name="T4">Vojna mora biti končana v letu 1941, ker </text:span><text:span text:style-name="T3">daljšega spopada ob okrepljeni moči Velike Britanije in ZDA Nemčija ne bi zdržala.</text:span></text:p>
        </text:list-item>
        <text:list-item>
          <text:p text:style-name="P12"><text:span text:style-name="T4">Zasedli naj </text:span><text:span text:style-name="T3">bi tista sovjetska ozemlja</text:span><text:span text:style-name="T4">, ki so bila </text:span><text:span text:style-name="T3">najgosteje naseljena</text:span><text:span text:style-name="T4"> in </text:span><text:span text:style-name="T3">vir za oskrbovanje</text:span><text:span text:style-name="T4">, </text:span><text:span text:style-name="T3">industrijske kraje.</text:span></text:p>
        </text:list-item>
        <text:list-item>
          <text:p text:style-name="P12"><text:span text:style-name="T4">Predvidevali 3 smeri napada:</text:span></text:p>
          <text:list>
            <text:list-item>
              <text:p text:style-name="P12"><text:span text:style-name="T4">sever: </text:span><text:span text:style-name="T5">Leningrad</text:span></text:p>
            </text:list-item>
            <text:list-item>
              <text:p text:style-name="P12"><text:span text:style-name="T4">center: </text:span><text:span text:style-name="T5">Moskva</text:span></text:p>
            </text:list-item>
            <text:list-item>
              <text:p text:style-name="P12"><text:span text:style-name="T4">jug: </text:span><text:span text:style-name="T5">Ukrajina, Kavkaz</text:span><text:span text:style-name="T4"> (morje, nafta, žito v Ukrajini).</text:span></text:p>
            </text:list-item>
          </text:list>
        </text:list-item>
        <text:list-item>
          <text:p text:style-name="P12"><text:span text:style-name="T1">Nemci večino svojih ciljev dosegli – z zamudo in velikimi izgubami:</text:span></text:p>
          <text:list>
            <text:list-item>
              <text:p text:style-name="P12"><text:span text:style-name="T3">Želja, da najprej osvojijo Ukrajino in Kavkaz, šele nato nad Moskvo</text:span><text:span text:style-name="T4">. V tem času se je v njej zbrala </text:span><text:span text:style-name="T5">glavnina rdeče armade</text:span><text:span text:style-name="T4">.</text:span></text:p>
            </text:list-item>
            <text:list-item>
              <text:p text:style-name="P12"><text:span text:style-name="T4">Ofenzivo pred Moskvo so ustavili </text:span><text:span text:style-name="T3">rdečearmejci</text:span><text:span text:style-name="T4"> in prebivalstvo, ki so dobivali </text:span><text:span text:style-name="T3">okrepitve z vzhoda</text:span><text:span text:style-name="T4"> (zaradi podatka, da jih </text:span><text:span text:style-name="T5">Japonska ne bo napadla</text:span><text:span text:style-name="T4">).</text:span></text:p>
            </text:list-item>
            <text:list-item>
              <text:p text:style-name="P12"><text:span text:style-name="T3">Zgodnja zima, hud mraz.</text:span></text:p>
            </text:list-item>
          </text:list>
        </text:list-item>
        <text:list-item>
          <text:p text:style-name="P12"><text:span text:style-name="T4">Decembra 1941 je ofenziva zastala.</text:span></text:p>
        </text:list-item>
        <text:list-item>
          <text:p text:style-name="P12"><text:span text:style-name="T1">Civilno prebivalstvo med napadom:</text:span></text:p>
          <text:list>
            <text:list-item>
              <text:p text:style-name="P12"><text:span text:style-name="T4">Zlasti v </text:span><text:span text:style-name="T3">Ukrajini, tudi v baltiških državah so prebivalci </text:span><text:span text:style-name="T4">(nezadovoljni s svojim položajem v SZ) </text:span><text:span text:style-name="T3">pozdravili Nemce kot osvoboditelje</text:span><text:span text:style-name="T4">.</text:span></text:p>
            </text:list-item>
            <text:list-item>
              <text:p text:style-name="P12"><text:span text:style-name="T4">Kmalu še hujši teror: </text:span></text:p>
            </text:list-item>
          </text:list>
        </text:list-item>
      </text:list>
      <text:p text:style-name="P36"><text:span text:style-name="T4">Nemške okupacijske oblasti so začele prebivalstvo </text:span><text:span text:style-name="T3">načrtno fizično uničevati</text:span><text:span text:style-name="T4"> ali pa ga </text:span><text:span text:style-name="T3">preseljevati</text:span><text:span text:style-name="T4"> – pripravljati za nemško naselitev.</text:span></text:p>
      <text:list xml:id="list102731598010055" text:continue-numbering="true" text:style-name="WWNum8">
        <text:list-item>
          <text:list>
            <text:list-item>
              <text:p text:style-name="P12"><text:span text:style-name="T4">To je spodbudilo </text:span><text:span text:style-name="T3">upor in močno partizansko gibanje</text:span><text:span text:style-name="T4">.</text:span></text:p>
            </text:list-item>
            <text:list-item>
              <text:p text:style-name="P12"><text:span text:style-name="T4">Na drugi strani je sovjetska propaganda začela močno poudarjati 100-letni ruski patriotizem in patriotizem drugih slovenskih narodov, država je spremenila odnos do pravoslavne cerkve.</text:span></text:p>
            </text:list-item>
            <text:list-item>
              <text:p text:style-name="P12"><text:span text:style-name="T4">»Velika domovinska vojna« je dobila prednost tudi pred razrednimi in ideološkimi cilji.</text:span></text:p>
            </text:list-item>
          </text:list>
        </text:list-item>
        <text:list-item>
          <text:p text:style-name="P12"><text:span text:style-name="T1">Taktika požgane zemlje</text:span><text:span text:style-name="T2">:</text:span><text:span text:style-name="T3"> SZ je povsod, kjer so pričakovali, da bodo Nemci prodrli, evakuirali vse, kar je bilo mogoče, drugo pa uničili. </text:span></text:p>
          <text:list>
            <text:list-item>
              <text:p text:style-name="P12"><text:span text:style-name="T12"></text:span><text:span text:style-name="T3"> Nemcem onemogočala redno oskrbovanje na velike razdalje. </text:span></text:p>
            </text:list-item>
          </text:list>
        </text:list-item>
      </text:list>
      <text:p text:style-name="P2"/>
      <text:p text:style-name="Standard"><text:span text:style-name="T6">Naštej 6 držav, ki so do konca leta 1941 pristopile k trojnemu paktu: </text:span></text:p>
      <text:list xml:id="list102731314698235" text:continue-numbering="true" text:style-name="WWNum8">
        <text:list-item>
          <text:p text:style-name="P12"><text:soft-page-break/><text:span text:style-name="T5">Trojni pakt se oblikuje septembra 1940.</text:span></text:p>
          <text:list>
            <text:list-item>
              <text:p text:style-name="P12"><text:span text:style-name="T5">Italija, Nemčija, Japonska.</text:span></text:p>
            </text:list-item>
          </text:list>
        </text:list-item>
        <text:list-item>
          <text:p text:style-name="P12"><text:span text:style-name="T5">Bolgarija 1941, Madžarska 1940, Romunija, Jugoslavija (ko je razpadla, se je formirala NDH – Neodvisna država Hrvaška), Slovaška.</text:span></text:p>
        </text:list-item>
      </text:list>
      <text:p text:style-name="P2"/>
      <text:p text:style-name="P27"><text:span text:style-name="T2">12. Azija in Pacifik</text:span></text:p>
      <text:list xml:id="list2404248912" text:style-name="WWNum9">
        <text:list-item>
          <text:p text:style-name="P13"><text:span text:style-name="T4">Japonska v Aziji že v 30. letih začela osvajalni pohod, ki naj bi ji zagotovil prevlado.</text:span></text:p>
        </text:list-item>
        <text:list-item>
          <text:p text:style-name="P13"><text:span text:style-name="T1">Odnosi med Japonsko in ZDA od 1935-1940:</text:span></text:p>
          <text:list>
            <text:list-item>
              <text:p text:style-name="P13"><text:span text:style-name="T4">Japonska je imela </text:span><text:span text:style-name="T3">željo dominirati na Daljnem vzhodu</text:span><text:span text:style-name="T4">. Japonski </text:span><text:span text:style-name="T3">imperializem</text:span><text:span text:style-name="T4">.</text:span></text:p>
            </text:list-item>
            <text:list-item>
              <text:p text:style-name="P13"><text:span text:style-name="T3">Njene osvajalne težnje so omejevale ZDA.</text:span></text:p>
            </text:list-item>
            <text:list-item>
              <text:p text:style-name="P13"><text:span text:style-name="T3">ZDA prepovedala doseljevanje Japonski.</text:span></text:p>
            </text:list-item>
            <text:list-item>
              <text:p text:style-name="P13"><text:span text:style-name="T4">ZDA so </text:span><text:span text:style-name="T3">zamrznile vso Japonsko premoženje</text:span><text:span text:style-name="T4"> v ZDA, </text:span><text:span text:style-name="T3">prekinili trgovske pogodbe</text:span><text:span text:style-name="T4">, </text:span><text:span text:style-name="T3">zahtevali, da se japonska vojska odmakne iz Indokine. </text:span></text:p>
            </text:list-item>
          </text:list>
        </text:list-item>
        <text:list-item>
          <text:p text:style-name="P13"><text:span text:style-name="T1">Japonska je 7. decembra 1941 napadla vojaško oporišče ZDA Pearl Harbor na Havajih.</text:span></text:p>
          <text:list>
            <text:list-item>
              <text:p text:style-name="P13"><text:span text:style-name="T4">Začela se je </text:span><text:span text:style-name="T5">vojna, na katero ZDA niso bile pripravljene</text:span><text:span text:style-name="T4">.</text:span></text:p>
            </text:list-item>
            <text:list-item>
              <text:p text:style-name="P13"><text:span text:style-name="T4">Takrat naprej govorimo o</text:span><text:span text:style-name="T1"> 2. svetovni vojni</text:span><text:span text:style-name="T4">.</text:span></text:p>
            </text:list-item>
          </text:list>
        </text:list-item>
        <text:list-item>
          <text:p text:style-name="P13"><text:span text:style-name="T3">Japonska se je do sredine 1942 razširila:</text:span></text:p>
          <text:list>
            <text:list-item>
              <text:p text:style-name="P13"><text:span text:style-name="T5">Indonezija, Filipini, Tajska, Burma, Singapur, Indokina.</text:span></text:p>
            </text:list-item>
            <text:list-item>
              <text:p text:style-name="P13"><text:span text:style-name="T4">Ogrožali so </text:span><text:span text:style-name="T5">Indijo, Avstralijo, Novo Gvinejo</text:span><text:span text:style-name="T4">.</text:span></text:p>
            </text:list-item>
          </text:list>
        </text:list-item>
        <text:list-item>
          <text:p text:style-name="P13"><text:span text:style-name="T3">Do 1942 ima Japonska prevlado na Pacifiku.</text:span><text:span text:style-name="T4"> Nikoli prej še ni imela toliko ozemlja.</text:span></text:p>
        </text:list-item>
        <text:list-item>
          <text:p text:style-name="P13"><text:span text:style-name="T4">Velika Britanija in ZDA napovedali vojno Japonski, Italija, Nemčija in sateliti pa ZDA.</text:span></text:p>
        </text:list-item>
      </text:list>
      <text:p text:style-name="P2"/>
      <text:p text:style-name="Standard"><text:span text:style-name="T9"></text:span><text:span text:style-name="T6"> Vzroki za začetne uspehe Japoncev in poraze zaveznikov + japonska taktika:</text:span></text:p>
      <text:p text:style-name="Standard"><text:span text:style-name="T5">Letalstvo, niso bili skoncentrirani, nepoznavanje terena, neugodne naravnogeografske razmere, nečloveške metode, ravnanja.</text:span></text:p>
      <text:p text:style-name="Standard"><text:span text:style-name="T10"></text:span><text:span text:style-name="T7"> Kamikaze:</text:span></text:p>
      <text:p text:style-name="Standard"><text:span text:style-name="T6">So skupine vojakov, ki so jih Japonci poslali v vojno, ko je prišlo do preobrata na Pacifiku – po 1942. So samomorilske enote pilotov.</text:span></text:p>
      <text:p text:style-name="Standard"><text:span text:style-name="T9"></text:span><text:span text:style-name="T6"> Kaj je prisililo Japonce h kapitulaciji?</text:span></text:p>
      <text:p text:style-name="Standard"><text:span text:style-name="T6">Atomska bomba 6. in 9. avgusta 1945, Nagasaki, Hirošima</text:span><text:span text:style-name="T5">. Katastrofa. Kapitulacijo podpisali 2. septembra 1945 – konec svetovne vojne (cesar Hirohito za Japonsko).</text:span></text:p>
      <text:p text:style-name="P5"/>
      <text:p text:style-name="P28"><text:span text:style-name="T2">13. Vojna v Afriki.</text:span></text:p>
      <text:list xml:id="list2809158" text:style-name="WWNum10">
        <text:list-item>
          <text:p text:style-name="P14"><text:span text:style-name="T4">Trojni pakt, pogodba o zavezništvu ter o delitvi sveta med sile osi, je </text:span><text:span text:style-name="T3">afriško območje prepustil Italiji.</text:span></text:p>
        </text:list-item>
        <text:list-item>
          <text:p text:style-name="P14"><text:span text:style-name="T1">Septembra 1940 iz Libije napad na Egipt.</text:span></text:p>
          <text:list>
            <text:list-item>
              <text:p text:style-name="P14"><text:span text:style-name="T4">V začetku uspešni.</text:span></text:p>
            </text:list-item>
            <text:list-item>
              <text:p text:style-name="P14"><text:span text:style-name="T4">Britanske sile so jih premagale pri Sidi Barraniju.</text:span></text:p>
            </text:list-item>
          </text:list>
        </text:list-item>
        <text:list-item>
          <text:p text:style-name="P14"><text:span text:style-name="T3">Vmeša se Nemčija (1942), zaradi poraza. </text:span></text:p>
        </text:list-item>
        <text:list-item>
          <text:p text:style-name="P14"><text:span text:style-name="T1">1942</text:span><text:span text:style-name="T4"> je nemški general </text:span><text:span text:style-name="T3">Erwin Rommel</text:span><text:span text:style-name="T4"> (</text:span><text:span text:style-name="T5">puščavska lisica</text:span><text:span text:style-name="T4">) osvojil Bengazija in Drene, junija pa </text:span><text:span text:style-name="T1">Tobruku</text:span><text:span text:style-name="T4">. </text:span><text:span text:style-name="T11"></text:span><text:span text:style-name="T4"> Nemci slavili </text:span><text:span text:style-name="T3">veliko zmago</text:span><text:span text:style-name="T4">.</text:span></text:p>
        </text:list-item>
        <text:list-item>
          <text:p text:style-name="P14"><text:span text:style-name="T3">Prodirajo proti vzhodu, proti Kairu </text:span><text:span text:style-name="T12"></text:span><text:span text:style-name="T3"> lahko bi ogrozili Sueški prekop.</text:span></text:p>
          <text:list>
            <text:list-item>
              <text:p text:style-name="P14"><text:span text:style-name="T4">Egiptovska vasica </text:span><text:span text:style-name="T1">El Alamein</text:span><text:span text:style-name="T4"> – britanski položaji.</text:span></text:p>
            </text:list-item>
            <text:list-item>
              <text:p text:style-name="P14"><text:span text:style-name="T1">Rommel : Montgomery</text:span><text:span text:style-name="T4"> (britanski feldmaršal, strateg).</text:span></text:p>
              <text:list>
                <text:list-item>
                  <text:p text:style-name="P14"><text:span text:style-name="T4">Bitke. </text:span><text:span text:style-name="T3">Britanci uspešnejši</text:span><text:span text:style-name="T4">.</text:span></text:p>
                </text:list-item>
                <text:list-item>
                  <text:p text:style-name="P14"><text:span text:style-name="T1">Preobrat v Severni Afriki.</text:span></text:p>
                </text:list-item>
              </text:list>
            </text:list-item>
          </text:list>
        </text:list-item>
        <text:list-item>
          <text:p text:style-name="P14"><text:span text:style-name="T4">Nemce so Britanci potiskali proti nazaj. </text:span></text:p>
        </text:list-item>
        <text:list-item>
          <text:p text:style-name="P14"><text:span text:style-name="T3">Nemci so se iz Libije umaknili v Tunizijo in tam z Italijani organizirali fronto.</text:span></text:p>
        </text:list-item>
        <text:list-item>
          <text:p text:style-name="P14"><text:span text:style-name="T1">Sočasno operacija </text:span><text:span text:style-name="T7">bakla</text:span><text:span text:style-name="T1">:</text:span><text:span text:style-name="T4"> </text:span><text:span text:style-name="T3">izkrcanje angloameriških sil v Monaku in Alžiriji</text:span><text:span text:style-name="T4"> </text:span><text:span text:style-name="T11"></text:span><text:span text:style-name="T4"> uspelo jim je </text:span><text:span text:style-name="T3">obkoliti v obroč Italijane in Nemce, kapitulirali (1943).</text:span></text:p>
        </text:list-item>
        <text:list-item>
          <text:p text:style-name="P14"><text:span text:style-name="T4">Ker so pomagali tudi Francozi, so Nemci zasedli vichyjsko Francijo 1942. ???</text:span></text:p>
        </text:list-item>
      </text:list>
      <text:p text:style-name="P29"/>
      <text:p text:style-name="P1"><text:soft-page-break/><text:span text:style-name="T1">Preobrat</text:span></text:p>
      <text:p text:style-name="P2"/>
      <text:list xml:id="list14723164" text:style-name="WWNum11">
        <text:list-item>
          <text:p text:style-name="P15"><text:span text:style-name="T2">Stalingrad in Kursk</text:span></text:p>
          <text:list>
            <text:list-item>
              <text:p text:style-name="P34"><text:span text:style-name="T4">Nemci in Italijani doživeli prvi uničujoči poraz 1942 v bitki pri El Alameinu.</text:span></text:p>
            </text:list-item>
            <text:list-item>
              <text:p text:style-name="P34"><text:span text:style-name="T3">Dejanski poraz nacistične Nemčije se je začel z bitko za Stalingrad.</text:span></text:p>
            </text:list-item>
            <text:list-item>
              <text:p text:style-name="P34"><text:span text:style-name="T1">Avgusta 1942 napad na Stalingrad.</text:span></text:p>
            </text:list-item>
            <text:list-item>
              <text:p text:style-name="P15"><text:span text:style-name="T4">Nemci mesto zbombadirali.</text:span></text:p>
            </text:list-item>
            <text:list-item>
              <text:p text:style-name="P15"><text:span text:style-name="T4">Fanatični boji mož na moža z noži, bajoneti, granatami … Za vsako stavbo/del.</text:span></text:p>
            </text:list-item>
            <text:list-item>
              <text:p text:style-name="P15"><text:span text:style-name="T4">Nemci so </text:span><text:span text:style-name="T3">zavzeli vse pomembnejše točke</text:span><text:span text:style-name="T4">, upirali so se samo še posamezniki.</text:span></text:p>
            </text:list-item>
            <text:list-item>
              <text:p text:style-name="P15"><text:span text:style-name="T3">V 2. polovici novembra pa je sovjetska stran dobila okrepitve. </text:span></text:p>
            </text:list-item>
            <text:list-item>
              <text:p text:style-name="P15"><text:span text:style-name="T4">Armade obkolile slabo oskrbovano nemško 6. armado, ki ji Hitler ni dovolil umika ali vdaje.</text:span></text:p>
            </text:list-item>
            <text:list-item>
              <text:p text:style-name="P15"><text:span text:style-name="T4">V začetku februarja so boji ponehali, veliko mrtvih, </text:span><text:span text:style-name="T3">preživeli so se s poveljnikom Friedrichom von Paulusom vdali.</text:span></text:p>
            </text:list-item>
            <text:list-item>
              <text:p text:style-name="P34"><text:span text:style-name="T4">Frontna črta se je pomaknila proti zahodu. </text:span></text:p>
            </text:list-item>
            <text:list-item>
              <text:p text:style-name="P34"><text:span text:style-name="T4">Nemci so hoteli znova prevzeti pobudo in so napadli najbolj izpostavljene dele fronte med Orlom in Belgorodom.</text:span></text:p>
            </text:list-item>
            <text:list-item>
              <text:p text:style-name="P34"><text:span text:style-name="T4">Sovjeti prodor zadržali, prešli v protiofenzivo.</text:span></text:p>
            </text:list-item>
            <text:list-item>
              <text:p text:style-name="P34"><text:span text:style-name="T3">Strahovita tankovska bitka (KURSK).</text:span></text:p>
            </text:list-item>
            <text:list-item>
              <text:p text:style-name="P34"><text:span text:style-name="T4">Nezadržen </text:span><text:span text:style-name="T3">prodor sovjetske armade proti zahodu</text:span><text:span text:style-name="T4">.</text:span></text:p>
            </text:list-item>
          </text:list>
        </text:list-item>
      </text:list>
      <text:p text:style-name="P2"/>
      <text:list xml:id="list102731540811582" text:continue-numbering="true" text:style-name="WWNum11">
        <text:list-item>
          <text:p text:style-name="P15"><text:span text:style-name="T2">Zlom Italije</text:span></text:p>
        </text:list-item>
      </text:list>
      <text:list xml:id="list2203492890" text:style-name="WWNum12">
        <text:list-item>
          <text:p text:style-name="P16"><text:span text:style-name="T4">Po </text:span><text:span text:style-name="T3">kapitulaciji nemške in italijanske vojske v severni Afriki</text:span><text:span text:style-name="T4"> so se </text:span><text:span text:style-name="T3">zahodni zavezniki začeli pripravljati na napad na Italijo.</text:span></text:p>
        </text:list-item>
        <text:list-item>
          <text:p text:style-name="P16"><text:span text:style-name="T1">Zavezniška vojska se je julija 1943 izkrcala na Siciliji. </text:span></text:p>
          <text:list>
            <text:list-item>
              <text:p text:style-name="P16"><text:span text:style-name="T4">Sredi julija so zasedli Palermo, začetek septembra pa že napredovali proti Kalabriji.</text:span></text:p>
            </text:list-item>
          </text:list>
        </text:list-item>
        <text:list-item>
          <text:p text:style-name="P16"><text:span text:style-name="T1">Državni udar 25. julija 1943</text:span><text:span text:style-name="T4"> ob podpori </text:span><text:span text:style-name="T3">kralja Viktorja Emanulela III</text:span><text:span text:style-name="T4">. je </text:span><text:span text:style-name="T3">oblast v Italiji prevzel maršal Pietro Badoglio.</text:span></text:p>
        </text:list-item>
        <text:list-item>
          <text:p text:style-name="P16"><text:span text:style-name="T4">Mussolinija so internirali na Elbo, pozneje pa na goro Gran Sasso, a Hitler ga je rešil ter mu omogočil, da je v Italiji </text:span><text:span text:style-name="T1">ustanovil Salojsko republiko</text:span><text:span text:style-name="T4">. </text:span></text:p>
        </text:list-item>
        <text:list-item>
          <text:p text:style-name="P16"><text:span text:style-name="T3">Badoglijeva vlada je 8. septembra 1943 kapitulirala.</text:span></text:p>
        </text:list-item>
        <text:list-item>
          <text:p text:style-name="P16"><text:span text:style-name="T4">Ker je </text:span><text:span text:style-name="T3">osrednji in S del Italije zasedla nemška vojska</text:span><text:span text:style-name="T4">, sta se kralj in vlada umaknila na </text:span><text:span text:style-name="T3">J države k zaveznikom ter oktobra napovedala vojno Nemčiji.</text:span></text:p>
        </text:list-item>
        <text:list-item>
          <text:p text:style-name="P16"><text:span text:style-name="T5">Italijanska vojska je pomagala zahodnim zaveznikom pri osvobajanju države</text:span><text:span text:style-name="T4"> </text:span><text:span text:style-name="T11"></text:span><text:span text:style-name="T4"> dobila status </text:span><text:span text:style-name="T3">sobojevnice </text:span><text:span text:style-name="T4">(ne zaveznice, kot je pričakovala).</text:span></text:p>
        </text:list-item>
        <text:list-item>
          <text:p text:style-name="P16"><text:span text:style-name="T4">Zavezniški prodor z J Italije. Pozimi se je fronta ustalila (čez </text:span><text:span text:style-name="T5">italijanski škorenj od Ortona ob Jadranskem in Minturna v Tirenskem morju</text:span><text:span text:style-name="T4">). Osrednja obrambna točka je bila na </text:span><text:span text:style-name="T5">Montecassinu</text:span><text:span text:style-name="T4">. </text:span><text:span text:style-name="T11"></text:span><text:span text:style-name="T4"> </text:span><text:span text:style-name="T1">Gustavova obrambna črta</text:span><text:span text:style-name="T4">.</text:span></text:p>
        </text:list-item>
        <text:list-item>
          <text:p text:style-name="P16"><text:span text:style-name="T3">Sredi maja 1944 je bila fronta prebita, Nemci so se umaknili J od Rima, kmalu premagani.</text:span></text:p>
        </text:list-item>
        <text:list-item>
          <text:p text:style-name="P16"><text:span text:style-name="T4">Junija so zavezniki osvobodili Rim.</text:span></text:p>
        </text:list-item>
        <text:list-item>
          <text:p text:style-name="P16"><text:span text:style-name="T3">Nemška vojska je na S države kapitulirala šele aprila 1945.</text:span></text:p>
        </text:list-item>
        <text:list-item>
          <text:p text:style-name="P16"><text:span text:style-name="T4">Takrat je propadla tudi marionetna Salojska republika.</text:span></text:p>
        </text:list-item>
        <text:list-item>
          <text:p text:style-name="P16"><text:span text:style-name="T4">Mussolinija so z ljubico italijanski partizani ustrelili, trupli pa obesili na javnem mestu v Milanu.</text:span></text:p>
        </text:list-item>
      </text:list>
      <text:p text:style-name="P2"/>
      <text:list xml:id="list102732364663366" text:continue-list="list102731540811582" text:style-name="WWNum11">
        <text:list-item>
          <text:p text:style-name="P15"><text:span text:style-name="T2">Izkrcanje v Normandiji.</text:span></text:p>
        </text:list-item>
      </text:list>
      <text:list xml:id="list3107753176" text:style-name="WWNum13">
        <text:list-item>
          <text:p text:style-name="P17"><text:span text:style-name="T1">6. junija 1944</text:span><text:span text:style-name="T4"> </text:span><text:span text:style-name="T3">izkrcanje zahodnih zaveznikov v Normandiji</text:span><text:span text:style-name="T4">.</text:span></text:p>
        </text:list-item>
        <text:list-item>
          <text:p text:style-name="P17"><text:span text:style-name="T4">Tu se je odprla </text:span><text:span text:style-name="T1">druga fronta</text:span><text:span text:style-name="T4"> v Evropi.</text:span></text:p>
          <text:list>
            <text:list-item>
              <text:p text:style-name="P17"><text:span text:style-name="T3">Želeli so razbremeniti Rdečo armado</text:span><text:span text:style-name="T4">, ki je do takrat prevzemala na svoja ramena večino bojev z Nemci.</text:span></text:p>
            </text:list-item>
            <text:list-item>
              <text:p text:style-name="P17"><text:span text:style-name="T3">Hkrati želeli Hitlerjevi vojski zadati odločilen udarec.</text:span></text:p>
            </text:list-item>
          </text:list>
        </text:list-item>
        <text:list-item>
          <text:p text:style-name="P17"><text:soft-page-break/><text:span text:style-name="T3">Sredi avgusta so se francosko-ameriške enote izkrcale še na francoski sredozemski obali</text:span><text:span text:style-name="T4"> in ob </text:span><text:span text:style-name="T3">sodelovanju odporniškega gibanja začele prodirati proti S. <text:line-break/></text:span><text:span text:style-name="T4">Medtem so enote</text:span><text:span text:style-name="T5">, ki so prodrle iz Normandije, skupaj z odporniki 25. avgusta osvobodile Pariz, do jeseni pa vso Francijo.</text:span></text:p>
        </text:list-item>
        <text:list-item>
          <text:p text:style-name="P17"><text:span text:style-name="T3">Manj uspešni</text:span><text:span text:style-name="T4"> pa so bili zavezniki </text:span><text:span text:style-name="T3">pri osvobajanju Nizozemske in Belgije.</text:span><text:span text:style-name="T4"> </text:span></text:p>
        </text:list-item>
        <text:list-item>
          <text:p text:style-name="P17"><text:span text:style-name="T3">Hudi boji tudi v Belgiji, kjer je Hitler v Ardenih poskusil s protinapadom.</text:span></text:p>
        </text:list-item>
        <text:list-item>
          <text:p text:style-name="P17"><text:span text:style-name="T4">Po začetnih uspehih je bila izmučena nemška vojska poražena in ni več ogrožala zavezniškega prodora.</text:span></text:p>
        </text:list-item>
      </text:list>
      <text:p text:style-name="P2"/>
      <text:list xml:id="list102732116542535" text:continue-list="list102732364663366" text:style-name="WWNum11">
        <text:list-item>
          <text:p text:style-name="P15"><text:span text:style-name="T2">Prodor Rdeče armade.</text:span></text:p>
        </text:list-item>
      </text:list>
      <text:list xml:id="list4177052326" text:style-name="WWNum14">
        <text:list-item>
          <text:p text:style-name="P18"><text:span text:style-name="T4">Rdeča armada + pomoč sovjetski, poljski, češki partizani.</text:span></text:p>
        </text:list-item>
        <text:list-item>
          <text:p text:style-name="P18"><text:span text:style-name="T4">Po kapitulaciji Romunije, Bolgarije, Madžarske in Finske pa so tudi enote iz nekaterih od teh držav morale sodelovati v bojih proti Nemcem.</text:span></text:p>
        </text:list-item>
        <text:list-item>
          <text:p text:style-name="P18"><text:span text:style-name="T4">Nemci branili predvsem velika mesta (Praga, Varšava, Budimpešta), trdovraten tudi odpor na nemških tleh. </text:span></text:p>
        </text:list-item>
        <text:list-item>
          <text:p text:style-name="P18"><text:span text:style-name="T4">Vseeno premoč zaveznikov.</text:span></text:p>
        </text:list-item>
      </text:list>
      <text:p text:style-name="P4"/>
      <text:list xml:id="list102730685372098" text:continue-list="list102732116542535" text:style-name="WWNum11">
        <text:list-item>
          <text:p text:style-name="P15"><text:span text:style-name="T2">Kapitulacija Nemčije.</text:span></text:p>
        </text:list-item>
      </text:list>
      <text:list xml:id="list2897139801" text:style-name="WWNum15">
        <text:list-item>
          <text:p text:style-name="P19"><text:span text:style-name="T3">Februarja 1945 je Rdeča armada na Poljskem in v Prusiji začela močno ofenzivo</text:span><text:span text:style-name="T4">, konec </text:span><text:span text:style-name="T3">februarja pa je bila že v Nemčiji.</text:span></text:p>
        </text:list-item>
        <text:list-item>
          <text:p text:style-name="P19"><text:span text:style-name="T4">Že prej so </text:span><text:span text:style-name="T3">tudi zavezniške enote dosegle nemško mejo pri Aachnu</text:span><text:span text:style-name="T4">. </text:span></text:p>
        </text:list-item>
        <text:list-item>
          <text:p text:style-name="P19"><text:span text:style-name="T1">Američani so se 25. aprila 1945 ustavili na Labi</text:span><text:span text:style-name="T4"> in se tam </text:span><text:span text:style-name="T1">srečali s sovjetskimi vojaki</text:span><text:span text:style-name="T4">.</text:span></text:p>
        </text:list-item>
        <text:list-item>
          <text:p text:style-name="P19"><text:span text:style-name="T3">Medtem je Rdeča armada obkolila Berlin.</text:span></text:p>
        </text:list-item>
        <text:list-item>
          <text:p text:style-name="P19"><text:span text:style-name="T4">Obramba slabela, Hitler in njegova ljubica naredila samomor.</text:span></text:p>
        </text:list-item>
        <text:list-item>
          <text:p text:style-name="P19"><text:span text:style-name="T1">7. maja je Nemčija podpisala brezpogojno kapitulacijo </text:span><text:span text:style-name="T3">v Reimsu</text:span><text:span text:style-name="T4"> v glavnem stanu ameriškega poveljnika Eisenhowerja, </text:span><text:span text:style-name="T1">v noči z 8. na 9. maj</text:span><text:span text:style-name="T4"> pa še </text:span><text:span text:style-name="T3">v Karlshorstu</text:span><text:span text:style-name="T4"> v Berlinu na sedežu poveljstva sovjetskega maršala Žukova.</text:span></text:p>
        </text:list-item>
        <text:list-item>
          <text:p text:style-name="P19"><text:span text:style-name="T4">Vojna v Evropi je bila končana.</text:span></text:p>
        </text:list-item>
      </text:list>
      <text:p text:style-name="P2"/>
      <text:list xml:id="list102730420496523" text:continue-list="list102730685372098" text:style-name="WWNum11">
        <text:list-item>
          <text:p text:style-name="P15"><text:span text:style-name="T2">Zlom Japonske.</text:span></text:p>
        </text:list-item>
      </text:list>
      <text:list xml:id="list106841534" text:style-name="WWNum16">
        <text:list-item>
          <text:p text:style-name="P20"><text:span text:style-name="T4">Japonsko ofenzivo je Američanom uspelo ustaviti šele v večdnevni pomorski </text:span><text:span text:style-name="T1">bitki pri Midwayu junija 1942.</text:span></text:p>
        </text:list-item>
        <text:list-item>
          <text:p text:style-name="P20"><text:span text:style-name="T4">Do </text:span><text:span text:style-name="T1">preobrata</text:span><text:span text:style-name="T4"> pride </text:span><text:span text:style-name="T3">po ameriškem izkrcanju na otoku Guadalcanal v Salomonovem otočju l. 1942.</text:span></text:p>
        </text:list-item>
        <text:list-item>
          <text:p text:style-name="P20"><text:span text:style-name="T4">Boji trajali pol leta.</text:span></text:p>
        </text:list-item>
        <text:list-item>
          <text:p text:style-name="P20"><text:span text:style-name="T4">Po porazu so </text:span><text:span text:style-name="T3">ameriški in avstralski vojaki zavzeli vse otočje in Novo Gvinejo</text:span><text:span text:style-name="T4">, ter tako </text:span><text:span text:style-name="T3">preprečili nevarnost za izkrcanje Japoncev v Avstraliji.</text:span></text:p>
        </text:list-item>
      </text:list>
      <text:p text:style-name="P2"/>
      <text:list xml:id="list102731804629581" text:continue-numbering="true" text:style-name="WWNum16">
        <text:list-item>
          <text:p text:style-name="P20"><text:span text:style-name="T3">Sledilo je dolgotrajno vojskovanje na Pacifiku. </text:span></text:p>
        </text:list-item>
        <text:list-item>
          <text:p text:style-name="P20"><text:span text:style-name="T4">Ko so </text:span><text:span text:style-name="T3">ameriški vojaki</text:span><text:span text:style-name="T4"> s t.i. </text:span><text:span text:style-name="T1">taktiko žabjih skokov</text:span><text:span text:style-name="T4"> </text:span><text:span text:style-name="T3">zagrizeno osvajali otok za otokom in se približevali Japonski.</text:span></text:p>
        </text:list-item>
        <text:list-item>
          <text:p text:style-name="P20"><text:span text:style-name="T4">Junija 1944 so Američani v zračno-pomorski bitki pri Sajpanu zlomili japonsko letalstvo in začeli bombardirati Japonsko.</text:span></text:p>
        </text:list-item>
        <text:list-item>
          <text:p text:style-name="P20"><text:span text:style-name="T4">Jeseni 1944 so se izkrcali na Filipinih in oktobra v pomorski bitki premagali Japonce.</text:span></text:p>
        </text:list-item>
        <text:list-item>
          <text:p text:style-name="P20"><text:span text:style-name="T4">Japoncem </text:span><text:span text:style-name="T3">upirali tudi vojaki na Kitajskem</text:span><text:span text:style-name="T4">.</text:span></text:p>
        </text:list-item>
        <text:list-item>
          <text:p text:style-name="P20"><text:span text:style-name="T4">Kitajske letalske baze, pomagale Američanom, saj so od tam pošiljali bombnike nad Japonsko.</text:span></text:p>
        </text:list-item>
        <text:list-item>
          <text:p text:style-name="P20"><text:span text:style-name="T4">Tudi po zavzetju otokov Okinave in Ivo Džime, s čim so obkolili Japonsko, so se japonski vojaki še vedno upirali v Indokini, Indoneziji, na Kitajskem in v Mandžuriji – tukaj </text:span><text:span text:style-name="T3">napadla SZ</text:span><text:span text:style-name="T4">. </text:span></text:p>
        </text:list-item>
        <text:list-item>
          <text:p text:style-name="P20"><text:span text:style-name="T1">Šele atomski bombi Hirošima (6.7.1945) in Nagasakij (9.7.1945), ki sta povzročili strahotno opustošenje, sta Japonsko prisilili, da je 14. avgusta podpisala kapitulacijo.</text:span></text:p>
        </text:list-item>
      </text:list>
      <text:list xml:id="list102731491811005" text:continue-list="list102730420496523" text:style-name="WWNum11">
        <text:list-item>
          <text:p text:style-name="P15"><text:soft-page-break/><text:span text:style-name="T1">Gospodarstvo med vojno</text:span></text:p>
          <text:list>
            <text:list-item>
              <text:p text:style-name="P34"><text:span text:style-name="T4">Nemški rajh je v začetku kazal idilično gospodarsko podobo.</text:span></text:p>
            </text:list-item>
            <text:list-item>
              <text:p text:style-name="P34"><text:span text:style-name="T3">Zaseženi kmetijski in industrijski kompleksi, izkoriščanje delovne sile, centralizirana in učinkovita gospodarska politika.</text:span></text:p>
            </text:list-item>
            <text:list-item>
              <text:p text:style-name="P34"><text:span text:style-name="T3">Vojna industrija</text:span><text:span text:style-name="T4"> dela s polno paro.</text:span></text:p>
            </text:list-item>
            <text:list-item>
              <text:p text:style-name="P34"><text:span text:style-name="T4">Toda </text:span><text:span text:style-name="T3">stanje se slabša</text:span><text:span text:style-name="T4"> (ob koncu vojne so preživeli Nemci stradali in bili prezebli v ruševinah).</text:span></text:p>
            </text:list-item>
          </text:list>
        </text:list-item>
      </text:list>
      <text:p text:style-name="P37"/>
      <text:list xml:id="list102732332822264" text:continue-numbering="true" text:style-name="WWNum11">
        <text:list-item>
          <text:list>
            <text:list-item>
              <text:p text:style-name="P34"><text:span text:style-name="T4">Podobno je bilo na Japonskem.</text:span></text:p>
            </text:list-item>
            <text:list-item>
              <text:p text:style-name="P34"><text:span text:style-name="T4">Tudi tukaj se je razvila </text:span><text:span text:style-name="T3">močna vojaška industrija</text:span><text:span text:style-name="T4">, kateri pa so </text:span><text:span text:style-name="T3">kasneje zavezniki odvzemali vire surovin.</text:span></text:p>
            </text:list-item>
            <text:list-item>
              <text:p text:style-name="P34"><text:span text:style-name="T4">Zato jim je začelo primanjkovati hrane, začeli so omejevati porabo plina in elektrike.</text:span></text:p>
            </text:list-item>
            <text:list-item>
              <text:p text:style-name="P34"><text:span text:style-name="T4">Širila sta se naturalna menjava in črna borza.</text:span></text:p>
            </text:list-item>
            <text:list-item>
              <text:p text:style-name="P34"><text:span text:style-name="T4">V tovarnah delali tudi mali otroci.</text:span></text:p>
            </text:list-item>
          </text:list>
        </text:list-item>
      </text:list>
      <text:p text:style-name="P37"/>
      <text:list xml:id="list102731450150978" text:continue-numbering="true" text:style-name="WWNum11">
        <text:list-item>
          <text:list>
            <text:list-item>
              <text:p text:style-name="P34"><text:span text:style-name="T3">V SZ so za vojne potrebe mobilizirali skoraj vsakogar</text:span><text:span text:style-name="T4"> (ženske, otroci, bolniki, ostareli).</text:span></text:p>
            </text:list-item>
            <text:list-item>
              <text:p text:style-name="P34"><text:span text:style-name="T4">Že od samega začetka vojne je primanjkovalo obleke, hrane, zdravil, energije in medicinske opreme.</text:span></text:p>
            </text:list-item>
            <text:list-item>
              <text:p text:style-name="P34"><text:span text:style-name="T4">Toda uspeli so zadostiti potrebam vojaštva.</text:span></text:p>
            </text:list-item>
          </text:list>
        </text:list-item>
      </text:list>
      <text:p text:style-name="P37"/>
      <text:list xml:id="list102731307912856" text:continue-numbering="true" text:style-name="WWNum11">
        <text:list-item>
          <text:list>
            <text:list-item>
              <text:p text:style-name="P34"><text:span text:style-name="T4">VB je med vojno strogo racionirala hrano, obleke, gospodinjske potrebščine, bencin in celo časopis .</text:span></text:p>
            </text:list-item>
            <text:list-item>
              <text:p text:style-name="P34"><text:span text:style-name="T4">Kljub bombardiranju so </text:span><text:span text:style-name="T3">ohranjali proizvodnjo</text:span><text:span text:style-name="T4">, kolikor se je dalo, čeprav so </text:span><text:span text:style-name="T3">živeli od ameriške pomoči.</text:span></text:p>
            </text:list-item>
          </text:list>
        </text:list-item>
      </text:list>
      <text:p text:style-name="P37"/>
      <text:list xml:id="list102730399411741" text:continue-numbering="true" text:style-name="WWNum11">
        <text:list-item>
          <text:list>
            <text:list-item>
              <text:p text:style-name="P34"><text:span text:style-name="T3">ZDA so bile edine države, ki niso čutile pomanjkanja.</text:span></text:p>
            </text:list-item>
            <text:list-item>
              <text:p text:style-name="P34"><text:span text:style-name="T3">Med vojno so si gospodarsko opomogle</text:span><text:span text:style-name="T4"> in postale </text:span><text:span text:style-name="T3">najmočnejša gospodarska sila na svetu</text:span><text:span text:style-name="T4"> </text:span></text:p>
            </text:list-item>
            <text:list-item>
              <text:p text:style-name="P34"><text:span text:style-name="T3">Zaradi potreb vojne industrije je izginila tudi brezposelnost.</text:span></text:p>
            </text:list-item>
          </text:list>
        </text:list-item>
      </text:list>
      <text:p text:style-name="P2"/>
      <text:p text:style-name="P1"><text:span text:style-name="T2">ŽIVLJENJE V OKUPIRANI EVROPI</text:span></text:p>
      <text:p text:style-name="P2"/>
      <text:list xml:id="list102731648818605" text:continue-list="list102730403020194" text:style-name="WWNum1">
        <text:list-item>
          <text:list>
            <text:list-item>
              <text:p text:style-name="P35"><text:span text:style-name="T1">Okupacijski sistemi</text:span></text:p>
            </text:list-item>
          </text:list>
        </text:list-item>
      </text:list>
      <text:list xml:id="list102731689943027" text:continue-list="list102730399411741" text:style-name="WWNum11">
        <text:list-item>
          <text:list>
            <text:list-item>
              <text:p text:style-name="P34"><text:span text:style-name="T3">Ureditev je izhajala iz nacističnega programa, s kateri so želeli ustvariti</text:span><text:span text:style-name="T4"> </text:span><text:span text:style-name="T1">Lebensraum</text:span><text:span text:style-name="T4"> (</text:span><text:span text:style-name="T5">Nov življenjski prostor).</text:span></text:p>
            </text:list-item>
            <text:list-item>
              <text:p text:style-name="P34"><text:span text:style-name="T4">S tem bi </text:span><text:span text:style-name="T3">za Nemce vpeljali nov evropski red in red v etničnih odnosih</text:span><text:span text:style-name="T4">.</text:span></text:p>
            </text:list-item>
            <text:list-item>
              <text:p text:style-name="P34"><text:span text:style-name="T4">Del načrta je bila tudi </text:span><text:span text:style-name="T1">pozitivna demografska politika</text:span><text:span text:style-name="T4"> – </text:span><text:span text:style-name="T3">načrtno vzrejanje rasno čistih otrok – do leta 1980 več kot sto milijonov Arijcev.</text:span></text:p>
            </text:list-item>
            <text:list-item>
              <text:p text:style-name="P34"><text:span text:style-name="T1">Lebensborn</text:span><text:span text:style-name="T4"> </text:span><text:span text:style-name="T6">je organizacija, ki je pod pokroviteljstvom SS skrbela za razmnoževanje čiste arijske rase.</text:span></text:p>
            </text:list-item>
            <text:list-item>
              <text:p text:style-name="P34"><text:span text:style-name="T4">Do takrat pa tudi namen </text:span><text:span text:style-name="T3">iztrebiti Žide, Slovane in Rome</text:span><text:span text:style-name="T4">.</text:span></text:p>
            </text:list-item>
            <text:list-item>
              <text:p text:style-name="P34"><text:span text:style-name="T3">Kolonizacijo ljudstva gospodarjev</text:span><text:span text:style-name="T4"> (</text:span><text:span text:style-name="T1">Herrenvolk</text:span><text:span text:style-name="T4">) naj bi </text:span><text:span text:style-name="T3">dopolnjevali sorodni germanski narodi</text:span><text:span text:style-name="T4">: </text:span><text:span text:style-name="T5">Nizozemci, Flamci, Danci, Norvežani</text:span><text:span text:style-name="T4"> – ki bi z intenzivnim mešanjem postali del arijske rase.</text:span></text:p>
            </text:list-item>
            <text:list-item>
              <text:p text:style-name="P34"><text:span text:style-name="T3">Drugi narodi</text:span><text:span text:style-name="T4"> (če bi preživeli) pa bi bili le </text:span><text:span text:style-name="T3">pomožno ljudstvo</text:span><text:span text:style-name="T4"> (</text:span><text:span text:style-name="T1">Hilfsvolk</text:span><text:span text:style-name="T4">) – </text:span><text:span text:style-name="T5">poceni delovna sila</text:span></text:p>
            </text:list-item>
            <text:list-item>
              <text:p text:style-name="P34"><text:span text:style-name="T4">iz politične obzirnosti pa ni bila dorečena prihodnost satelitskih držav (Slovaška, NDH, Bolgarija in Romunija).</text:span></text:p>
            </text:list-item>
            <text:list-item>
              <text:p text:style-name="P34"><text:span text:style-name="T3">Končni cilj je bil nemško gospodarstvo nad vsem svetom.</text:span></text:p>
            </text:list-item>
          </text:list>
        </text:list-item>
      </text:list>
      <text:p text:style-name="P37"/>
      <text:list xml:id="list102732314132826" text:continue-numbering="true" text:style-name="WWNum11">
        <text:list-item>
          <text:list>
            <text:list-item>
              <text:p text:style-name="P34"><text:span text:style-name="T4">Okupacijski režimi pa so se razlikovali.</text:span></text:p>
            </text:list-item>
            <text:list-item>
              <text:p text:style-name="P34"><text:span text:style-name="T4">Ne glede na obliko okupacije pa je bil cilj povsod enak – </text:span><text:span text:style-name="T3">podrejenost koristim nemške države.</text:span></text:p>
            </text:list-item>
            <text:list-item>
              <text:p text:style-name="P34"><text:soft-page-break/><text:span text:style-name="T3">Najpogostejša oblika gospodarskega izkoriščenja</text:span><text:span text:style-name="T4"> je </text:span><text:span text:style-name="T3">prisilno delo</text:span><text:span text:style-name="T4">.</text:span></text:p>
            </text:list-item>
            <text:list-item>
              <text:p text:style-name="P34"><text:span text:style-name="T3">Organizacija za javna dela imenovana </text:span><text:span text:style-name="T2">Todt,</text:span><text:span text:style-name="T3"> delalo več kot 3 milijone delavcev.</text:span></text:p>
            </text:list-item>
          </text:list>
        </text:list-item>
      </text:list>
      <text:p text:style-name="P37"/>
      <text:list xml:id="list102731381834175" text:continue-numbering="true" text:style-name="WWNum11">
        <text:list-item>
          <text:list>
            <text:list-item>
              <text:p text:style-name="P34"><text:span text:style-name="T4">Več oblik nasilja in uničevanja.</text:span></text:p>
            </text:list-item>
            <text:list-item>
              <text:p text:style-name="P34"><text:span text:style-name="T4">Najbolj zloglasna so bila </text:span><text:span text:style-name="T1">koncentracijska taborišča</text:span><text:span text:style-name="T4"> – ubijali v plinskih celicah, razne oblike mučenja in medicinski poskusi.</text:span></text:p>
            </text:list-item>
            <text:list-item>
              <text:p text:style-name="P34"><text:span text:style-name="T1">genocid</text:span><text:span text:style-name="T4"> – </text:span><text:span text:style-name="T3">uničevanje rase in narodov</text:span><text:span text:style-name="T4"> – Romi in Slovani - </text:span></text:p>
            </text:list-item>
            <text:list-item>
              <text:p text:style-name="P34"><text:span text:style-name="T1">holokavst </text:span><text:span text:style-name="T4">– </text:span><text:span text:style-name="T3">uničevanje in poboj Židov</text:span><text:span text:style-name="T4"> – tako ubili približno 6 milijonov Židov </text:span></text:p>
            </text:list-item>
          </text:list>
        </text:list-item>
      </text:list>
      <text:p text:style-name="P37"/>
      <text:list xml:id="list102732122043456" text:continue-list="list102731648818605" text:style-name="WWNum1">
        <text:list-item>
          <text:list>
            <text:list-item>
              <text:p text:style-name="P35"><text:span text:style-name="T1">Kolaboracija</text:span></text:p>
            </text:list-item>
          </text:list>
        </text:list-item>
      </text:list>
      <text:list xml:id="list102730924144036" text:continue-list="list102731381834175" text:style-name="WWNum11">
        <text:list-item>
          <text:list>
            <text:list-item>
              <text:p text:style-name="P34"><text:span text:style-name="T3">Totalitarnost je prisilila, da so se prebivalci opredelili za okupatorja ali proti njemu.</text:span></text:p>
            </text:list-item>
            <text:list-item>
              <text:p text:style-name="P34"><text:span text:style-name="T1">Vzroki :</text:span><text:span text:style-name="T4"> <text:s text:c="2"/>- </text:span><text:span text:style-name="T3">premoč sil osi</text:span><text:span text:style-name="T4"> </text:span></text:p>
            </text:list-item>
          </text:list>
        </text:list-item>
      </text:list>
      <text:p text:style-name="P39"><text:span text:style-name="T4"><text:s text:c="8"/>- </text:span><text:span text:style-name="T3">pričakovana dolgotrajna okupacija</text:span></text:p>
      <text:p text:style-name="P39"><text:span text:style-name="T4"><text:s text:c="8"/>- </text:span><text:span text:style-name="T3">simpatizerstvo s fašistično ideologijo</text:span><text:span text:style-name="T4"> </text:span></text:p>
      <text:p text:style-name="P39"><text:span text:style-name="T4"><text:s text:c="8"/>- </text:span><text:span text:style-name="T3">gospodarski</text:span><text:span text:style-name="T4"> razlogi</text:span></text:p>
      <text:p text:style-name="P39"><text:span text:style-name="T4"><text:s text:c="8"/>- </text:span><text:span text:style-name="T3">težnja po ohranitvi ali prevzemu oblasti</text:span><text:span text:style-name="T4"> </text:span></text:p>
      <text:p text:style-name="P39"><text:span text:style-name="T4"><text:s text:c="8"/>- </text:span><text:span text:style-name="T3">eksistenčni razlogi</text:span><text:span text:style-name="T4"> </text:span></text:p>
      <text:p text:style-name="P2"/>
      <text:list xml:id="list102730534384783" text:continue-numbering="true" text:style-name="WWNum11">
        <text:list-item>
          <text:list>
            <text:list-item>
              <text:p text:style-name="P34"><text:span text:style-name="T4">Zlasti v večnacionalnih državah, je okupator to spretno izkoriščal.</text:span></text:p>
            </text:list-item>
            <text:list-item>
              <text:p text:style-name="P34"><text:span text:style-name="T4">Marsikje so notranja nasprotja zato prešla v </text:span><text:span text:style-name="T5">državljanske vojne</text:span><text:span text:style-name="T4">.</text:span></text:p>
            </text:list-item>
          </text:list>
        </text:list-item>
      </text:list>
      <text:p text:style-name="P37"/>
      <text:list xml:id="list102731854934663" text:continue-numbering="true" text:style-name="WWNum11">
        <text:list-item>
          <text:list>
            <text:list-item>
              <text:p text:style-name="P34"><text:span text:style-name="T1">vrste kolaboracije :</text:span><text:span text:style-name="T4"> - upravna</text:span></text:p>
            </text:list-item>
          </text:list>
        </text:list-item>
      </text:list>
      <text:p text:style-name="P38"><text:span text:style-name="T4"><text:s text:c="32"/>- vojaška</text:span></text:p>
      <text:p text:style-name="P38"><text:span text:style-name="T4"><text:s text:c="32"/>- politična</text:span></text:p>
      <text:p text:style-name="P38"><text:span text:style-name="T4"><text:s text:c="32"/>- kulturna </text:span></text:p>
      <text:p text:style-name="P38"><text:span text:style-name="T4"><text:s text:c="32"/>- ideološka</text:span></text:p>
      <text:p text:style-name="P38"><text:span text:style-name="T4"><text:s text:c="32"/>- gospodarska </text:span></text:p>
      <text:p text:style-name="P2"/>
      <text:list xml:id="list102731092561953" text:continue-numbering="true" text:style-name="WWNum11">
        <text:list-item>
          <text:list>
            <text:list-item>
              <text:p text:style-name="P34"><text:span text:style-name="T4">Najbolj tipična je bila </text:span><text:span text:style-name="T3">vichyjska Francija</text:span><text:span text:style-name="T4"> , ki je </text:span><text:span text:style-name="T3">do l. 1942 ostal neokupiran</text:span><text:span text:style-name="T4">, pod vodstvom </text:span><text:span text:style-name="T1">Petaina</text:span><text:span text:style-name="T4"> in je delovala kot </text:span><text:span text:style-name="T3">marionetna kvislinška tvorba</text:span><text:span text:style-name="T4">.</text:span></text:p>
            </text:list-item>
            <text:list-item>
              <text:p text:style-name="P34"><text:span text:style-name="T3">Zunanje politično</text:span><text:span text:style-name="T4"> je bila </text:span><text:span text:style-name="T3">popolnoma podrejena nemškim zahtevam, notranjepolitično</text:span><text:span text:style-name="T4"> pa je </text:span><text:span text:style-name="T3">delovala po skrajno desničarskih načelih</text:span><text:span text:style-name="T4"> (proti liberalizem, proti židovstvo, proti demokratično in proti levičarsko).</text:span></text:p>
            </text:list-item>
            <text:list-item>
              <text:p text:style-name="P34"><text:span text:style-name="T3">Petainova politika, reševanje tistega, kar se rešiti da, je Francoze razcepila.</text:span></text:p>
            </text:list-item>
          </text:list>
        </text:list-item>
      </text:list>
      <text:p text:style-name="P2"/>
      <text:list xml:id="list102731696591957" text:continue-numbering="true" text:style-name="WWNum11">
        <text:list-item>
          <text:list>
            <text:list-item>
              <text:p text:style-name="P34"><text:span text:style-name="T4">zelo znan kolaboracionist je tudi </text:span><text:span text:style-name="T1">Quisling</text:span><text:span text:style-name="T4"> – pripadnik desnice </text:span></text:p>
            </text:list-item>
            <text:list-item>
              <text:p text:style-name="P34"><text:span text:style-name="T1">Leon Rupnik</text:span><text:span text:style-name="T4">, </text:span><text:span text:style-name="T1">Ante Pavlevič</text:span><text:span text:style-name="T4"> – ustaška država NDH, </text:span><text:span text:style-name="T1">Andrej Vlasov</text:span><text:span text:style-name="T4"> – Ruska osvobodilna armada </text:span></text:p>
            </text:list-item>
          </text:list>
        </text:list-item>
      </text:list>
      <text:p text:style-name="P2"/>
      <text:p text:style-name="P1"><text:span text:style-name="T1">ODPORNIŠKA GIBANJA</text:span></text:p>
      <text:p text:style-name="P4"/>
      <text:list xml:id="list102730453775913" text:continue-numbering="true" text:style-name="WWNum11">
        <text:list-item>
          <text:list>
            <text:list-item>
              <text:p text:style-name="P34"><text:span text:style-name="T5">odporniško gibanje = gveril = partizani = vojaki proti okupatorju </text:span></text:p>
            </text:list-item>
          </text:list>
        </text:list-item>
      </text:list>
      <text:p text:style-name="P37"/>
      <text:list xml:id="list102731823973415" text:continue-numbering="true" text:style-name="WWNum11">
        <text:list-item>
          <text:list>
            <text:list-item>
              <text:p text:style-name="P34"><text:span text:style-name="T1">Vzrok: </text:span><text:span text:style-name="T3">brutalnost in genocidni načrti po vsej Evropi in Aziji.</text:span></text:p>
            </text:list-item>
            <text:list-item>
              <text:p text:style-name="P34"><text:span text:style-name="T4">Ta so bila različna; od majhnih skupin, do močnih vojaških gibanj.</text:span></text:p>
            </text:list-item>
            <text:list-item>
              <text:p text:style-name="P34"><text:span text:style-name="T4">Nekatera so tudi prerasla v prave armade.</text:span></text:p>
            </text:list-item>
            <text:list-item>
              <text:p text:style-name="P34"><text:span text:style-name="T1">Najmočnejša so bila v : </text:span><text:span text:style-name="T3">SZ, Franciji, Jugoslaviji, Poljski, Grčiji, Indokini in na Kitajskem</text:span></text:p>
            </text:list-item>
            <text:list-item>
              <text:p text:style-name="P34"><text:span text:style-name="T4">Ponekod se je njihov vpliv tako okrepil, da so osvobodilni boj lahko </text:span><text:span text:style-name="T3">izkoristile za prevzem oblasti.</text:span></text:p>
            </text:list-item>
            <text:list-item>
              <text:p text:style-name="P34"><text:span text:style-name="T1">Cilj pa so bili :</text:span><text:span text:style-name="T4"> - </text:span><text:span text:style-name="T3">izgon okupatorja</text:span><text:span text:style-name="T4"> </text:span></text:p>
            </text:list-item>
          </text:list>
        </text:list-item>
      </text:list>
      <text:p text:style-name="P38"><text:span text:style-name="T4"><text:s text:c="24"/>- </text:span><text:span text:style-name="T3">osvoboditev domovine</text:span></text:p>
      <text:p text:style-name="P38"><text:span text:style-name="T4"><text:s text:c="24"/>- kjer so se v ta gibanja povezali </text:span><text:span text:style-name="T3">komunisti</text:span><text:span text:style-name="T4"> pa tudi </text:span><text:span text:style-name="T3">izvedba</text:span><text:span text:style-name="T4"> </text:span></text:p>
      <text:p text:style-name="P38"><text:span text:style-name="T4"><text:s text:c="26"/></text:span><text:span text:style-name="T3">socialistične revolucije in prevzem oblasti </text:span></text:p>
      <text:list xml:id="list102730697081285" text:continue-numbering="true" text:style-name="WWNum11">
        <text:list-item>
          <text:list>
            <text:list-item>
              <text:p text:style-name="P34"><text:soft-page-break/><text:span text:style-name="T3">V Evropi ni enotnega odporniškega gibanja, kar je slabo.</text:span></text:p>
            </text:list-item>
            <text:list-item>
              <text:p text:style-name="P34"><text:span text:style-name="T4">Ta gibanja so bila </text:span><text:span text:style-name="T3">razdeljena na leve</text:span><text:span text:style-name="T4"> (komunisti) in </text:span><text:span text:style-name="T3">na kraljev privržence</text:span><text:span text:style-name="T4">.</text:span></text:p>
            </text:list-item>
            <text:list-item>
              <text:p text:style-name="P34"><text:span text:style-name="T5">Ta neenotnost pa je povzročala pojav državljanskih vojn.</text:span></text:p>
            </text:list-item>
          </text:list>
        </text:list-item>
      </text:list>
      <text:p text:style-name="P37"/>
      <text:p text:style-name="P1"><text:span text:style-name="T1">POLITIKA MED DRUGO SVETOVNO VOJNO</text:span></text:p>
      <text:p text:style-name="P2"/>
      <text:list xml:id="list3134082451" text:style-name="WWNum18">
        <text:list-item>
          <text:p text:style-name="P21"><text:span text:style-name="T2">Odnosi med silami osi </text:span></text:p>
        </text:list-item>
      </text:list>
      <text:list xml:id="list102731314706077" text:continue-list="list102730697081285" text:style-name="WWNum11">
        <text:list-item>
          <text:list>
            <text:list-item>
              <text:p text:style-name="P34"><text:span text:style-name="T1">Trojni pakt</text:span><text:span text:style-name="T4"> </text:span><text:span text:style-name="T3">ni bil posebno močna zveza</text:span><text:span text:style-name="T4">, saj je </text:span><text:span text:style-name="T3">vsaka država delovala zase</text:span><text:span text:style-name="T4"> in </text:span><text:span text:style-name="T3">za svoje interese</text:span><text:span text:style-name="T4">, ti pa so se pogosto </text:span><text:span text:style-name="T3">križali in spreminjali glede na razmere</text:span><text:span text:style-name="T4">.</text:span></text:p>
            </text:list-item>
            <text:list-item>
              <text:p text:style-name="P34"><text:span text:style-name="T3">Satelitske države so podpirale Nemčijo, dokler je le-ta bila močna</text:span><text:span text:style-name="T4">, potem pa so jo začele zapuščati.</text:span></text:p>
            </text:list-item>
            <text:list-item>
              <text:p text:style-name="P34"><text:span text:style-name="T4">Hitlerja preseneti vztrajanje Španije pri nevtralnosti.</text:span></text:p>
            </text:list-item>
            <text:list-item>
              <text:p text:style-name="P34"><text:span text:style-name="T3">Italija je bila slab zaveznik, saj jo je morala Nemčija stalno podpirati. </text:span></text:p>
            </text:list-item>
            <text:list-item>
              <text:p text:style-name="P34"><text:span text:style-name="T3">Ni mu uspelo prepričati Japoncev za napad na SZ.</text:span></text:p>
            </text:list-item>
            <text:list-item>
              <text:p text:style-name="P34"><text:span text:style-name="T3">Trojni pakt je razpadel s kapitulacijo Italije – 8. septembra 1943.</text:span></text:p>
            </text:list-item>
          </text:list>
        </text:list-item>
      </text:list>
      <text:p text:style-name="P2"/>
      <text:list xml:id="list102730985427260" text:continue-list="list3134082451" text:style-name="WWNum18">
        <text:list-item>
          <text:p text:style-name="P21"><text:span text:style-name="T2">Oblikovanje protifašistične koalicije </text:span></text:p>
        </text:list-item>
      </text:list>
      <text:list xml:id="list102732488175229" text:continue-list="list102731314706077" text:style-name="WWNum11">
        <text:list-item>
          <text:list>
            <text:list-item>
              <text:p text:style-name="P34"><text:span text:style-name="T5">Predvojni poskusi povezovanja zahodnih držav in SZ se zaradi ideoloških nasprotji in različnih interesov niso uresničili.</text:span></text:p>
            </text:list-item>
            <text:list-item>
              <text:p text:style-name="P34"><text:span text:style-name="T4">Šele </text:span><text:span text:style-name="T3">neposredna vojaška ogroženost je VB, ZDA in SZ prisilila</text:span><text:span text:style-name="T4">, da so se </text:span><text:span text:style-name="T3">povezale v skupni boj proti fašizmu.</text:span></text:p>
            </text:list-item>
            <text:list-item>
              <text:p text:style-name="P34"><text:span text:style-name="T4">To sodelovanje pa je omogočilo nastanek </text:span><text:span text:style-name="T1">velike protifašistične koalicije</text:span><text:span text:style-name="T4">, ki je </text:span><text:span text:style-name="T3">združevala več deset držav.</text:span></text:p>
            </text:list-item>
            <text:list-item>
              <text:p text:style-name="P34"><text:span text:style-name="T4">Srečanja so bila številna, ampak tudi problematična.</text:span></text:p>
            </text:list-item>
            <text:list-item>
              <text:p text:style-name="P34"><text:span text:style-name="T3">Čeprav je bil glavni cilj uničenje fašizma, niso ti nikoli pozabili tudi na svoje interese.</text:span></text:p>
            </text:list-item>
          </text:list>
        </text:list-item>
      </text:list>
      <text:p text:style-name="P37"/>
      <text:list xml:id="list102731759015035" text:continue-numbering="true" text:style-name="WWNum11">
        <text:list-item>
          <text:list>
            <text:list-item>
              <text:p text:style-name="P34"><text:span text:style-name="T1">l. 1941 sta Churchill in Roosevelt</text:span><text:span text:style-name="T4"> na </text:span><text:span text:style-name="T3">britanski bojni ladji Prince of Wales</text:span><text:span text:style-name="T4"> podpisala </text:span><text:span text:style-name="T1">Atlantsko listino.</text:span></text:p>
            </text:list-item>
            <text:list-item>
              <text:p text:style-name="P34"><text:span text:style-name="T4">Tukaj izjavila: - da njuni </text:span><text:span text:style-name="T3">državi ne težita k širitvi</text:span><text:span text:style-name="T4"> svojih ozemelj </text:span></text:p>
            </text:list-item>
          </text:list>
        </text:list-item>
      </text:list>
      <text:p text:style-name="P39"><text:span text:style-name="T4"><text:s text:c="15"/>- da </text:span><text:span text:style-name="T3">nista za teritorialne spremembe</text:span><text:span text:style-name="T4"> </text:span></text:p>
      <text:p text:style-name="P39"><text:span text:style-name="T4"><text:s text:c="15"/>- da </text:span><text:span text:style-name="T3">spoštujeta pravico vsakega naroda</text:span><text:span text:style-name="T4"> do </text:span><text:span text:style-name="T3">samostojne izbire oblike</text:span><text:span text:style-name="T4"> </text:span></text:p>
      <text:p text:style-name="P39"><text:span text:style-name="T4"><text:s text:c="18"/></text:span><text:span text:style-name="T3">vladavine</text:span></text:p>
      <text:p text:style-name="P39"><text:span text:style-name="T4"><text:s text:c="15"/>- da sta za </text:span><text:span text:style-name="T3">gospodarsko sodelovanje med vsemi narodi</text:span></text:p>
      <text:p text:style-name="P39"><text:span text:style-name="T4"><text:s text:c="15"/>- da naj </text:span><text:span text:style-name="T3">po uničenju nacizma vsi narodi opustijo uporabo sile</text:span><text:span text:style-name="T4"> </text:span></text:p>
      <text:p text:style-name="P2"/>
      <text:list xml:id="list102731481265371" text:continue-numbering="true" text:style-name="WWNum11">
        <text:list-item>
          <text:list>
            <text:list-item>
              <text:p text:style-name="P34"><text:span text:style-name="T3">Listina je omogočila nastanek velike zavezniške protifašistične koalicije.</text:span></text:p>
            </text:list-item>
          </text:list>
        </text:list-item>
      </text:list>
      <text:p text:style-name="P2"/>
      <text:list xml:id="list102730615170112" text:continue-numbering="true" text:style-name="WWNum11">
        <text:list-item>
          <text:list>
            <text:list-item>
              <text:p text:style-name="P34"><text:span text:style-name="T1">Konferenca v Teheranu (28. november – 1. december):</text:span></text:p>
            </text:list-item>
          </text:list>
        </text:list-item>
      </text:list>
      <text:list xml:id="list568108698" text:style-name="WWNum19">
        <text:list-item>
          <text:p text:style-name="P40"><text:span text:style-name="T3">Churchill, Roosevelt in Stalin</text:span><text:span text:style-name="T4"> so se dogovorili o </text:span><text:span text:style-name="T3">odprtju druge fronte na normandijski obali (</text:span><text:span text:style-name="T6">operacija Overlord</text:span><text:span text:style-name="T3">)</text:span></text:p>
        </text:list-item>
        <text:list-item>
          <text:p text:style-name="P40"><text:span text:style-name="T4">sklenili da je </text:span><text:span text:style-name="T3">potrebno premagati Nemčijo pred Japonsko</text:span></text:p>
        </text:list-item>
        <text:list-item>
          <text:p text:style-name="P40"><text:span text:style-name="T3">glede Jugoslavije so se dogovorili, da bodo ohranili njeno celovitost, Titovim partizanom pa so obljubili pomoč</text:span></text:p>
        </text:list-item>
      </text:list>
      <text:p text:style-name="P2"/>
      <text:list xml:id="list102730963460505" text:continue-list="list102730615170112" text:style-name="WWNum11">
        <text:list-item>
          <text:list>
            <text:list-item>
              <text:p text:style-name="P34"><text:span text:style-name="T1">Konferenca v Jalti (4 – 11. februar):</text:span></text:p>
            </text:list-item>
          </text:list>
        </text:list-item>
      </text:list>
      <text:list xml:id="list1276815991" text:style-name="WWNum20">
        <text:list-item>
          <text:p text:style-name="P41"><text:span text:style-name="T3">Churchill, Roosevelt in Stalin</text:span><text:span text:style-name="T4"> so se dogovorili o </text:span><text:span text:style-name="T3">razdelitvi Nemčije na 4 okupacijske cone</text:span><text:span text:style-name="T4"> (eno dobili </text:span><text:span text:style-name="T5">Francozi</text:span><text:span text:style-name="T4">).</text:span></text:p>
        </text:list-item>
        <text:list-item>
          <text:p text:style-name="P41"><text:span text:style-name="T3">SZ določili visoko vojno odškodnino</text:span></text:p>
        </text:list-item>
        <text:list-item>
          <text:p text:style-name="P41"><text:span text:style-name="T3">Za vojno napoved Japonski pa dali Port Arthur, Kurilske otoke in Južni Sahalin</text:span></text:p>
        </text:list-item>
        <text:list-item>
          <text:p text:style-name="P41"><text:span text:style-name="T3">Poljska meja s SZ premaknila za 200 km proti zahodu</text:span><text:span text:style-name="T4"> in </text:span><text:span text:style-name="T3">v državi izpeljane svobodne volitve </text:span></text:p>
        </text:list-item>
        <text:list-item>
          <text:p text:style-name="P41"><text:span text:style-name="T3">za OZN dodelili tudi varnostni svet, kjer imajo stalne članice pravico veta</text:span></text:p>
        </text:list-item>
      </text:list>
      <text:list xml:id="list102730759292188" text:continue-list="list102730963460505" text:style-name="WWNum11">
        <text:list-item>
          <text:list>
            <text:list-item>
              <text:p text:style-name="P34"><text:span text:style-name="T1">konferenca v Potsdamu (17. julij – 2. avgust):</text:span></text:p>
            </text:list-item>
          </text:list>
        </text:list-item>
      </text:list>
      <text:list xml:id="list948182362" text:style-name="WWNum21">
        <text:list-item>
          <text:p text:style-name="P42"><text:span text:style-name="T3">Stalin, Churchill, ki ga nadomesti Attlee</text:span><text:span text:style-name="T4"> in nov </text:span><text:span text:style-name="T3">ameriški predsednik Truman</text:span><text:span text:style-name="T4"> </text:span></text:p>
        </text:list-item>
        <text:list-item>
          <text:p text:style-name="P42"><text:soft-page-break/><text:span text:style-name="T3">sklep za ustanovitev mednarodnega sodišča za vojne zločince</text:span></text:p>
        </text:list-item>
        <text:list-item>
          <text:p text:style-name="P42"><text:span text:style-name="T4">izjavili da </text:span><text:span text:style-name="T3">nimajo namena uničiti nemškega naroda</text:span></text:p>
        </text:list-item>
        <text:list-item>
          <text:p text:style-name="P42"><text:span text:style-name="T3">SZ, VB in Francija si odmerijo vojno odškodnin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ahoma" fo:font-family="Tahoma" style:font-family-generic="roman" style:font-pitch="variable" fo:font-size="11pt" fo:font-weight="bold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ahoma" fo:font-family="Tahoma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Tahoma" fo:font-family="Tahoma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4583in" fo:text-indent="-0.25in" fo:margin-left="6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9583in" fo:text-indent="-0.25in" fo:margin-left="6.95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9555in" fo:text-indent="-0.25in" fo:margin-left="2.9555in"/>
        </style:list-level-properties>
        <style:text-properties style:font-name="Courier New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4555in" fo:text-indent="-0.25in" fo:margin-left="3.455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55in" fo:text-indent="-0.25in" fo:margin-left="3.955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55in" fo:text-indent="-0.25in" fo:margin-left="4.455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9555in" fo:text-indent="-0.25in" fo:margin-left="4.955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555in" fo:text-indent="-0.25in" fo:margin-left="5.455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555in" fo:text-indent="-0.25in" fo:margin-left="5.955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6.4555in" fo:text-indent="-0.25in" fo:margin-left="6.455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9555in" fo:text-indent="-0.25in" fo:margin-left="6.955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7681in" fo:text-indent="-0.25in" fo:margin-left="2.7681in"/>
        </style:list-level-properties>
        <style:text-properties style:font-name="Courier New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2681in" fo:text-indent="-0.25in" fo:margin-left="3.26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681in" fo:text-indent="-0.25in" fo:margin-left="3.768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2681in" fo:text-indent="-0.25in" fo:margin-left="4.2681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7681in" fo:text-indent="-0.25in" fo:margin-left="4.768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2681in" fo:text-indent="-0.25in" fo:margin-left="5.268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7681in" fo:text-indent="-0.25in" fo:margin-left="5.7681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6.2681in" fo:text-indent="-0.25in" fo:margin-left="6.268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7681in" fo:text-indent="-0.25in" fo:margin-left="6.768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3839in" fo:text-indent="-0.25in" fo:margin-left="2.3839in"/>
        </style:list-level-properties>
        <style:text-properties style:font-name="Courier New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8839in" fo:text-indent="-0.25in" fo:margin-left="2.883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839in" fo:text-indent="-0.25in" fo:margin-left="3.383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839in" fo:text-indent="-0.25in" fo:margin-left="3.8839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.3839in" fo:text-indent="-0.25in" fo:margin-left="4.383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8839in" fo:text-indent="-0.25in" fo:margin-left="4.883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3839in" fo:text-indent="-0.25in" fo:margin-left="5.3839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5.8839in" fo:text-indent="-0.25in" fo:margin-left="5.883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3839in" fo:text-indent="-0.25in" fo:margin-left="6.383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352" meta:word-count="4110" meta:character-count="26237" meta:non-whitespace-character-count="22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