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2. SVETOVNA VOJNA:</text:span></text:p>
      <text:p text:style-name="Standard"><text:span text:style-name="T1">-</text:span>Začetek vojne: 1.9.1939; Nemčija napade poljsko</text:p>
      <text:p text:style-name="Standard">-SZ napade Pribaltske države in Finsko</text:p>
      <text:p text:style-name="Standard">-Napad Nemcev na Francijo:najprej(maja) so nemške enote prodirale prek nevtralne Nizozemske in Belgije.močan tankovski napad Ardenov na SZ Francije. AN-FR zavezniške enote so bile prepričane da napad čez Ardene ni mogoč in niso bile pozorne na NEM. Premike.NEM enote so zaobšle fr-nem obrambno linijo.V 10. dneh Nemci dosegli <text:s/>S obalo FR in obkolili fr-an enote.Belgija in Nizozemska sta se udali.V juniju je FR napadla IT in FR je kapitulirala 22.7.1940.</text:p>
      <text:p text:style-name="Standard">-Maginotova linija: francoski sistem utrdbe</text:p>
      <text:p text:style-name="Standard">-Dogotki v Dunkerqu: reševalne akcija, VB je tja poslala svoje ladje, reševanje vojakov.</text:p>
      <text:p text:style-name="Standard">-Marionetna vlada na J FR: J del je pod nadzorom Nemčije, vodilna <text:s/>vlada generala petaina s sedežem v kraju Vichy</text:p>
      <text:p text:style-name="Standard">-Značilnosti bliskovite vojne: bila je taktika presenečenja, napad se je začel z napadom letal, sledil je napad tankov, zatem je sledila močna pehota.Taktika je zaradi svoje hitrosti in moči strla nasprotnike.</text:p>
      <text:p text:style-name="Standard">-Potek bitke za VB: Hitlerjev načrt(morski lev) najprej nameraval uničenje britanskih zračnih sil&gt;izkrcanje vojakov na obali&gt;bombandiranje mest</text:p>
      <text:p text:style-name="Standard">-W.Churchill:zaradi njega je britancem uspelo vzdržati nemški pritisk, saj je s svojimi govori dvigoval moralo državljanom</text:p>
      <text:p text:style-name="Standard">-Angleži ubranili državo:britanska vlada je uvedla zaščitne ukrepe, vsi prebivalci so se morali naučiti uporabljati plinske maske in jih meti vedno s seboj, ustanovljene prostovoljne enote, zaklonišča, prepovedana nočna osvetljava, preseljevanje otrok na podeželje</text:p>
      <text:p text:style-name="Standard">-Hitlerjev načrt ni uspel zaradi uspešnega britanskega upora, napadi so se končali maja 1941.</text:p>
      <text:p text:style-name="Standard">Vojna 1941 leta:Nem. Bliskovito napade z letali in tanki SZ. Nem. Enote so se usmerile proti pribaltskih državam, Leningradu, Minsku, Moskvi, Ukrajini in Kavkazu.</text:p>
      <text:p text:style-name="Standard">-Napad na grčijo in Yugo.: leta 1941 so IT čete iz Albanije napadle Grčijo.Neuspeh 6.4.1940 se je začel napad na Yugo. Z bombardiranjem Beograda in prometnih poti.V napadu so sodelovale NEM., IT, MADŽ, ROM in BOLG čete.sočasno so nemci napadli GR.GR vojska je bila v 17 dneh poražena.V zmedi sta kralj in vlada zapustila državo, odšla sta v Egipt in nato v London.</text:p>
      <text:p text:style-name="Standard">-3 smeri NEM napada na SZ: pribaltske države in Leningrad, Minsk in Moskva; UKR in KAVKAZ</text:p>
      <text:p text:style-name="Standard">-Vzroki Nemškega neuspeha:nepripravljenost na dolgotrajno bojevanje, slabe ruske ceste,SZ pomagali zavezniki</text:p>
      <text:p text:style-name="Standard">-Kolaboracija:sodelovanje z okupatorjem(vrste: izdajalstvo, kvizništvo)</text:p>
      <text:p text:style-name="Standard">-sodelavci okupatorja: general Petain A.Pavelić, Milan Nedić, V.Qusling</text:p>
      <text:p text:style-name="Standard">-najmočnejša odporniška gibanja:FR, SZ, YUGO.</text:p>
      <text:p text:style-name="Standard">-Partizanska taktika(gverilsko bojevanje): zahtevala vojaško organiziranost in pripravljenost na boj</text:p>
      <text:p text:style-name="Standard">-Charless de Gaulle:FR general, pred vojno zagovarjal modernizacijo Fr vojske, ob kapitulaciji FR pobegnil v VB, vodil odporniško gibanje</text:p>
      <text:p text:style-name="Standard">-JAP osvajala v Aziji in Oceaniji: zavzeli Filipine, Indonezijo, Singapur; Hongkong, Tajsko in Burmo</text:p>
      <text:p text:style-name="Standard">-Japonci napadejo ameriško vojaško oporišče Pearl Harbor(7.12.1941)na Havajih</text:p>
      <text:p text:style-name="Standard">-ZDA je vstopila v vojno po japonskem napadu </text:p>
      <text:p text:style-name="Standard">-Vojna na Atlantiku:Br vojska je imela veliko rušilcev in drugih bojnih ladij, razvili so novo orožje-torpedo.Ladje so plule v konvojih.</text:p>
      <text:p text:style-name="Standard">-Totalna vojna:poleg vojakov je prizadela tudi civiliste; zajame ves svet</text:p>
      <text:p text:style-name="Standard">-Gospodarstvo:podrejeno vojnim potrebam</text:p>
      <text:p text:style-name="Standard"><text:soft-page-break/>-Cenzura:preprečiti objavo informacij, ki bi koristile nasprotniku</text:p>
      <text:p text:style-name="Standard">-Propaganda: opogumljala ljudi…….</text:p>
      <text:p text:style-name="Standard">-Sprememba položaja žensk: zaposlile so se v javnih službah, v vojni kot med. sestre, operaterke, pilotke, v tovarnah</text:p>
      <text:p text:style-name="Standard">-Judovska taborišča; Aushwitz, Treblinka,Bezelc, dachau, Mauthausen…pobili 6 mio. Judov(polovico)</text:p>
      <text:p text:style-name="Standard">-Anne frank: judinja, roj. v Frankfurtu, odpeljana v Auschwitz; njen dnevnik izdan in preveden v 70 jezikov</text:p>
      <text:p text:style-name="Standard">-Preobrat v 2 svet. Vojni (1942- prelomno leto): zavezniki(ZDA,VB in SZ)prešli v napad, na vseh bojiščih izbojevali bitke </text:p>
      <text:p text:style-name="Standard">-BITKA ZA Midway: Američani odkrijejo skrivne šifre JAP mornarice. Napad je bil junija 1942 ZDA uničili JAP letala in latelonosilke. JAP poražena umaknila</text:p>
      <text:p text:style-name="Standard">-BITKA pri EL Alameinu: oktobra 1942 so začeli angleži močan napad na nemške položaje.Nem vojska je bila prisiljena k umiku proti Z. Maja 1943 je bila nem. Vojska v Afriki dokončno poražena</text:p>
      <text:p text:style-name="Standard">-BITKA za Stalingrad: začela avgusta 1942 napadle nemške enote, novembra so SZ začeli protinapad, februarja se je nem vojska pod vodstvom von Paulusa</text:p>
      <text:p text:style-name="Standard">vdala</text:p>
      <text:p text:style-name="Standard">-S afrika: september 1940 iz Litije je IT napadla Egipt- cilj Sueški prekop-nemčija pošlje IT generala Romla. VB premaga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630" meta:character-count="4414" meta:non-whitespace-character-count="3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