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3965in" fo:margin-left="-0.0785in" fo:margin-top="0in" fo:margin-bottom="0in" style:page-number="auto" table:align="left" style:writing-mode="lr-tb"/>
    </style:style>
    <style:style style:name="Table1.A" style:family="table-column">
      <style:table-column-properties style:column-width="0.6993in"/>
    </style:style>
    <style:style style:name="Table1.B" style:family="table-column">
      <style:table-column-properties style:column-width="2.848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00ffff" fo:padding-left="0.0785in" fo:padding-right="0.075in" fo:padding-top="0in" fo:padding-bottom="0in" fo:border="0.5pt solid #000000">
        <style:background-image/>
      </style:table-cell-properties>
    </style:style>
    <style:style style:name="Table1.B3" style:family="table-cell">
      <style:table-cell-properties fo:padding-left="0.0785in" fo:padding-right="0.075in" fo:padding-top="0in" fo:padding-bottom="0in" fo:border="0.5pt solid #000000"/>
    </style:style>
    <style:style style:name="Table1.C3" style:family="table-cell">
      <style:table-cell-properties fo:padding-left="0.0785in" fo:padding-right="0.075in" fo:padding-top="0in" fo:padding-bottom="0in" fo:border="0.5pt solid #000000"/>
    </style:style>
    <style:style style:name="Table1.B4" style:family="table-cell">
      <style:table-cell-properties fo:padding-left="0.0785in" fo:padding-right="0.075in" fo:padding-top="0in" fo:padding-bottom="0in" fo:border="0.5pt solid #000000"/>
    </style:style>
    <style:style style:name="Table1.C4" style:family="table-cell">
      <style:table-cell-properties fo:padding-left="0.0785in" fo:padding-right="0.075in" fo:padding-top="0in" fo:padding-bottom="0in" fo:border="0.5pt solid #000000"/>
    </style:style>
    <style:style style:name="Table1.B5" style:family="table-cell">
      <style:table-cell-properties fo:padding-left="0.0785in" fo:padding-right="0.075in" fo:padding-top="0in" fo:padding-bottom="0in" fo:border="0.5pt solid #000000"/>
    </style:style>
    <style:style style:name="Table1.C5" style:family="table-cell">
      <style:table-cell-properties fo:padding-left="0.0785in" fo:padding-right="0.075in" fo:padding-top="0in" fo:padding-bottom="0in" fo:border="0.5pt solid #000000"/>
    </style:style>
    <style:style style:name="Table1.B6" style:family="table-cell">
      <style:table-cell-properties fo:padding-left="0.0785in" fo:padding-right="0.075in" fo:padding-top="0in" fo:padding-bottom="0in" fo:border="0.5pt solid #000000"/>
    </style:style>
    <style:style style:name="Table1.C6" style:family="table-cell">
      <style:table-cell-properties fo:padding-left="0.0785in" fo:padding-right="0.075in" fo:padding-top="0in" fo:padding-bottom="0in" fo:border="0.5pt solid #000000"/>
    </style:style>
    <style:style style:name="Table1.B7" style:family="table-cell">
      <style:table-cell-properties fo:padding-left="0.0785in" fo:padding-right="0.075in" fo:padding-top="0in" fo:padding-bottom="0in" fo:border="0.5pt solid #000000"/>
    </style:style>
    <style:style style:name="Table1.C7" style:family="table-cell">
      <style:table-cell-properties fo:padding-left="0.0785in" fo:padding-right="0.075in" fo:padding-top="0in" fo:padding-bottom="0in" fo:border="0.5pt solid #000000"/>
    </style:style>
    <style:style style:name="Table1.B8" style:family="table-cell">
      <style:table-cell-properties fo:padding-left="0.0785in" fo:padding-right="0.075in" fo:padding-top="0in" fo:padding-bottom="0in" fo:border="0.5pt solid #000000"/>
    </style:style>
    <style:style style:name="Table1.C8" style:family="table-cell">
      <style:table-cell-properties fo:padding-left="0.0785in" fo:padding-right="0.075in" fo:padding-top="0in" fo:padding-bottom="0in" fo:border="0.5pt solid #000000"/>
    </style:style>
    <style:style style:name="Table1.B9" style:family="table-cell">
      <style:table-cell-properties fo:padding-left="0.0785in" fo:padding-right="0.075in" fo:padding-top="0in" fo:padding-bottom="0in" fo:border="0.5pt solid #000000"/>
    </style:style>
    <style:style style:name="Table1.C9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3972in" fo:margin-left="-0.0785in" fo:margin-top="0in" fo:margin-bottom="0in" table:align="left" style:writing-mode="lr-tb"/>
    </style:style>
    <style:style style:name="Table2.A" style:family="table-column">
      <style:table-column-properties style:column-width="0.4493in"/>
    </style:style>
    <style:style style:name="Table2.B" style:family="table-column">
      <style:table-column-properties style:column-width="5.9472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00ffff" fo:padding-left="0.0785in" fo:padding-right="0.075in" fo:padding-top="0in" fo:padding-bottom="0in" fo:border="0.5pt solid #000000">
        <style:background-image/>
      </style:table-cell-properties>
    </style:style>
    <style:style style:name="Table2.A2" style:family="table-cell">
      <style:table-cell-properties style:vertical-align="middle" fo:background-color="#00ffff" fo:padding-left="0.0785in" fo:padding-right="0.075in" fo:padding-top="0in" fo:padding-bottom="0in" fo:border="0.5pt solid #000000">
        <style:background-image/>
      </style:table-cell-properties>
    </style:style>
    <style:style style:name="Table2.B2" style:family="table-cell">
      <style:table-cell-properties fo:padding-left="0.0785in" fo:padding-right="0.075in" fo:padding-top="0in" fo:padding-bottom="0in" fo:border="0.5pt solid #000000"/>
    </style:style>
    <style:style style:name="Table2.B3" style:family="table-cell">
      <style:table-cell-properties fo:padding-left="0.0785in" fo:padding-right="0.075in" fo:padding-top="0in" fo:padding-bottom="0in" fo:border="0.5pt solid #000000"/>
    </style:style>
    <style:style style:name="Table2.B4" style:family="table-cell">
      <style:table-cell-properties fo:padding-left="0.0785in" fo:padding-right="0.075in" fo:padding-top="0in" fo:padding-bottom="0in" fo:border="0.5pt solid #000000"/>
    </style:style>
    <style:style style:name="Table2.B5" style:family="table-cell">
      <style:table-cell-properties fo:padding-left="0.0785in" fo:padding-right="0.075in" fo:padding-top="0in" fo:padding-bottom="0in" fo:border="0.5pt solid #000000"/>
    </style:style>
    <style:style style:name="Table2.B6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3972in" fo:margin-left="-0.0785in" fo:margin-top="0in" fo:margin-bottom="0in" table:align="left" style:writing-mode="lr-tb"/>
    </style:style>
    <style:style style:name="Table3.A" style:family="table-column">
      <style:table-column-properties style:column-width="0.575in"/>
    </style:style>
    <style:style style:name="Table3.B" style:family="table-column">
      <style:table-column-properties style:column-width="5.8215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9pt" style:font-size-asian="9pt" style:font-size-complex="9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fo:color="#ff0000" fo:font-size="10pt" fo:font-weight="bold" style:font-size-asian="10pt" style:font-weight-asian="bold" style:font-size-complex="10pt"/>
    </style:style>
    <style:style style:name="T5" style:family="text">
      <style:text-properties fo:color="#ff0000" fo:font-size="10pt" style:font-size-asian="10pt" style:font-size-complex="10pt"/>
    </style:style>
    <style:style style:name="T6" style:family="text">
      <style:text-properties fo:color="#000000" fo:font-size="10pt" fo:font-weight="bold" style:font-size-asian="10pt" style:font-weight-asian="bold" style:font-size-complex="10pt"/>
    </style:style>
    <style:style style:name="T7" style:family="text">
      <style:text-properties fo:color="#000000" fo:font-size="10pt" style:font-size-asian="10pt" style:font-size-complex="10pt"/>
    </style:style>
    <style:style style:name="T8" style:family="text">
      <style:text-properties fo:font-size="9pt" fo:font-weight="bold" style:font-size-asian="9pt" style:font-weight-asian="bold" style:font-size-complex="9pt"/>
    </style:style>
    <style:style style:name="T9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table:number-columns-spanned="3" office:value-type="string">
            <text:p text:style-name="P1"><text:bookmark text:name="_GoBack"/><text:span text:style-name="T1">DRUGA SVETOVNA VOJNA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"><text:span text:style-name="T1">LETO</text:span></text:p>
          </table:table-cell>
          <table:table-cell table:style-name="Table1.A1" office:value-type="string">
            <text:p text:style-name="P1"><text:span text:style-name="T1">EVROPA</text:span></text:p>
          </table:table-cell>
          <table:table-cell table:style-name="Table1.A1" office:value-type="string">
            <text:p text:style-name="P1"><text:span text:style-name="T1">SVET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1939</text:span></text:p>
          </table:table-cell>
          <table:table-cell table:style-name="Table1.B3" office:value-type="string">
            <text:p text:style-name="Standard"><text:span text:style-name="T1">1. september:</text:span><text:span text:style-name="T2"> Nemčija napade Poljsko</text:span></text:p>
            <text:p text:style-name="Standard"><text:span text:style-name="T1">17. september:</text:span><text:span text:style-name="T2"> srečanje Nemcev z Rdečo armado pri Brest-Litovsku</text:span></text:p>
            <text:p text:style-name="Standard"><text:span text:style-name="T1">28. september:</text:span><text:span text:style-name="T2"> sporazum o delitvi Poljske</text:span></text:p>
            <text:p text:style-name="Standard"><text:span text:style-name="T1">oktober:</text:span><text:span text:style-name="T2"> Stalin postavi ultimat Finski</text:span></text:p>
            <text:p text:style-name="Standard"><text:span text:style-name="T1">november:</text:span><text:span text:style-name="T2"> vdor Rdeče armade na Finsko</text:span></text:p>
          </table:table-cell>
          <table:table-cell table:style-name="Table1.C3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<text:span text:style-name="T1">1940</text:span></text:p>
          </table:table-cell>
          <table:table-cell table:style-name="Table1.B4" office:value-type="string">
            <text:p text:style-name="Standard"><text:span text:style-name="T1">februar:</text:span><text:span text:style-name="T2"> Rdeča armada prebije Finsko obrambo</text:span></text:p>
            <text:p text:style-name="Standard"><text:span text:style-name="T1">marec:</text:span><text:span text:style-name="T2"> poraz Finske</text:span></text:p>
            <text:p text:style-name="Standard"><text:span text:style-name="T1">april:</text:span><text:span text:style-name="T2"> Nemčija napade Dansko in Norveško</text:span></text:p>
            <text:p text:style-name="Standard"><text:span text:style-name="T1">maj:</text:span><text:span text:style-name="T2"> Nemčija napade Nizozemsko, Belgijo in Francijo (</text:span><text:span text:style-name="T1">17.</text:span><text:span text:style-name="T2"> zavzetje Bruslja)</text:span></text:p>
            <text:p text:style-name="Standard"><text:span text:style-name="T1">konec maja do 4. junij:</text:span><text:span text:style-name="T2"> umik britanskih in francoskih enot v VB</text:span></text:p>
            <text:p text:style-name="Standard"><text:span text:style-name="T1">10. junij:</text:span><text:span text:style-name="T2"> poraz Norveške</text:span></text:p>
            <text:p text:style-name="Standard"><text:span text:style-name="T1">22. junij:</text:span><text:span text:style-name="T2"> Italija napade Francijo</text:span></text:p>
            <text:p text:style-name="Standard"><text:span text:style-name="T1">julij:</text:span><text:span text:style-name="T2"> Nemčija napade VB</text:span></text:p>
            <text:p text:style-name="Standard"><text:span text:style-name="T1">avgust:</text:span><text:span text:style-name="T2"> poraz Francije, zasedba severnega dela, na jugu ustanovljena </text:span><text:span text:style-name="T3">vichyska Francija</text:span></text:p>
            <text:p text:style-name="Standard"><text:span text:style-name="T1">28. oktober:</text:span><text:span text:style-name="T2"> Italija napade Grčijo</text:span></text:p>
            <text:p text:style-name="Standard"><text:span text:style-name="T1">november:</text:span><text:span text:style-name="T2"> Grki porazijo Italijane, Hitler izdela načrt za napad na Grčijo, Romunija in Madžarska pristopita k trojnemu paktu</text:span></text:p>
            <text:p text:style-name="Standard"><text:span text:style-name="T2">??: naftni pakt med Romunijo in Nemčijo</text:span></text:p>
          </table:table-cell>
          <table:table-cell table:style-name="Table1.C4" office:value-type="string">
            <text:p text:style-name="Standard"><text:span text:style-name="T1">27. september:</text:span><text:span text:style-name="T2"> sklenjen trojni pakt med Nemčijo, Italijo in Japonsko</text:span></text:p>
            <text:p text:style-name="Standard"><text:span text:style-name="T1">september:</text:span><text:span text:style-name="T2"> Italijani napadejo Egipt</text:span></text:p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<text:span text:style-name="T1">1941</text:span></text:p>
          </table:table-cell>
          <table:table-cell table:style-name="Table1.B5" office:value-type="string">
            <text:p text:style-name="Standard"><text:span text:style-name="T1">1. marec:</text:span><text:span text:style-name="T2"> Bolgarija pristopi k trojnemu paktu</text:span></text:p>
            <text:p text:style-name="Standard"><text:span text:style-name="T1">25. marec:</text:span><text:span text:style-name="T2"> Jugoslavija pristopi k trojnemu paktu</text:span></text:p>
            <text:p text:style-name="Standard"><text:span text:style-name="T1">6. april:</text:span><text:span text:style-name="T2"> Nemčija napade Jugoslavijo</text:span></text:p>
            <text:p text:style-name="Standard"><text:span text:style-name="T1">17. april:</text:span><text:span text:style-name="T2"> Jugoslavija kapitulira</text:span></text:p>
            <text:p text:style-name="Standard"><text:span text:style-name="T1">31. maj:</text:span><text:span text:style-name="T2"> Nemci zasedejo Kreto</text:span></text:p>
            <text:p text:style-name="Standard"><text:span text:style-name="T1">22. junij:</text:span><text:span text:style-name="T2"> Nemčija napade SZ</text:span></text:p>
            <text:p text:style-name="Standard"><text:span text:style-name="T1">december:</text:span><text:span text:style-name="T2"> ustavljena nemška ofenziva na Moskvo</text:span></text:p>
          </table:table-cell>
          <table:table-cell table:style-name="Table1.C5" office:value-type="string">
            <text:p text:style-name="Standard"><text:span text:style-name="T1">13. april:</text:span><text:span text:style-name="T2"> sovjetsko-japonska pogodba o nevtralnosti </text:span></text:p>
            <text:p text:style-name="Standard"><text:span text:style-name="T1">14. avgust:</text:span><text:span text:style-name="T2"> Atlantska listina (Churchill in Roosevelt)</text:span></text:p>
            <text:p text:style-name="Standard"><text:span text:style-name="T1">jesen:</text:span><text:span text:style-name="T2"> Roosevelt postavi Japonski ultimat o umiku iz Indokine</text:span></text:p>
            <text:p text:style-name="Standard"><text:span text:style-name="T1">7. december:</text:span><text:span text:style-name="T2"> Japonska napade Pearl Harbor, ZDA uradno vstopijo v vojno <text:s/></text:span></text:p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<text:span text:style-name="T1">1942</text:span></text:p>
          </table:table-cell>
          <table:table-cell table:style-name="Table1.B6" office:value-type="string">
            <text:p text:style-name="Standard"><text:span text:style-name="T1">avgust:</text:span><text:span text:style-name="T2"> Nemci napadejo Stalingrad</text:span></text:p>
            <text:p text:style-name="Standard"><text:span text:style-name="T2">??: nemška zasedba vichyske Francije</text:span></text:p>
          </table:table-cell>
          <table:table-cell table:style-name="Table1.C6" office:value-type="string">
            <text:p text:style-name="Standard"><text:span text:style-name="T1">začetek leta: </text:span><text:span text:style-name="T2">general Rommel prodre do El Alameina</text:span></text:p>
            <text:p text:style-name="Standard"><text:span text:style-name="T1">junij:</text:span><text:span text:style-name="T2"> bitka za Midway, ustavljen japonski prodor v Pacifiku</text:span></text:p>
            <text:p text:style-name="Standard"><text:span text:style-name="T1">jesen:</text:span><text:span text:style-name="T2"> Američani se izkrcajo na Guadalcanalu</text:span></text:p>
            <text:p text:style-name="Standard"><text:span text:style-name="T1">oktober: </text:span><text:span text:style-name="T2">Britanska zamaga nad Nemci pri El Alameinu</text:span></text:p>
            <text:p text:style-name="Standard"><text:span text:style-name="T1">november:</text:span><text:span text:style-name="T2"> zavezniško izkrcanje v Maroku in Alžiriji, Britanci osvojijo Tobruk in Bengazi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1943</text:span></text:p>
          </table:table-cell>
          <table:table-cell table:style-name="Table1.B7" office:value-type="string">
            <text:p text:style-name="Standard"><text:span text:style-name="T1">januar:</text:span><text:span text:style-name="T2"> sestanek Churchilla in Roosevelta v Casablanci</text:span></text:p>
            <text:p text:style-name="Standard"><text:span text:style-name="T1">februar:</text:span><text:span text:style-name="T2"> nemški poraz pri Stalingradu</text:span></text:p>
            <text:p text:style-name="Standard"><text:span text:style-name="T1">julij:</text:span><text:span text:style-name="T2"> največja tankovska bitka vseh časov pri Kursku</text:span></text:p>
            <text:p text:style-name="Standard"><text:span text:style-name="T1">10. julij:</text:span><text:span text:style-name="T2"> zavezniki se izkrcajo na Sicilijo</text:span></text:p>
            <text:p text:style-name="Standard"><text:span text:style-name="T1">25. julij:</text:span><text:span text:style-name="T2"> državni udar v Italiji</text:span></text:p>
            <text:p text:style-name="Standard"><text:span text:style-name="T1">8. september:</text:span><text:span text:style-name="T2"> Badoglijeva vlada kapitulira</text:span></text:p>
            <text:p text:style-name="Standard"><text:span text:style-name="T1">november:</text:span><text:span text:style-name="T2"> teheranska konferenca</text:span></text:p>
          </table:table-cell>
          <table:table-cell table:style-name="Table1.C7" office:value-type="string">
            <text:p text:style-name="Standard"><text:span text:style-name="T1">15. januar:</text:span><text:span text:style-name="T2"> Britanci zasedejo Tripolis</text:span></text:p>
            <text:p text:style-name="Standard"><text:span text:style-name="T1">februar:</text:span><text:span text:style-name="T2"> Britanci dosežejo tunizijsko mejo</text:span></text:p>
            <text:p text:style-name="Standard"><text:span text:style-name="T1">maj:</text:span><text:span text:style-name="T2"> kapitulacija nemško-italijanskih čet v Tuniziji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1944</text:span></text:p>
          </table:table-cell>
          <table:table-cell table:style-name="Table1.B8" office:value-type="string">
            <text:p text:style-name="Standard"><text:span text:style-name="T1">maj:</text:span><text:span text:style-name="T2"> zavezniki prebijejo nemško fronto v osrednji Italiji</text:span></text:p>
            <text:p text:style-name="Standard"><text:span text:style-name="T1">4. junij:</text:span><text:span text:style-name="T2"> Američani zavzamejo Rim</text:span></text:p>
            <text:p text:style-name="Standard"><text:span text:style-name="T1">6. junij:</text:span><text:span text:style-name="T2"> zavezniško izkrcanje v Normandiji (»dan D«), odprtje druge fronte</text:span></text:p>
            <text:p text:style-name="Standard"><text:span text:style-name="T1">avgust:</text:span><text:span text:style-name="T2"> izkrcanje zaveznikov na sredozemski obali Francije, </text:span><text:span text:style-name="T1">25.</text:span><text:span text:style-name="T2"> osvobodijo Pariz, krvava zadušitev varšavske vstaje</text:span></text:p>
            <text:p text:style-name="Standard"><text:soft-page-break/><text:span text:style-name="T1">jesen:</text:span><text:span text:style-name="T2"> osvobojena celotna Francija</text:span></text:p>
            <text:p text:style-name="Standard"><text:span text:style-name="T1">september:</text:span><text:span text:style-name="T2"> zavezniški desant na Nizozemsko</text:span></text:p>
          </table:table-cell>
          <table:table-cell table:style-name="Table1.C8" office:value-type="string">
            <text:p text:style-name="Standard"><text:span text:style-name="T1">junij:</text:span><text:span text:style-name="T2"> bitka pri Sajpanu</text:span></text:p>
            <text:p text:style-name="Standard"><text:span text:style-name="T1">jesen:</text:span><text:span text:style-name="T2"> Američani se izkrcajo na Filipinih</text:span></text:p>
            <text:p text:style-name="Standard"><text:span text:style-name="T1">oktober:</text:span><text:span text:style-name="T2"> Američani premagajo japosko mornarico</text:span></text:p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<text:span text:style-name="T1">1945</text:span></text:p>
          </table:table-cell>
          <table:table-cell table:style-name="Table1.B9" office:value-type="string">
            <text:p text:style-name="Standard"><text:span text:style-name="T1">januar:</text:span><text:span text:style-name="T2"> začetek prodora Rdeče armade v Avstrijo</text:span></text:p>
            <text:p text:style-name="Standard"><text:span text:style-name="T1">februar:</text:span><text:span text:style-name="T2"> Rdeča armada začne množično ofenzivo na Poljskem in v Prusiji; jaltska konferenca (veliki trije)</text:span></text:p>
            <text:p text:style-name="Standard"><text:span text:style-name="T1">marec:</text:span><text:span text:style-name="T2"> Rusi zavzamejo Posarje</text:span></text:p>
            <text:p text:style-name="Standard"><text:span text:style-name="T1">april:</text:span><text:span text:style-name="T2"> kapitulacija nemških enot v severni Italiji, pade Salojska republika, italijanski partizani ujamejo in ubijejo Mussolinija; Rusi zavzamejo Porurje, </text:span><text:span text:style-name="T1">21.</text:span><text:span text:style-name="T2"> Rdeča armada vdre v Berlin, </text:span><text:span text:style-name="T1">25. </text:span><text:span text:style-name="T2">srečanje Rusov in Američanov na Labi, </text:span><text:span text:style-name="T1">30.</text:span><text:span text:style-name="T2"> Hitler naredi samomor</text:span></text:p>
            <text:p text:style-name="Standard"><text:span text:style-name="T1">maj: 1.</text:span><text:span text:style-name="T2"> v Berlinu izobešena sovjetska zastava, </text:span><text:span text:style-name="T1">7.</text:span><text:span text:style-name="T2"> in </text:span><text:span text:style-name="T1">v noči z 8. na 9.</text:span><text:span text:style-name="T2"> Nemčija podpiše kapitulacijo</text:span></text:p>
            <text:p text:style-name="Standard"><text:span text:style-name="T1">julij–avgust:</text:span><text:span text:style-name="T2"> postdamska konferenca (veliki trije)</text:span></text:p>
          </table:table-cell>
          <table:table-cell table:style-name="Table1.C9" office:value-type="string">
            <text:p text:style-name="Standard"><text:span text:style-name="T1">začetek leta:</text:span><text:span text:style-name="T2"> zavzetje Ivo Džime in Okinave</text:span></text:p>
            <text:p text:style-name="Standard"><text:span text:style-name="T1">april:</text:span><text:span text:style-name="T2"> podpis Ustanovne listine OZN v San Franciscu (veljati začne 24. oktobra), umrlega ameriškega predsednika Roosevelta nadomesti Harry Truman</text:span></text:p>
            <text:p text:style-name="Standard"><text:span text:style-name="T1">6. avgust:</text:span><text:span text:style-name="T2"> atomska bomba na Hirošimo</text:span></text:p>
            <text:p text:style-name="Standard"><text:span text:style-name="T1">8. avgust:</text:span><text:span text:style-name="T2"> SZ napade Japonsko v Mandžuriji</text:span></text:p>
            <text:p text:style-name="Standard"><text:span text:style-name="T1">9. avgust:</text:span><text:span text:style-name="T2"> atomska bomba na Nagasaki</text:span></text:p>
            <text:p text:style-name="Standard"><text:span text:style-name="T1">14. avgust: </text:span><text:span text:style-name="T2">Japonska ponudi kapitulacijo</text:span></text:p>
            <text:p text:style-name="Standard"><text:span text:style-name="T1">2. september:</text:span><text:span text:style-name="T2"> Japonska podpiše kapitulacijo</text:span></text:p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table:number-columns-spanned="2" office:value-type="string">
            <text:p text:style-name="P1"><text:span text:style-name="T1">DRUGA SVETOVNA VOJNA V JUGOSLAVIJI</text:span>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1"><text:span text:style-name="T1">1941</text:span></text:p>
          </table:table-cell>
          <table:table-cell table:style-name="Table2.B2" office:value-type="string">
            <text:p text:style-name="Standard"><text:span text:style-name="T4">25. marec:</text:span><text:span text:style-name="T2"> vlada Cvetkovića in Mačka podpiše pristop k trojnemu paktu → demonstracije</text:span></text:p>
            <text:p text:style-name="Standard"><text:span text:style-name="T1">27. marec:</text:span><text:span text:style-name="T2"> državni udar</text:span></text:p>
            <text:p text:style-name="Standard"><text:span text:style-name="T4">6. april:</text:span><text:span text:style-name="T5"> </text:span><text:span text:style-name="T2">Hitler napade Jugoslavijo, na pobudo SLS ustanovljen </text:span><text:span text:style-name="T3">Narodni svet za Slovenijo</text:span></text:p>
            <text:p text:style-name="Standard"><text:span text:style-name="T1">10. april:</text:span><text:span text:style-name="T2"> ustaši ob soglasju nemških okupacijskih oblasti okličejo NDH, Narodni svet razglasi prevzem oblasti v Sloveniji</text:span></text:p>
            <text:p text:style-name="Standard"><text:span text:style-name="T1">11. april:</text:span><text:span text:style-name="T2"> ban Marko natlačen pozdravi italijanske vojaške oblasti pred bansko palačo</text:span></text:p>
            <text:p text:style-name="Standard"><text:span text:style-name="T1">12. april:</text:span><text:span text:style-name="T2"> Natlačen odpotuje k poveljniku nemških enot v Celje → neuspeh, zagotovi lojalnost predstavniku italijanske fašistične oblasti Emiliu Grazioliju</text:span></text:p>
            <text:p text:style-name="Standard"><text:span text:style-name="T4">17. april:</text:span><text:span text:style-name="T2"> kapitulacija, vodstvo države pobegne v London, zadnji sestanek Narodnega sveta</text:span></text:p>
            <text:p text:style-name="Standard"><text:span text:style-name="T4">26. april:</text:span><text:span text:style-name="T2"> na pobudo KPS ustanovljena </text:span><text:span text:style-name="T3">Protiimperialistična fronta slovenskega naroda</text:span></text:p>
            <text:p text:style-name="Standard"><text:span text:style-name="T1">3. maj:</text:span><text:span text:style-name="T2"> Italija ustanovi Ljubljansko pokrajino, ustanovljen </text:span><text:span text:style-name="T3">sosvet</text:span></text:p>
            <text:p text:style-name="Standard"><text:span text:style-name="T1">začetek junija:</text:span><text:span text:style-name="T2"> sosvet se v Rimu pokloni Mussoliniju in papežu</text:span></text:p>
            <text:p text:style-name="Standard"><text:span text:style-name="T1">22. junij:</text:span><text:span text:style-name="T2"> preimenovanje v </text:span><text:span text:style-name="T3">Osvobodilno fronto slovenskega naroda</text:span><text:span text:style-name="T2"> (OF), začne se organiziran upor (ustanovitev </text:span><text:span text:style-name="T3">Glavnega poveljstva slovenskih partizanskih čet</text:span><text:span text:style-name="T2">)</text:span></text:p>
            <text:p text:style-name="Standard"><text:span text:style-name="T1">avgust: </text:span><text:span text:style-name="T2">ustanovljena Varnostnoobveščevalna služba (VOS)</text:span></text:p>
            <text:p text:style-name="Standard"><text:span text:style-name="T4">september:</text:span><text:span text:style-name="T2"> </text:span><text:span text:style-name="T3">Vrhovni plenum OF</text:span><text:span text:style-name="T2"> postane </text:span><text:span text:style-name="T3">Slovenski narodnoosvobodilni odbor</text:span><text:span text:style-name="T2"> (SNOO), začne delovati radio Kričač</text:span></text:p>
            <text:p text:style-name="Standard"><text:span text:style-name="T1">november:</text:span><text:span text:style-name="T2"> sosvet preneha delovati</text:span></text:p>
            <text:p text:style-name="Standard"><text:span text:style-name="T4">23. november:</text:span><text:span text:style-name="T2"> </text:span><text:span text:style-name="T3">Londonske točke</text:span></text:p>
            <text:p text:style-name="Standard"><text:span text:style-name="T1">december:</text:span><text:span text:style-name="T2"> 7 Temeljnim točkam OF pod vplivom Atlantske listine dodajo še 2</text:span></text:p>
            <text:p text:style-name="Standard"><text:span text:style-name="T1">16. december:</text:span><text:span text:style-name="T2"> Madžarska formalnopravno priključi Prekmurje</text:span></text:p>
            <text:p text:style-name="Standard"><text:span text:style-name="T1">zima 1941/1942:</text:span><text:span text:style-name="T2"> huda zima, nekaj spopadov na Gorenjskem, na Primorskem se razraste mreža političnih organizacij OF</text:span></text:p>
          </table:table-cell>
        </table:table-row>
        <table:table-row table:style-name="Table2.1">
          <table:table-cell table:style-name="Table2.A2" office:value-type="string">
            <text:p text:style-name="P1"><text:span text:style-name="T1">1942</text:span></text:p>
          </table:table-cell>
          <table:table-cell table:style-name="Table2.B3" office:value-type="string">
            <text:p text:style-name="Standard"><text:span text:style-name="T6">januar:</text:span><text:span text:style-name="T7"> OF zapove kulturni molk</text:span></text:p>
            <text:p text:style-name="Standard"><text:span text:style-name="T6">9. –11. januar: </text:span><text:span text:style-name="T7">bitka</text:span><text:span text:style-name="T2"> pri Dražgošah</text:span></text:p>
            <text:p text:style-name="Standard"><text:span text:style-name="T1">pomlad:</text:span><text:span text:style-name="T2"> mobilizacija slovenskih fantov v Wehrmacht (nemško vojsko), okrepi se partizansko gibanje</text:span></text:p>
            <text:p text:style-name="Standard"><text:span text:style-name="T1">april:</text:span><text:span text:style-name="T2"> radio Kričač preneha delovati zaradi odredbe o odvzemu radijskih aparatov</text:span></text:p>
            <text:p text:style-name="Standard"><text:span text:style-name="T4">maj:</text:span><text:span text:style-name="T2"> ustanovljena </text:span><text:span text:style-name="T3">Slovenska zaveza</text:span><text:span text:style-name="T2">, neuspešen pohod 2. grupe odredov na Štajersko, nastajanje vaških straž (→ MVAC) in četniške vojske</text:span></text:p>
            <text:p text:style-name="Standard"><text:span text:style-name="T1">junij:</text:span><text:span text:style-name="T2"> izvršni odbor OF imenuje </text:span><text:span text:style-name="T3">Narodnoosvobodilni svet</text:span><text:span text:style-name="T2">, ki na osvobojenem ozemlju ureja šolstvo, kulturo, sodstvo, propagando in gospodarstvo</text:span></text:p>
            <text:p text:style-name="Standard"><text:span text:style-name="T1">pomlad/poletje:</text:span><text:span text:style-name="T2"> širjenje osvobojenega ozemlja v Ljubljanski pokrajini (bataljoni → odredi → grupe odredov), obdanje Ljubljane z bodečo žico</text:span></text:p>
            <text:p text:style-name="Standard"><text:span text:style-name="T1">julij–november: </text:span><text:span text:style-name="T2">roška ofenziva</text:span></text:p>
            <text:p text:style-name="Standard"><text:span text:style-name="T1">oktober:</text:span><text:span text:style-name="T2"> vodstvo OF se preseli v Polhograjske Dolomite </text:span></text:p>
            <text:p text:style-name="Standard"><text:span text:style-name="T4">26. november:</text:span><text:span text:style-name="T2"> prvo zasedanje AVNOJ-a V Bihaću</text:span></text:p>
            <text:p text:style-name="Standard"><text:span text:style-name="T1">konec leta:</text:span><text:span text:style-name="T2"> ukinjena MVAC</text:span></text:p>
          </table:table-cell>
        </table:table-row>
        <table:table-row table:style-name="Table2.1">
          <table:table-cell table:style-name="Table2.A2" office:value-type="string">
            <text:p text:style-name="P1"><text:span text:style-name="T1">1943</text:span></text:p>
          </table:table-cell>
          <table:table-cell table:style-name="Table2.B4" office:value-type="string">
            <text:p text:style-name="Standard"><text:span text:style-name="T1">januar: </text:span><text:span text:style-name="T2">uničenje Pohorskega bataljona</text:span></text:p>
            <text:p text:style-name="Standard"><text:span text:style-name="T4">1. marec:</text:span><text:span text:style-name="T2"> Dolomitska izjava, prevlada KPS v OF</text:span></text:p>
            <text:p text:style-name="Standard"><text:span text:style-name="T1">april: </text:span><text:span text:style-name="T2">vodstvo OF se preseli v Kočevski rog na Bazo 20</text:span></text:p>
            <text:p text:style-name="Standard"><text:span text:style-name="T4">junij: </text:span><text:span text:style-name="T2">prihod britansko-ameriške vojaške misije pod vodstvom Kanadčana Williama Jonesa v Slovenijo</text:span></text:p>
            <text:p text:style-name="Standard"><text:span text:style-name="T1">poletje: </text:span><text:span text:style-name="T2">partizanska vojska se preuredi v 4 operativne cone (dolenjsko, notranjsko, primorsko in gorenjsko), ustanovljene 14., 15. in 19. divizija, razmah osvobodilnega gibanja na Primorskem in Koroškem</text:span></text:p>
            <text:p text:style-name="Standard"><text:span text:style-name="T4">8. september:</text:span><text:span text:style-name="T1"> </text:span><text:span text:style-name="T2">kapitulacija Italije</text:span></text:p>
            <text:p text:style-name="Standard"><text:span text:style-name="T1">september:</text:span><text:span text:style-name="T2"> razoroževanje italijanske vojske, uničenje četnikov pri Grčaricah in vaških straž na Turjaku; Nemci ustanovijo operativno cono Jadransko primorje (Furlanija, Gorica, Istra, Reka, Ljubljana, Kvarner)</text:span></text:p>
            <text:p text:style-name="Standard"><text:span text:style-name="T1">24. september:</text:span><text:span text:style-name="T2"> nastanejo prve prostovoljne domobranske enote pod vodstvom generala Rupnika</text:span></text:p>
            <text:p text:style-name="Standard"><text:span text:style-name="T1">september – november: </text:span><text:span text:style-name="T2">nemška ofenziva zajame celotno območje nekdanje Ljubljanske pokrajine in Z Gorenjsko</text:span></text:p>
            <text:p text:style-name="Standard"><text:span text:style-name="T4">1. – 3. oktober:</text:span><text:span text:style-name="T2"> zbor odposlancev slovenskega naroda v Kočevju, dotedanji SNOO zamenjajo izvoljeni člani (→ prvi slovenski parlament), oblikovanje 40-članske delegacije za AVNOJ</text:span></text:p>
            <text:p text:style-name="Standard"><text:span text:style-name="T4">29. november:</text:span><text:span text:style-name="T2"> drugo zasedanje AVNOJ-a v Jajcu, Avnoj postane jugoslovanski parlament, NKOJ s predsednikom Titom pa začasna jugoslovanska vlada, odvzem vseh pravic in prepoved vrnitve kralja Petra v domovino, potrditev priključitve nekdanjih italijanskih ozemelj Jugoslaviji</text:span></text:p>
            <text:p text:style-name="Standard"><text:span text:style-name="T4">28. november –1. december:</text:span><text:span text:style-name="T2"> teheranska konferenca</text:span></text:p>
            <text:p text:style-name="Standard"><text:span text:style-name="T1">december:</text:span><text:span text:style-name="T2"> domobranci postanejo pomožne policijske enote pod nemškim poveljstvom</text:span></text:p>
          </table:table-cell>
        </table:table-row>
        <table:table-row table:style-name="Table2.1">
          <table:table-cell table:style-name="Table2.A2" office:value-type="string">
            <text:p text:style-name="P1"><text:span text:style-name="T1">1944</text:span></text:p>
          </table:table-cell>
          <table:table-cell table:style-name="Table2.B5" office:value-type="string">
            <text:p text:style-name="Standard"><text:span text:style-name="T1">januar–februar: </text:span><text:span text:style-name="T2">pohod 14. divizije na Štajersko</text:span></text:p>
            <text:p text:style-name="Standard"><text:soft-page-break/><text:span text:style-name="T1">4. – 11. februar:</text:span><text:span text:style-name="T2"> jaltska konferenca</text:span></text:p>
            <text:p text:style-name="Standard"><text:span text:style-name="T4">19. in 20. februar:</text:span><text:span text:style-name="T2"> zasedanje slovenskega parlamenta v Črnomlju, SNOO se preimenuje v </text:span><text:span text:style-name="T3">Slovenski narodnoosvobodilni svet</text:span><text:span text:style-name="T2"> (SNOS)</text:span></text:p>
            <text:p text:style-name="Standard"><text:span text:style-name="T4">20. april:</text:span><text:span text:style-name="T5"> </text:span><text:span text:style-name="T2">domobranska prisega na bežigrajskem stadionu</text:span></text:p>
            <text:p text:style-name="Standard"><text:span text:style-name="T1">pomlad:</text:span><text:span text:style-name="T2"> Nemci in domobranci pričnejo ofenzivo na osvobojena ozemlja v območju nekdanje Ljubljanske pokrajine in na Primorskem</text:span></text:p>
            <text:p text:style-name="Standard"><text:span text:style-name="T1">?: </text:span><text:span text:style-name="T2">partizani prodrejo v Gorski kotar, Beneško Slovenijo in na Štajersko</text:span></text:p>
            <text:p text:style-name="Standard"><text:span text:style-name="T4">junij:</text:span><text:span text:style-name="T2"> sporazum Tito - Šubašić</text:span></text:p>
            <text:p text:style-name="Standard"><text:span text:style-name="T1">druga polovica leta:</text:span><text:span text:style-name="T2"> nastanek prvih osvobojenih ozemelj na Štajerskem, prve akcije na avstrijskem Koroškem</text:span></text:p>
            <text:p text:style-name="Standard"><text:span text:style-name="T1">december:</text:span><text:span text:style-name="T2"> meščanski politiki ustanovijo </text:span><text:span text:style-name="T3">Narodni odbor</text:span><text:span text:style-name="T2">, ki naj bi ob koncu vojne predstavljal oblast na slovenskem ozemlju, za slovensko vojsko okličejo domobrance in četnike</text:span></text:p>
          </table:table-cell>
        </table:table-row>
        <table:table-row table:style-name="Table2.1">
          <table:table-cell table:style-name="Table2.A2" office:value-type="string">
            <text:p text:style-name="P1"><text:span text:style-name="T1">1945</text:span></text:p>
          </table:table-cell>
          <table:table-cell table:style-name="Table2.B6" office:value-type="string">
            <text:p text:style-name="Standard"><text:span text:style-name="T1">januar: </text:span><text:span text:style-name="T2">ustanovljena Prekmurska partizanska četa</text:span></text:p>
            <text:p text:style-name="Standard"><text:span text:style-name="T1">1. marec:</text:span><text:span text:style-name="T2"> vključitev slovenskih korpusov v 4. jugoslovansko armado</text:span></text:p>
            <text:p text:style-name="Standard"><text:span text:style-name="T1">3. april:</text:span><text:span text:style-name="T2"> Prekmurska partizanska četa skupaj z Rdečo armado vkoraka v Mursko Soboto</text:span></text:p>
            <text:p text:style-name="Standard"><text:span text:style-name="T1">april:</text:span><text:span text:style-name="T2"> jugoslovanska armada iz Gorskega kotarja preko Istre prodira do Trsta</text:span></text:p>
            <text:p text:style-name="Standard"><text:span text:style-name="T1">28. april – 1. maj:</text:span><text:span text:style-name="T2"> osvobajanje Trsta </text:span></text:p>
            <text:p text:style-name="Standard"><text:span text:style-name="T4">5. maj:</text:span><text:span text:style-name="T2"> ustanovitev slovenske vlade v Ajdovščini</text:span></text:p>
            <text:p text:style-name="Standard"><text:span text:style-name="T1">8. maj: </text:span><text:span text:style-name="T2">vkorakanje partizanskih sil v Celovec</text:span></text:p>
            <text:p text:style-name="Standard"><text:span text:style-name="T4">9. maj:</text:span><text:span text:style-name="T2"> partizanske enote vkorakajo v Ljubljano</text:span></text:p>
            <text:p text:style-name="Standard"><text:span text:style-name="T4">15. maj:</text:span><text:span text:style-name="T2"> vdaja zadnjih nemških enot na Poljani pri Prevaljah</text:span></text:p>
            <text:p text:style-name="Standard"><text:span text:style-name="T1">konec maja, začeteki junija:</text:span><text:span text:style-name="T2"> zavezniki pošiljajo domobrance in nemške enote s Koroške nazaj v Slovenijo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3" table:style-name="Table3">
        <table:table-column table:style-name="Table3.A"/>
        <table:table-column table:style-name="Table3.B"/>
        <text:soft-page-break/>
        <table:table-row table:style-name="Table3.1">
          <table:table-cell table:style-name="Table3.A1" table:number-columns-spanned="2" office:value-type="string">
            <text:p text:style-name="P1"><text:span text:style-name="T8">OBDOBJE PO DRUGI SVETOVNI VOJNI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1"><text:span text:style-name="T8">1945</text:span></text:p>
          </table:table-cell>
          <table:table-cell table:style-name="Table3.A1" office:value-type="string">
            <text:p text:style-name="Standard"><text:span text:style-name="T9">konec 2. svetovne vojne</text:span></text:p>
            <text:p text:style-name="Standard"><text:span text:style-name="T9">konferenca Združenih narodov v San Franciscu, začne delovati OZN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8">1946</text:span></text:p>
          </table:table-cell>
          <table:table-cell table:style-name="Table3.A1" office:value-type="string">
            <text:p text:style-name="Standard"><text:span text:style-name="T9">prvo zasedanje OZN v Londonu</text:span></text:p>
            <text:p text:style-name="Standard"><text:span text:style-name="T9">pariška mirovna konferenca</text:span></text:p>
            <text:p text:style-name="Standard"><text:span text:style-name="T9">sojenje nacističnim zločincem na nürnberškem sodišču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8">1947</text:span></text:p>
          </table:table-cell>
          <table:table-cell table:style-name="Table3.A1" office:value-type="string">
            <text:p text:style-name="Standard"><text:span text:style-name="T9">objava Trumanove doktrine v ZDA in začetek izvajanja Marshallovega načrta</text:span></text:p>
            <text:p text:style-name="Standard"><text:span text:style-name="T9">ustanovitev Informbiroja na Titovo pobudo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8">1948</text:span></text:p>
          </table:table-cell>
          <table:table-cell table:style-name="Table3.A1" office:value-type="string">
            <text:p text:style-name="Standard"><text:span text:style-name="T9">ustanovitev Izraela, začetek arabsko-izraelskih vojn</text:span></text:p>
            <text:p text:style-name="Standard"><text:span text:style-name="T9">prva berlinska kriza (sovjetska blokada Berlina)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8">1949</text:span></text:p>
          </table:table-cell>
          <table:table-cell table:style-name="Table3.A1" office:value-type="string">
            <text:p text:style-name="Standard"><text:span text:style-name="T9">ustanovitev Sveta socialističnih držav za medsebojno ekonomsko pomoč (SEV) v Moskvi</text:span></text:p>
            <text:p text:style-name="Standard"><text:span text:style-name="T9">ustanovitev Severnoatlantskega pakta (NATO) v Washingtonu</text:span></text:p>
            <text:p text:style-name="Standard"><text:span text:style-name="T9">razglasitev nastanka ZRN, nekaj kasneje še NDR</text:span></text:p>
            <text:p text:style-name="Standard"><text:span text:style-name="T9">zmaga komunistične revolucije na Kitajskem, Čankajšek se umakne na Tajvan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8">1950</text:span></text:p>
          </table:table-cell>
          <table:table-cell table:style-name="Table3.A1" office:value-type="string">
            <text:p text:style-name="Standard"><text:span text:style-name="T9">začetek korejske vojne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8">1951</text:span></text:p>
          </table:table-cell>
          <table:table-cell table:style-name="Table3.A1" office:value-type="string">
            <text:p text:style-name="Standard"><text:span text:style-name="T9">pogodba o Evropski skupnosti za premog in jeklo s sedežem v Luksemburgu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8">1952</text:span></text:p>
          </table:table-cell>
          <table:table-cell table:style-name="Table3.A1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1"><text:span text:style-name="T8">1953</text:span></text:p>
          </table:table-cell>
          <table:table-cell table:style-name="Table3.A1" office:value-type="string">
            <text:p text:style-name="Standard"><text:span text:style-name="T9">konec korejske vojne</text:span></text:p>
            <text:p text:style-name="Standard"><text:span text:style-name="T9">umre Stalin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8">1954</text:span></text:p>
          </table:table-cell>
          <table:table-cell table:style-name="Table3.A1" office:value-type="string">
            <text:p text:style-name="Standard"><text:span text:style-name="T9">Vietnamci porazijo Francoze pri utrdbi Dien Bien Fu, podpisan sporazum o Vietnamu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8">1955</text:span></text:p>
          </table:table-cell>
          <table:table-cell table:style-name="Table3.A1" office:value-type="string">
            <text:p text:style-name="Standard"><text:span text:style-name="T9">ustanovitev Varšavskega pakta</text:span></text:p>
            <text:p text:style-name="Standard"><text:span text:style-name="T9">podpis Avstrijske državne pogodbe</text:span></text:p>
            <text:p text:style-name="Standard"><text:span text:style-name="T9">začetek gibanja neuvrščenih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8">1956</text:span></text:p>
          </table:table-cell>
          <table:table-cell table:style-name="Table3.A1" office:value-type="string">
            <text:p text:style-name="Standard"><text:span text:style-name="T9">upor na Madžarskem in Poljskem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8">1957</text:span></text:p>
          </table:table-cell>
          <table:table-cell table:style-name="Table3.A1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1"><text:span text:style-name="T8">1958</text:span></text:p>
          </table:table-cell>
          <table:table-cell table:style-name="Table3.A1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1"><text:span text:style-name="T8">1959</text:span></text:p>
          </table:table-cell>
          <table:table-cell table:style-name="Table3.A1" office:value-type="string">
            <text:p text:style-name="Standard"><text:span text:style-name="T9">zmaga socialistične revolucije na Kubi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8">1960</text:span></text:p>
          </table:table-cell>
          <table:table-cell table:style-name="Table3.A1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1"><text:span text:style-name="T8">1961</text:span></text:p>
          </table:table-cell>
          <table:table-cell table:style-name="Table3.A1" office:value-type="string">
            <text:p text:style-name="Standard"><text:span text:style-name="T9">prvi človekov polet v vesolje (Jurij Gagarin)</text:span></text:p>
            <text:p text:style-name="Standard"><text:span text:style-name="T9">druga berlinska kriza (berlinski zid)</text:span></text:p>
            <text:p text:style-name="Standard"><text:span text:style-name="T9">prva konferenca neuvrščenih v Beogradu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8">1962</text:span></text:p>
          </table:table-cell>
          <table:table-cell table:style-name="Table3.A1" office:value-type="string">
            <text:p text:style-name="Standard"><text:span text:style-name="T9">kubanska kriza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8">1963</text:span></text:p>
          </table:table-cell>
          <table:table-cell table:style-name="Table3.A1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1"><text:span text:style-name="T8">1964</text:span></text:p>
          </table:table-cell>
          <table:table-cell table:style-name="Table3.A1" office:value-type="string">
            <text:p text:style-name="Standard"><text:span text:style-name="T9">začetek vmešavanja ZDA v vietnamsko vojno</text:span></text:p>
            <text:p text:style-name="Standard"><text:span text:style-name="T9">rasni nemiri v ZDA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8">1965</text:span></text:p>
          </table:table-cell>
          <table:table-cell table:style-name="Table3.A1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1"><text:span text:style-name="T8">1966</text:span></text:p>
          </table:table-cell>
          <table:table-cell table:style-name="Table3.A1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1"><text:span text:style-name="T8">1967</text:span></text:p>
          </table:table-cell>
          <table:table-cell table:style-name="Table3.A1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1"><text:span text:style-name="T8">1968</text:span></text:p>
          </table:table-cell>
          <table:table-cell table:style-name="Table3.A1" office:value-type="string">
            <text:p text:style-name="Standard"><text:span text:style-name="T9">demonstracije evropskih študentov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8">1969</text:span></text:p>
          </table:table-cell>
          <table:table-cell table:style-name="Table3.A1" office:value-type="string">
            <text:p text:style-name="Standard"><text:span text:style-name="T9">prvi človek na Luni (Neil Armstrong)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8">1970</text:span></text:p>
          </table:table-cell>
          <table:table-cell table:style-name="Table3.A1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1"><text:span text:style-name="T8">1971</text:span></text:p>
          </table:table-cell>
          <table:table-cell table:style-name="Table3.A1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1"><text:span text:style-name="T8">1972</text:span></text:p>
          </table:table-cell>
          <table:table-cell table:style-name="Table3.A1" office:value-type="string">
            <text:p text:style-name="Standard"><text:span text:style-name="T9">pogodba o zmanjšanju jedrske oborožitve (SALT)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8">1973</text:span></text:p>
          </table:table-cell>
          <table:table-cell table:style-name="Table3.A1" office:value-type="string">
            <text:p text:style-name="Standard"><text:span text:style-name="T9">prva naftna kriza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8">1974</text:span></text:p>
          </table:table-cell>
          <table:table-cell table:style-name="Table3.A1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1"><text:span text:style-name="T8">1975</text:span></text:p>
          </table:table-cell>
          <table:table-cell table:style-name="Table3.A1" office:value-type="string">
            <text:p text:style-name="Standard"><text:span text:style-name="T9">konferenca o varnosti in sodelovanju v Evropi v Helsinkih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8">1976</text:span></text:p>
          </table:table-cell>
          <table:table-cell table:style-name="Table3.A1" office:value-type="string">
            <text:p text:style-name="Standard"><text:span text:style-name="T9">oba Vietnama se združita v Socialistično republiko Vietnam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8">1977</text:span></text:p>
          </table:table-cell>
          <table:table-cell table:style-name="Table3.A1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1"><text:span text:style-name="T8">1978</text:span></text:p>
          </table:table-cell>
          <table:table-cell table:style-name="Table3.A1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1"><text:span text:style-name="T8">1979</text:span></text:p>
          </table:table-cell>
          <table:table-cell table:style-name="Table3.A1" office:value-type="string">
            <text:p text:style-name="Standard"><text:span text:style-name="T9">druga naftna kriza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8">1980</text:span></text:p>
          </table:table-cell>
          <table:table-cell table:style-name="Table3.A1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1"><text:span text:style-name="T8">1981</text:span></text:p>
          </table:table-cell>
          <table:table-cell table:style-name="Table3.A1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1"><text:span text:style-name="T8">1982</text:span></text:p>
          </table:table-cell>
          <table:table-cell table:style-name="Table3.A1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1"><text:span text:style-name="T8">1983</text:span></text:p>
          </table:table-cell>
          <table:table-cell table:style-name="Table3.A1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1"><text:span text:style-name="T8">1984</text:span></text:p>
          </table:table-cell>
          <table:table-cell table:style-name="Table3.A1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1"><text:span text:style-name="T8">1985</text:span></text:p>
          </table:table-cell>
          <table:table-cell table:style-name="Table3.A1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1"><text:span text:style-name="T8">1986</text:span></text:p>
          </table:table-cell>
          <table:table-cell table:style-name="Table3.A1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1"><text:span text:style-name="T8">1987</text:span></text:p>
          </table:table-cell>
          <table:table-cell table:style-name="Table3.A1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1"><text:span text:style-name="T8">1988</text:span></text:p>
          </table:table-cell>
          <table:table-cell table:style-name="Table3.A1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1"><text:span text:style-name="T8">1989</text:span></text:p>
          </table:table-cell>
          <table:table-cell table:style-name="Table3.A1" office:value-type="string">
            <text:p text:style-name="Standard"><text:span text:style-name="T9">padec berlinskega zidu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8">1990</text:span></text:p>
          </table:table-cell>
          <table:table-cell table:style-name="Table3.A1" office:value-type="string">
            <text:p text:style-name="Standard"><text:span text:style-name="T9">Gorbačov in Bush starejši na Malti razglasita konec hladne vojne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8">1991</text:span></text:p>
          </table:table-cell>
          <table:table-cell table:style-name="Table3.A1" office:value-type="string">
            <text:p text:style-name="Standard"><text:span text:style-name="T9">ukinitev Varšavskega pakta in razpad SZ</text:span></text:p>
            <text:p text:style-name="Standard"><text:span text:style-name="T9">razpad Jugoslavije</text:span></text:p>
            <text:p text:style-name="Standard"><text:span text:style-name="T9">Maastrichtski sporazum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7:00</meta:creation-date>
    <dc:date>2019-05-17T07:37:00</dc:date>
    <meta:editing-duration>P0D</meta:editing-duration>
    <meta:generator>LibreOffice/6.0.7.3$Linux_X86_64 LibreOffice_project/00m0$Build-3</meta:generator>
    <meta:document-statistic meta:table-count="3" meta:image-count="0" meta:object-count="0" meta:page-count="6" meta:paragraph-count="236" meta:word-count="1519" meta:character-count="10774" meta:non-whitespace-character-count="94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