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">
      <style:paragraph-properties fo:text-align="justify" style:justify-single-word="false">
        <style:tab-stops>
          <style:tab-stop style:position="0.7291in"/>
        </style:tab-stops>
      </style:paragraph-properties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993366" fo:font-size="11pt" style:font-size-asian="11pt" style:font-size-complex="11pt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3.5in" fo:margin-right="0in" fo:text-align="justify" style:justify-single-word="false" fo:text-indent="-3.25in" style:auto-text-indent="false"/>
    </style:style>
    <style:style style:name="P11" style:family="paragraph" style:parent-style-name="Standard">
      <style:paragraph-properties fo:margin-left="1.75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4791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7291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7291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1.1252in" fo:margin-right="0in" fo:text-align="justify" style:justify-single-word="false" fo:text-indent="-0.8752in" style:auto-text-indent="false"/>
    </style:style>
    <style:style style:name="P16" style:family="paragraph" style:parent-style-name="Standard">
      <style:paragraph-properties fo:margin-left="2.3752in" fo:margin-right="0in" fo:text-align="justify" style:justify-single-word="false" fo:text-indent="-2.1252in" style:auto-text-indent="false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ff" fo:font-size="14pt" fo:font-weight="bold" style:font-size-asian="14pt" style:font-weight-asian="bold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Wingdings" fo:font-size="11pt" style:font-size-asian="11pt" style:font-size-complex="11pt"/>
    </style:style>
    <style:style style:name="T4" style:family="text">
      <style:text-properties fo:color="#008080"/>
    </style:style>
    <style:style style:name="T5" style:family="text">
      <style:text-properties fo:color="#993366" fo:font-size="11pt" style:font-size-asian="11pt" style:font-size-complex="11pt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OD ZAVEZNIŠTVA DO HLADNE VOJNE</text:span></text:p>
      <text:p text:style-name="Standard"/>
      <text:list xml:id="list4288331246" text:style-name="WWNum2">
        <text:list-item>
          <text:p text:style-name="P2"><text:span text:style-name="T2">temelje druge svetovne vojne so postavili že z versajsko pogodbo l. 1919</text:span></text:p>
        </text:list-item>
        <text:list-item>
          <text:p text:style-name="P2"><text:span text:style-name="T2">2. sv. Vojna na razvoj sveta vpliva bolj kot 1. sv. vojna</text:span></text:p>
        </text:list-item>
        <text:list-item>
          <text:p text:style-name="P2"><text:span text:style-name="T2"><text:s text:c="24"/></text:span><text:span text:style-name="T3"></text:span><text:span text:style-name="T2"> po vojni se svet razdeli na 2 IDEOLOŠKA; VOJAŠKA; GOSPODARSKA bloka ( bloka v sporu ustanavljata nenehne napetosti in grozita z izbruhom atomske vojne)</text:span></text:p>
        </text:list-item>
        <text:list-item>
          <text:p text:style-name="P2"><text:span text:style-name="T2">Po 2. sv. vojni pomembnost evrope prične upadati (VB, Francija) , vlogo prevzameta SZ in ZDA</text:span></text:p>
        </text:list-item>
      </text:list>
      <text:p text:style-name="P6"/>
      <text:p text:style-name="P1"><text:span text:style-name="T4">OBLIKOVANJE PROTIFAŠISTIČNE KOALICIJE, DOGOVARJANJE MED ZAVEZNIKI</text:span></text:p>
      <text:p text:style-name="P1"/>
      <text:list xml:id="list112015668772264" text:continue-numbering="true" text:style-name="WWNum2">
        <text:list-item>
          <text:p text:style-name="P2"><text:span text:style-name="T2">protifašistična koalicija ni nastala takoj na začetku 2. sv. vojne </text:span><text:span text:style-name="T3"></text:span><text:span text:style-name="T2"> nastajanje so ovirala različna ideološka nasprotja in politična nasprotja</text:span></text:p>
        </text:list-item>
        <text:list-item>
          <text:p text:style-name="P2"><text:span text:style-name="T2">ena izmed članic je bila tudi Sovjetska zveza (pakt o nenapadanju)</text:span></text:p>
        </text:list-item>
        <text:list-item>
          <text:p text:style-name="P2"><text:span text:style-name="T2">šele neposredna vojaška nevarnost v kateri se je znašla tudi VB je prisilil vse ovire potisniti v ozadje in prisiliti velesile k sodelovanju </text:span></text:p>
        </text:list-item>
        <text:list-item>
          <text:p text:style-name="P2"><text:span text:style-name="T2">sodelovanje med VB in ZDA= ZDA so formalno nevtralne (po napadu na Pearl Harbor), z posojilom pa so pomagale vojnem gospodarstvu zahodnih sil</text:span></text:p>
        </text:list-item>
        <text:list-item>
          <text:p text:style-name="P2"><text:span text:style-name="T2">ZDA in Japonska se na daljnem vzhodu bojujeta za prevlado <text:s/></text:span><text:span text:style-name="T3"></text:span><text:span text:style-name="T2"> Japonski pride prav trojni pakt, saj ji nemčija in italija dasta prosto pot pri daljnem vzhodu</text:span></text:p>
        </text:list-item>
      </text:list>
      <text:p text:style-name="P8"><text:span text:style-name="T2"><text:s text:c="18"/></text:span><text:span text:style-name="T3"></text:span><text:span text:style-name="T2"> Japonce vzpodbudijo nemški uspehi = Pearl harbor 1941 ( z napadom potegnejo v vojno tudi ZDA)</text:span></text:p>
      <text:list xml:id="list112014472734272" text:continue-numbering="true" text:style-name="WWNum2">
        <text:list-item>
          <text:p text:style-name="P2"><text:span text:style-name="T2">ZDA in VB napovesta vojno Japonski, skladno s trojnim paktom pa napovesta vojno nemčija in italija</text:span></text:p>
        </text:list-item>
      </text:list>
      <text:p text:style-name="P7"/>
      <text:p text:style-name="P1"><text:span text:style-name="T5">ATLANTSKA LISTINA:</text:span><text:span text:style-name="T2"> <text:s text:c="2"/>l. 1941</text:span></text:p>
      <text:list xml:id="list112015312572662" text:continue-numbering="true" text:style-name="WWNum2">
        <text:list-item>
          <text:p text:style-name="P2"><text:span text:style-name="T2">na pobudo ameriškega predsednika ROOSEVELTA pride do srečanja med njim in britanskim premierom CHURCHILLOM ( V. Kanade, nova fundlandija)</text:span></text:p>
        </text:list-item>
      </text:list>
      <text:p text:style-name="P8"><text:span text:style-name="T2"><text:s text:c="13"/></text:span><text:span text:style-name="T3"></text:span><text:span text:style-name="T2"> zato, da bi se pogovorila o razmerah sveta</text:span></text:p>
      <text:list xml:id="list112015863854650" text:continue-numbering="true" text:style-name="WWNum2">
        <text:list-item>
          <text:p text:style-name="P2"><text:span text:style-name="T2">atlantsko listino podpišeta 14.8.1941</text:span></text:p>
        </text:list-item>
        <text:list-item>
          <text:p text:style-name="P2"><text:span text:style-name="T2">obsega 8 točk: <text:s text:c="3"/>1. pravica vsakega naroda do suverenosti in lastni izbiri vladavine</text:span></text:p>
        </text:list-item>
      </text:list>
      <text:p text:style-name="P8"><text:span text:style-name="T2"><text:s text:c="34"/>2. VB in ZDA <text:s/>si ne želita novih ozemeljskih sprememb</text:span></text:p>
      <text:list xml:id="list112014960291011" text:continue-numbering="true" text:style-name="WWNum2">
        <text:list-item>
          <text:p text:style-name="P2"><text:span text:style-name="T2">kmalu podpiše listino še 15 držav (med njimi tudi SZ) v londonu </text:span><text:span text:style-name="T3"></text:span><text:span text:style-name="T2"> DOKONČNO OBLIKOVANA PROTIFAŠISIČNA KOALICIJA</text:span></text:p>
        </text:list-item>
      </text:list>
      <text:p text:style-name="P9"/>
      <text:list xml:id="list112015156683237" text:continue-numbering="true" text:style-name="WWNum2">
        <text:list-item>
          <text:p text:style-name="P2"><text:span text:style-name="T2">l. 1943 se Roosevelt in Churchill srečata, da se dogovorita o izkrcanju na siciliji</text:span></text:p>
        </text:list-item>
      </text:list>
      <text:p text:style-name="P6"/>
      <text:p text:style-name="P1"><text:span text:style-name="T5">TEHERANSKA KONFERENCA</text:span><text:span text:style-name="T2">: l. 1943</text:span></text:p>
      <text:list xml:id="list112014576054027" text:continue-numbering="true" text:style-name="WWNum2">
        <text:list-item>
          <text:p text:style-name="P2"><text:span text:style-name="T2">zberejo se veliki trije (prvič) : ROOSEVELT, CHURCHILL in STALIN</text:span></text:p>
        </text:list-item>
        <text:list-item>
          <text:p text:style-name="P2"><text:span text:style-name="T2">sklenejo: <text:s/>1. sklep o nadaljnem vojskovanju</text:span></text:p>
        </text:list-item>
      </text:list>
      <text:p text:style-name="P8"><text:span text:style-name="T2"><text:s text:c="23"/>2. dogovorijo se o podpori Titovim partizanom</text:span></text:p>
      <text:p text:style-name="P8"><text:span text:style-name="T2"><text:s text:c="23"/>3. glavni uspeh je dogovor o odprtju 2 fronte - normandija</text:span></text:p>
      <text:p text:style-name="P8"><text:span text:style-name="T2"><text:s text:c="23"/>4. dogovorijo se, da VZHODNI del Poljske pripade SZ </text:span></text:p>
      <text:list xml:id="list112015927550567" text:continue-numbering="true" text:style-name="WWNum2">
        <text:list-item>
          <text:p text:style-name="P2"><text:span text:style-name="T2">med Rooseveltom, Stalinom in Churchillom so nasprotja, sodelujejo zato, ker so prisiljeni</text:span></text:p>
        </text:list-item>
        <text:list-item>
          <text:p text:style-name="P2"><text:span text:style-name="T2">Vsak želi odprtje 2 fronte na strani, ki mu bo v korist = Stalin – ni važno kje, samo da se razbremeni njega</text:span></text:p>
        </text:list-item>
      </text:list>
      <text:p text:style-name="P8"><text:span text:style-name="T2"><text:s text:c="95"/>Churchill - Balkan</text:span></text:p>
      <text:p text:style-name="P8"><text:span text:style-name="T2"><text:s text:c="95"/>Roosevelt - <text:s/>francija</text:span></text:p>
      <text:p text:style-name="P6"/>
      <text:p text:style-name="P1"><text:span text:style-name="T5">JALTSKA (krimska) KONFERENCA:</text:span><text:span text:style-name="T2"> l. 1945</text:span></text:p>
      <text:list xml:id="list112015594697429" text:continue-numbering="true" text:style-name="WWNum2">
        <text:list-item>
          <text:p text:style-name="P2"><text:span text:style-name="T2">veliki trije se zberejo zato, ker se je potrebno dogovoriti o operaciji v Evropi, o vojni proti Japonski in o poražencih</text:span></text:p>
        </text:list-item>
        <text:list-item>
          <text:p text:style-name="P2"><text:span text:style-name="T2">sklenejo: <text:s text:c="2"/>1. glavno vprašanje je kako pokoriti nemčijo? Stalin – razbiti jo na dele</text:span></text:p>
        </text:list-item>
      </text:list>
      <text:p text:style-name="P10"><text:span text:style-name="T2"><text:s text:c="77"/>Zahodni zavezniki – ohraniti nemčijo – v njej vidijo potencialno tržišče za njihove izdelke</text:span></text:p>
      <text:p text:style-name="P11"><text:span text:style-name="T2">Dogovorijo se: da nemčijo razdelijo na OKUPACIJSKE CONE (ameriška, britanska, francoska in sovjetska) in PLAČILO VOJNE ODŠKODNINE</text:span></text:p>
      <text:p text:style-name="P8"><text:span text:style-name="T2"><text:s text:c="23"/>2. stalin obljubi, da bo napovedal vojno Japonski, ko bo nemčija poražena (v zameno dobi ozemlje)</text:span></text:p>
      <text:p text:style-name="P8"><text:span text:style-name="T2"><text:s text:c="23"/>3. v nemčiji je potrebo uničiti nacionalizem in militarizem</text:span></text:p>
      <text:p text:style-name="P9"/>
      <text:p text:style-name="P9"/>
      <text:p text:style-name="P9"/>
      <text:p text:style-name="P9"/>
      <text:p text:style-name="P9"/>
      <text:p text:style-name="P9"/>
      <text:list xml:id="list112013995173755" text:continue-numbering="true" text:style-name="WWNum2">
        <text:list-item>
          <text:p text:style-name="P2"><text:soft-page-break/><text:span text:style-name="T2">VPRAŠANJE MEJA: <text:s/></text:span></text:p>
        </text:list-item>
      </text:list>
      <text:list xml:id="list1527270858" text:style-name="WWNum1">
        <text:list-item>
          <text:p text:style-name="P4"><text:span text:style-name="T2">stalin izsili, da poljsko mejo prestavijo za 200 km proti zahodu (poljaki dobijo del nemškega ozemlja, sz pa ozemlje izgubljeno v 1. sv. vojni) -- <text:s/>upira se na določbo atlantske listine </text:span><text:span text:style-name="T3"></text:span><text:span text:style-name="T2"> obljubi , da bo po vojni na poljskem izpeljal svobodne volitve</text:span></text:p>
        </text:list-item>
        <text:list-item>
          <text:p text:style-name="P4"><text:span text:style-name="T2">kršena je določba iz atlantske listine – churchil in stalin se dobita, da se dogovorita o delitvi interesnih sfer na balkanu <text:s text:c="2"/>SZ = romunija, madžarska, bolgarija, albanija <text:s text:c="5"/></text:span></text:p>
        </text:list-item>
      </text:list>
      <text:p text:style-name="P12"><text:span text:style-name="T2"><text:s text:c="27"/>VB = grčija</text:span></text:p>
      <text:p text:style-name="P12"><text:span text:style-name="T2"><text:s text:c="14"/>z jugoslavijo pa dosežejo sporazum 50: 50 </text:span><text:span text:style-name="T3"></text:span><text:span text:style-name="T2"> zah. Zavezniki= zah. Del, SZ – vzhodni del</text:span></text:p>
      <text:list xml:id="list112014609659024" text:continue-numbering="true" text:style-name="WWNum1">
        <text:list-item>
          <text:p text:style-name="P4"><text:span text:style-name="T2">namesto neučinkovitega društva narodov sklenejo ustanoviti OZN – organizacijo združenih narodov: njen izvršilni organ naj bi bil VARNOSTNI SVET, v katerem bodo imele države zmagovalke priviligiran položaj, 5 stalnih članic : ZDA, VB, Francija, SZ, Kitajska pa pravico veta</text:span></text:p>
        </text:list-item>
      </text:list>
      <text:p text:style-name="P13"><text:span text:style-name="T2">NAMEN: varovanje miru in pospešitev sodelovanja med državami</text:span></text:p>
      <text:p text:style-name="P13"><text:span text:style-name="T2">Sedež: new york (ker ZDA prispeva največ denarja)</text:span></text:p>
      <text:p text:style-name="P13"><text:span text:style-name="T2">l. 1945 v san franciscu poteka mednarodna konferenca, kjer listino podpiše 50 držav v svetu</text:span></text:p>
      <text:p text:style-name="P14"/>
      <text:p text:style-name="P1"><text:span text:style-name="T5">POTSDAMSKA KONFERENCA</text:span><text:span text:style-name="T2">: l. 1945</text:span></text:p>
      <text:list xml:id="list112014222721560" text:continue-list="list112013995173755" text:style-name="WWNum2">
        <text:list-item>
          <text:p text:style-name="P2"><text:span text:style-name="T2">novi ameriški predsednik TRUMAN, Churchill in Stalin se sestanejo zadnjič</text:span></text:p>
        </text:list-item>
        <text:list-item>
          <text:p text:style-name="P2"><draw:line text:anchor-type="char" draw:z-index="1" draw:style-name="gr1" draw:text-style-name="P18" svg:x1="5.5in" svg:y1="0.1382in" svg:x2="6.1252in" svg:y2="0.328in"><text:p/></draw:line><text:span text:style-name="T2">na konfeenci sprejmejo sklepno izjavo o političnih in gospodarskih načelih in v dodatku o reparacijah nemčije</text:span></text:p>
        </text:list-item>
      </text:list>
      <text:p text:style-name="P9"><draw:line text:anchor-type="char" draw:z-index="0" draw:style-name="gr1" draw:text-style-name="P18" svg:x1="1.8752in" svg:y1="0in" svg:x2="3.3752in" svg:y2="0.1252in"><text:p/></draw:line></text:p>
      <text:p text:style-name="P12"><text:span text:style-name="T2">popolna demilitarizacija, uničitev fašizma in nacizma, <text:s text:c="26"/>sklep o ustanovitvi mednarodnega </text:span></text:p>
      <text:p text:style-name="P12"><text:span text:style-name="T2">najvišja oblast so poveljniki ZDA, SZ, VB in Francije <text:s text:c="27"/>sodišča HAAG za vojne zločince, <text:s text:c="12"/></text:span></text:p>
      <text:p text:style-name="P8"><text:span text:style-name="T2"><text:s text:c="120"/>razdelitev vojne odškodnine</text:span></text:p>
      <text:list xml:id="list112014234236794" text:continue-numbering="true" text:style-name="WWNum2">
        <text:list-item>
          <text:p text:style-name="P2"><text:span text:style-name="T2">pokažejo se resnejše razpoke med zavezniki</text:span></text:p>
        </text:list-item>
      </text:list>
      <text:p text:style-name="P6"/>
      <text:p text:style-name="P6"/>
      <text:p text:style-name="P5"/>
      <text:p text:style-name="Standard"><text:span text:style-name="T4">POLITIKA SODELOVANJA IN DOGOVARJANJA MED ZAVEZNIKI TER STOPNJEVANJE MEDSEBOJNEGA ZAUPANJA</text:span></text:p>
      <text:p text:style-name="P5"/>
      <text:p text:style-name="P1"><text:span text:style-name="T2">veliki trije se NE strinjajo v 3 točkah: </text:span></text:p>
      <text:list xml:id="list1409097491" text:style-name="WWNum3">
        <text:list-item>
          <text:p text:style-name="P3"><text:span text:style-name="T5">DRUGA oz. ZAHODNA FRONTA: <text:s/></text:span><text:span text:style-name="T2">stalin predlaga VB odprtje fronte v Franciji in severu</text:span></text:p>
        </text:list-item>
      </text:list>
      <text:p text:style-name="P15"><text:span text:style-name="T2"><text:s text:c="67"/>britanci se ogrevajo za odprtje fronte na francoskem ozemlju v maroku ali alžiru (predlog je realiziran kljub nezadovoljstvu stalina)</text:span></text:p>
      <text:p text:style-name="P15"><text:span text:style-name="T2"><text:s text:c="67"/>ko je prejsne realizirano britanci predlagajo izkrcanje na balkanu </text:span><text:span text:style-name="T3"></text:span><text:span text:style-name="T2"> ZDA tega ne podprejo zaradi nasprotovanja SZ</text:span></text:p>
      <text:p text:style-name="P8"><text:span text:style-name="T2">do dogovora pride na teheranski konferenci</text:span></text:p>
      <text:p text:style-name="P9"/>
      <text:list xml:id="list112015839647859" text:continue-numbering="true" text:style-name="WWNum3">
        <text:list-item>
          <text:p text:style-name="P3"><text:span text:style-name="T5">POLJSKO VPRAŠANJE:</text:span><text:span text:style-name="T2"> meja se premakne na zahod na račun nemčije </text:span></text:p>
        </text:list-item>
      </text:list>
      <text:p text:style-name="P8"><text:span text:style-name="T2"><text:s text:c="49"/>ZDA in VB se ne strinjata vendar stalin to izsili</text:span></text:p>
      <text:p text:style-name="P9"/>
      <text:list xml:id="list112014041637239" text:continue-numbering="true" text:style-name="WWNum3">
        <text:list-item>
          <text:p text:style-name="P3"><text:span text:style-name="T5">USODA NEMČIJE</text:span><text:span text:style-name="T2">: <text:s/>oslabitev nemčije je nujna</text:span></text:p>
        </text:list-item>
      </text:list>
      <text:p text:style-name="P8"><text:span text:style-name="T2"><text:s text:c="41"/>veliki trije se načelno strinjajo o delitvi nemčije, ne vedo pa oblike razdelitve</text:span></text:p>
      <text:p text:style-name="P8"><text:span text:style-name="T2"><text:s text:c="41"/>ne morejo se odločiti o vojni odškodnini <text:s text:c="4"/></text:span></text:p>
      <text:p text:style-name="P8"><text:span text:style-name="T2"><text:s/></text:span></text:p>
      <text:list xml:id="list112015181769412" text:continue-numbering="true" text:style-name="WWNum3">
        <text:list-item>
          <text:p text:style-name="P3"><text:span text:style-name="T5">USODA JAPONSKE: <text:s text:c="2"/></text:span><text:span text:style-name="T2">po vojni jo zasede ameriška vojska </text:span><text:span text:style-name="T3"></text:span><text:span text:style-name="T2"> izgubi skoraj vse svoje ozemlje razen otokov</text:span></text:p>
        </text:list-item>
      </text:list>
      <text:p text:style-name="P8"><text:span text:style-name="T5"><text:s text:c="45"/></text:span><text:span text:style-name="T2">mora prevzeti breme sojenja vojnim zločincem</text:span></text:p>
      <text:p text:style-name="P8"><text:span text:style-name="T2"><text:s text:c="45"/>izvedena demilitarizacija </text:span></text:p>
      <text:p text:style-name="P16"><text:span text:style-name="T2"><text:s text:c="45"/>ZDA si prizadeva, da SZ ne bi dobila okupacijske cone na japonski tako kot v nemčiji </text:span><text:span text:style-name="T3"></text:span><text:span text:style-name="T2"> SZ temu nasprotuje (ostanejo jim le otoki na severu)</text:span></text:p>
      <text:p text:style-name="P6"/>
      <text:p text:style-name="P1"><text:span text:style-name="T5">PARIŠKA MIROVNA KONFERENCA</text:span><text:span text:style-name="T2">: 1945 – 1947 </text:span></text:p>
      <text:list xml:id="list112016059583865" text:continue-list="list112014234236794" text:style-name="WWNum2">
        <text:list-item>
          <text:p text:style-name="P2"><text:span text:style-name="T2">zmagovite sile podpišejo pogodbo s poraženimi državami = Italija, Finska, Madžarska, Romunija, Bolgarija, NEMČIJA – je nikoli ne podpiše <text:s/>ZAKAJ? Zavezniki se ne morejo dogovoriti kaj narediti</text:span></text:p>
        </text:list-item>
        <text:list-item>
          <text:p text:style-name="P2"><text:span text:style-name="T2">konferenca ne prinese dokončnih rešitev zaradi sporov med zmagovalci</text:span></text:p>
        </text:list-item>
        <text:list-item>
          <text:p text:style-name="P2"><text:span text:style-name="T2">deloma se sporazumejo o meji med Jugoslavijo in Italijo - STO</text:span></text:p>
        </text:list-item>
        <text:list-item>
          <text:p text:style-name="P2"><text:span text:style-name="T2">po vojni sta si vodilni položaj pridobili ZDA (zahodni blok) in SZ (vzhodni blok) </text:span><text:span text:style-name="T3"></text:span><text:span text:style-name="T2"> zaradi vodilne ekonomske, vojaške, politične moči</text:span></text:p>
        </text:list-item>
        <text:list-item>
          <text:p text:style-name="P2"><text:span text:style-name="T2">dotedanji evropski sili francija in VB 2. sv. vojna močno izčrpa, oslabi ju tudi povojni proces DEKOLONIZACIJE <text:s/>afriških kolonij</text:span></text:p>
        </text:list-item>
        <text:list-item>
          <text:p text:style-name="P2"><text:span text:style-name="T2">na kitajski se borijo proti državljanski vojni</text:span></text:p>
        </text:list-item>
        <text:list-item>
          <text:p text:style-name="P2"><text:span text:style-name="T2">nemčija, italija in japonska zaradi vojnih katastrof izgubijo položaj svetovnih sil</text:span></text:p>
        </text:list-item>
        <text:list-item>
          <text:p text:style-name="P2"><text:soft-page-break/><text:span text:style-name="T2">večina evropskih velesil, razen SZ izgubi vodilno vlogo v politiki</text:span></text:p>
        </text:list-item>
      </text:list>
      <text:p text:style-name="P1"><text:span text:style-name="T5">BIPOLARNOST <text:s/>oz DVOPOLARNOST</text:span><text:span text:style-name="T2">:</text:span></text:p>
      <text:list xml:id="list112015858924893" text:continue-numbering="true" text:style-name="WWNum2">
        <text:list-item>
          <text:p text:style-name="P2"><text:span text:style-name="T2">je nova značilnost sveta po 2. sv. vojni, svet se prične deliti </text:span></text:p>
        </text:list-item>
        <text:list-item>
          <text:p text:style-name="P2"><text:span text:style-name="T2">vzpenjajoči sili SZ in ZDA sta pričeli oblikovati podobo sveta</text:span></text:p>
        </text:list-item>
        <text:list-item>
          <text:p text:style-name="P2"><text:span text:style-name="T2">po porazu nemčije se vse bolj kaže ideološka razdeljenost</text:span></text:p>
        </text:list-item>
        <text:list-item>
          <text:p text:style-name="P2"><text:span text:style-name="T2">najmočnejši državi protifašistične koalicije sta se razvili v supersili</text:span></text:p>
        </text:list-item>
        <text:list-item>
          <text:p text:style-name="P2"><text:span text:style-name="T2">boj za prevlado sveta se kaže v mnogih spopadih v hladni vojni</text:span></text:p>
        </text:list-item>
        <text:list-item>
          <text:p text:style-name="P2"><text:span text:style-name="T2">prepad je vedno globlji zaradi 2 različnih družbenih sistemov in ideologij</text:span></text:p>
        </text:list-item>
      </text:list>
      <text:p text:style-name="P6"/>
      <text:p text:style-name="P6"/>
      <text:p text:style-name="P1"/>
      <text:p text:style-name="P6"/>
      <text:p text:style-name="P6"/>
      <text:p text:style-name="P1"><text:span text:style-name="T4">POPUŠČANJE NAPETOSTI ALI DETANTA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fo:color="#993366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993366"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91in" fo:text-indent="-0.25in" fo:margin-left="0.72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0.5in" fo:margin-right="0.392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7" meta:word-count="1108" meta:character-count="8003" meta:non-whitespace-character-count="5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