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letter-spacing="0.0138in" fo:font-style="italic" style:font-style-asian="italic"/>
    </style:style>
    <style:style style:name="P2" style:family="paragraph" style:parent-style-name="Standard">
      <style:text-properties fo:font-size="11pt" fo:letter-spacing="0.0138in" fo:font-style="italic" style:font-size-asian="11pt" style:font-style-asian="italic" style:font-size-complex="11pt"/>
    </style:style>
    <style:style style:name="P3" style:family="paragraph" style:parent-style-name="Standard">
      <style:text-properties fo:font-style="italic" style:font-style-asian="italic"/>
    </style:style>
    <style:style style:name="P4" style:family="paragraph" style:parent-style-name="Standard">
      <style:text-properties fo:color="#008080" fo:letter-spacing="0.0138in"/>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style>
    <style:style style:name="T1" style:family="text">
      <style:text-properties fo:color="#ff00ff" fo:font-size="14pt" fo:font-weight="bold" style:font-size-asian="14pt" style:font-weight-asian="bold" style:font-size-complex="14pt"/>
    </style:style>
    <style:style style:name="T2" style:family="text">
      <style:text-properties fo:color="#008080"/>
    </style:style>
    <style:style style:name="T3" style:family="text">
      <style:text-properties fo:color="#008080" fo:letter-spacing="0.0138in"/>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style:font-name="Wingdings 3" fo:font-size="11pt" style:font-name-asian="Wingdings 31" style:font-size-asian="11pt" style:font-name-complex="Wingdings 31" style:font-size-complex="11pt"/>
    </style:style>
    <style:style style:name="T8" style:family="text">
      <style:text-properties fo:font-style="italic" style:font-style-asian="italic"/>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ODPORNIŠKA GIBANJA MED 2. SV. VOJNO IN KOLABORACIJA</text:span></text:p>
      <text:p text:style-name="Standard"/>
      <text:p text:style-name="Standard"><text:span text:style-name="T2">OKUPACIJSKI SISTEMI</text:span></text:p>
      <text:p text:style-name="Standard"/>
      <text:p text:style-name="Standard"><text:span text:style-name="T4">( I. rajh – Rimsko – nemško cesarstvo, II. Rajh – Otto von Biscmarch, III. Rajh – Hitler) </text:span></text:p>
      <text:p text:style-name="Standard"><text:span text:style-name="T5">Meje zasedene Evrope 1942/43</text:span></text:p>
      <text:p text:style-name="Standard"><text:span text:style-name="T4">Konec l. 42 je bila večina Evrope v rokah nacistične Nemčije – nemška okupacijska oblast. Izjema je bilo 6. nevtralnih držav: Švedska, Portugalska, Španija (general Franco – od l. 39 nprej – konec španske državne vojne), Švica, Islandija, Turčija;</text:span></text:p>
      <text:p text:style-name="Standard"><text:span text:style-name="T4">Podpis trojnega pakta </text:span><text:span text:style-name="T7"></text:span><text:span text:style-name="T4"> sile osi </text:span><text:span text:style-name="T7"></text:span><text:span text:style-name="T4"> Rim – Berlin – Tokio (italija, Nemčija, Japonska) – sklenjen leta 1940. k trojnemu paktu so pristopile Madžarska, Romunija, NDH (vodi jo ustaš Pavelić), Finska (leta 40), Jugoslavija in Bolgarija ter Slovaška (leta 41). Le Grčija ni bila od Balkanskih držav v trojnem paktu!!</text:span></text:p>
      <text:p text:style-name="Standard"><text:span text:style-name="T5">Različnost nemških okupacijskih sistemov:</text:span></text:p>
      <text:p text:style-name="Standard"><text:span text:style-name="T4">Na njihovo različnost so vplivale politične, družbene in gospodarske razmere na zasedenih ozemljih in tudi odzivi in ravnanje prebivalstva. </text:span></text:p>
      <text:p text:style-name="Standard"><text:span text:style-name="T4">Nemški okupacijski sistemi:</text:span></text:p>
      <text:p text:style-name="Standard"><text:span text:style-name="T4">V nemški rajh so bila vključena tista ozemlja, ki so bila že pred zasedbo naseljena z Nemci: Avstrija (marec l. 38 – anšlus), Sudeti (češki Nemci – sept. 38), Gdansk (na Poljskem). Nemčiji so bila priključena poljska ozemlja, ki so jih Nemci izgubili po I. svetovni vojni.</text:span></text:p>
      <text:p text:style-name="Standard"><text:span text:style-name="T4">Šef civilne uprave: Gorenjska, Štajerska, slo. deli Koroške, Alzacija, Lorena, Luxemburg. Šefi civilnih uprav naj bi v 5ih letih te pokrajine germanizerali. </text:span></text:p>
      <text:p text:style-name="Standard"><text:span text:style-name="T4">Sorodni germanski narodi so Nizozemci, Danci, Flanci, Norvežani. Te naj bi z intenzivnim mešanjem postali del arijske rase. </text:span></text:p>
      <text:p text:style-name="Standard"><text:span text:style-name="T4">Ostale okupirane dežele so dobile klasično okupacijsko upravo, za katero je bila značilna vojaška uprava (Poljska, Baltske dežele, Francija).</text:span></text:p>
      <text:p text:style-name="P1"/>
      <text:p text:style-name="Standard"><text:span text:style-name="T2">VZPOSTAVLJANJE EVROPSKEGA REDA IN ŽIVLJENSKEGA PROSTORA ZA NEMCE</text:span></text:p>
      <text:p text:style-name="Standard"/>
      <text:p text:style-name="Standard"><text:span text:style-name="T4">Hitler leta 1923 napiše knjigo </text:span><text:span text:style-name="T5">Mein Kampf</text:span><text:span text:style-name="T4"> (Moj boj), ki kasneje postane evangelij nacionalistične politične stranke. V tem delu govori o najpomembnejšem cilju nemškega naroda: </text:span><text:span text:style-name="T5">nov</text:span><text:span text:style-name="T4"> </text:span><text:span text:style-name="T5">življenjski prostor</text:span><text:span text:style-name="T4">, ki si ga bo treba izboriti na vzhodu (s tem misli na SZ). Ta teorija kasneje postane v nacistični Nemčiji najpomembnejši element zunanje politike. Ideologija nacionalnega socialzima je še temeljila na </text:span><text:span text:style-name="T5">antisemitizmu</text:span><text:span text:style-name="T4"> (sovražnost do Židov) in </text:span><text:span text:style-name="T5">pravici močnjejših</text:span><text:span text:style-name="T4">. V tesni povezavi z anti seminizmom je bila tudi </text:span><text:span text:style-name="T5">teorija o arijski rasi</text:span><text:span text:style-name="T4"> (krvna in rasna čistost). </text:span></text:p>
      <text:p text:style-name="Standard"><text:span text:style-name="T4">Pravica močnjejših – popačili Darwinovo teorijo o naravnem izboru vrst – vojna med narodi naj bi bila neizbežna, tako kot je naravni izbor v naravi – močnejši morajo zmagati. V nacistični Nemčiji so podpirali veliko rojstev (pozitivna demografska politika – čim več Arijcev), zato je bila ustanovljena organizacija Lebensborn, ki je skrbela za razmonoževanje čiste arijske rase. Oživili so staro geslo Prodor na vzhod (Drang nach Osten), saj naj bi zlasti v Ukrajini ustavrili prostor za arijsko raso. </text:span></text:p>
      <text:p text:style-name="Standard"><text:span text:style-name="T5">Holokavst</text:span><text:span text:style-name="T4"> – množično uničevanje ljudi (sežig, težke preizkušnje Židov v ncistični Nemčiji od l. 1933-1945). 2. obdobja: pred l. 1941 in po njem. V </text:span><text:span text:style-name="T5">1. obdobju</text:span><text:span text:style-name="T4"> so sprejeli več antisemitskih (izguba državljanskih pravic, niso smeli delati v javnih službah, prepoved porok med Arijci in Židi). Po </text:span><text:span text:style-name="T6">»kristalni noči«</text:span><text:span text:style-name="T4"> (razbijanje židovskih lokalov in trgovin) nov. 1938 se je začelo organizirano preganjanje Židov (več kot 6 let star Žid – rumena Davidova zvezda, plenba napremičnin, prepoved vstopa v šole, javne ustanove, prometna sredstva). </text:span><text:span text:style-name="T5">2. obdobje</text:span><text:span text:style-name="T4"> se je preganjanje Židov razširilo po vsej Evropi. Nacistični vrh je na konferenci l. 1942 v Berlinu sprejel končno rešitev judovskega vprašanja, Žide je bilo treba odgnati na prisilno delo v uničevalna taborišča, ter jih postopoma uničiti v plinskih celicah. </text:span><text:span text:style-name="T5">Koncentracijska taborišča:</text:span><text:span text:style-name="T4"> Dachau, Mauthausen, Buchenwald, Ravensbrück, Bergen – Belsen...Trebelinka, sobibor, Majdanek, Belez, Chelmno, Auschwitz (poljska).</text:span></text:p>
      <text:p text:style-name="Standard"><text:span text:style-name="T5">Gospodarsko izkoriščanje okupiranih dežel:</text:span><text:span text:style-name="T4"> uvedeno vojno gospodarstvo – racioniranje živil (omejena količina živil), vojna proizvodnja, obvezno delo prebivalstva, graditev zaklonišč, vojna industrija...</text:span></text:p>
      <text:p text:style-name="Standard"><text:span text:style-name="T5">Prislino delo:</text:span><text:span text:style-name="T4"> delovna taborišča v Nemčiji in Avstriji. Pod nadzorstvom SS (elitna oborožena formacija) in Gestapa (tajna državna policija) je prisilno delo vodilo več organizacij (TODT – organizacija za javna dela).</text:span></text:p>
      <text:p text:style-name="Standard"><text:span text:style-name="T5">Raznorodovalni ukrepi:</text:span><text:span text:style-name="T4"> množične deportacije v taborišča, preseljevanje Nemcev ali namških manjšin na nekatera kolonizacijska območja in nasilno ponemčenje prebivalstva. </text:span><text:span text:style-name="T6">Ukrepi na Slovenskem:</text:span><text:span text:style-name="T4"> spremenjena krajevna imena, imena društev, uradov..., uradni jezik je postal nemščina, prepoved slo. medijev, prepoved slo. družbenega življenja (politične stranke, društva...), članstvo v nem. organizacijah pogoj za pridobitev nem. državljanstva, ponemčevanje v vrtcih, OŠ... s pomočjo »Nemške mladine«.</text:span></text:p>
      <text:p text:style-name="Standard"><text:span text:style-name="T5">Nasilen odvzem otrok</text:span><text:span text:style-name="T4"> (Lebensborn)</text:span></text:p>
      <text:p text:style-name="Standard"><text:span text:style-name="T5">Prisilna mobilizacija v nemško vojsko</text:span></text:p>
      <text:p text:style-name="Standard"/>
      <text:p text:style-name="Standard"/>
      <text:p text:style-name="Standard"/>
      <text:p text:style-name="Standard"><text:soft-page-break/><text:span text:style-name="T2">ODZIVI PREBIVALSTVA NA OKUPACIJO , KOLABORACIJA</text:span></text:p>
      <text:p text:style-name="Standard"/>
      <text:p text:style-name="Standard"><text:span text:style-name="T5">Vzroki za nastanek kolaboracije:</text:span></text:p>
      <text:p text:style-name="Standard"><text:span text:style-name="T4">Sksitenčni razlogi (ohranitev golega življenja), prva leta vojne premoč sil osi ter vzvezi s tem pričakovana dolgotrajna okupacija ali celo njihova zmaga, simpatizeranje z nacistično in fašistično ideologijo, gospodarski razlogi, v deželah, kjer so bili na čelu komunisti, tudi ptori komunizem, stremljenje po ohranitvi in prevzemu oblasti, nerešeni mednacionalni in verski spori pred začetkom vojne (Jugoslavija in SZ);</text:span></text:p>
      <text:p text:style-name="Standard"><text:span text:style-name="T5">Različne oblike kolaboracije (po Repetu):</text:span></text:p>
      <text:p text:style-name="Standard"><text:span text:style-name="T6">Funkcionalna kolaboracija</text:span><text:span text:style-name="T4"> – do neke mere dopustna, saj je bilo treba zagotoviti normalno <text:s/>funkcioneranje okupiranih držav (preskrba, promet, delovanje gospodarstva, javni red in mir). </text:span></text:p>
      <text:p text:style-name="Standard"><text:span text:style-name="T6">Ideološka kolaboracija</text:span><text:span text:style-name="T4"> – idejna sorodnost raznih političnih skupin z ideologijo okupatorjev (Francija, Norveška). Francija (franksistična stranka – povdarja anitseminizem in se zavzemala za fašistično revolucijo v Franciji. Norveška (major Quisling – proti nacistična stranka narodne enotnosti in postal po okupaciji predsednik marionetne vlade).</text:span></text:p>
      <text:p text:style-name="Standard"><text:span text:style-name="T6">Politična in upravna kolaboracija</text:span><text:span text:style-name="T4"> – tesno povezana z ideološko, uredniki v uredih so morali biti ideološko preverjeni – Ljubljanska pokrajina, Hrvaška, Slovaška;</text:span></text:p>
      <text:p text:style-name="Standard"><text:span text:style-name="T6">Kulturna kolaboracija</text:span><text:span text:style-name="T4"> – prepričanje o supreriornosti oz. večvrednost nemške kulture – asimilacija – prva leta okupacije so bila sorazmerno uspešna, ker je pritegnila k sodelovanju desno usmerjene umetnike in znanstvenike (Francija).</text:span></text:p>
      <text:p text:style-name="Standard"><text:span text:style-name="T6">Vojaška kolaboracija</text:span><text:span text:style-name="T4"> – domače pomožne vojaške in policijske enote (skr za red in mir), sodelovale so tudi v boju proti odporniškim gibanjem.</text:span></text:p>
      <text:p text:style-name="Standard"><text:span text:style-name="T6">Gospodarska kolaboracija</text:span><text:span text:style-name="T4"> – izkoriščanje okupirane dežele, domači industrijalci pa so to opravičevali z izgovorom, da so ščitili zaposlene in preprečevali njihov odhod na prislino delo ali v nemško vojsko.</text:span></text:p>
      <text:p text:style-name="Standard"><text:span text:style-name="T5">Obračun s kolaboracionisti</text:span><text:span text:style-name="T4"> – ob koncu vojne – sojenje, spontana obračunavanja (divje epirucije).</text:span></text:p>
      <text:p text:style-name="P2"/>
      <text:p text:style-name="Standard"><text:span text:style-name="T2">ODPORNIŠKA GIBANJA IN NJIHOVI CILJI</text:span></text:p>
      <text:p text:style-name="P3"/>
      <text:p text:style-name="Standard"><text:span text:style-name="T5">Gverila/Gverilska vojska</text:span><text:span text:style-name="T4"> – boj v sovražnikovem zaledju z majhnimi samostojnimi enotami – </text:span><text:span text:style-name="T5">partizansko gibanje</text:span><text:span text:style-name="T4"> (posebna taktika: hiter napad, še hitrejši umik, izogibanje frontalnim spopadom...). </text:span><text:span text:style-name="T5">Haaška konvenicja</text:span><text:span text:style-name="T4"> opredeljuje partizana kot borca za svobodo proti okupatorju in hkrati soborca regularne vojske.</text:span></text:p>
      <text:p text:style-name="Standard"><text:span text:style-name="T5">Vzroki za nastanek odpora:</text:span></text:p>
      <text:p text:style-name="Standard"><text:span text:style-name="T4">Izgon okupatorjev</text:span></text:p>
      <text:p text:style-name="Standard"><text:span text:style-name="T4">Osvoboditev domovine</text:span></text:p>
      <text:p text:style-name="Standard"><text:span text:style-name="T4">Stopnja brutalnosti okupacijskega sistema</text:span></text:p>
      <text:p text:style-name="Standard"><text:span text:style-name="T4">Ideja o izvedbi socialistične revolucije (Jugoslavija)</text:span></text:p>
      <text:p text:style-name="Standard"><text:span text:style-name="T5">Politika emigrantskih vlad in okupiranih držav</text:span></text:p>
      <text:p text:style-name="Standard"><text:span text:style-name="T4">Poljska – sept. 1939 <text:s/>poljsko vodstvo emigriralo v Romunijo, kjer je bilo internirano, zato je bila iz Poljakov v tujini sestavljena nova vlada, sedež najprej v Parizu, potem pa v Londonu.</text:span></text:p>
      <text:p text:style-name="Standard"><text:span text:style-name="T4">Norveška – kralj Haakon VII. emigriral v London.</text:span></text:p>
      <text:p text:style-name="Standard"><text:span text:style-name="T4">Jugoslavija – Peter II. Karadžordžević in vlada emigrira najprej v Egipt, potem pa v London.</text:span></text:p>
      <text:p text:style-name="Standard"><text:span text:style-name="T4">Za vse je značiln, da so organizerale odporniška gibanja, ki pa niso tvegala z začetkom takojšnega oboroženega <text:s/>boja, ampak so sprejela taktiko čakanja.</text:span></text:p>
      <text:p text:style-name="Standard"><text:span text:style-name="T5">Cilji levo usmerjenih političnih skupin v odporniških gibanjih</text:span></text:p>
      <text:p text:style-name="Standard"><text:span text:style-name="T4">Vodili so jih komunisti ali pa so imeli posebno vlogo leve politične sile (vodilno vlogo v: Albaniji, Bolgariji, Madžarski, Jugoslaviji, zelo pomembno vlogo pa v: Franciji, Italiji, Grčiji). Ponekje so bile politične sile s komunisti na čelu zelo šobke pa so vseeno s pomočjo Rdeče armade prevzele oblast (Poljska, Češko – slovaška, vzh. Nemčija, Romunija). Poglavitna cilja komunistov sta bila osvobodilni boj in boj za revolucionarne spremembe.</text:span></text:p>
      <text:p text:style-name="Standard"/>
      <text:p text:style-name="P4"/>
      <text:p text:style-name="Standard"><text:span text:style-name="T3">OBLIKE ODPORA</text:span></text:p>
      <text:p text:style-name="P1"/>
      <text:p text:style-name="Standard"><draw:custom-shape text:anchor-type="char" draw:z-index="0" draw:style-name="gr1" draw:text-style-name="P6" svg:width="0.1252in" svg:height="0.5004in" svg:x="1.75in" svg:y="0.1043in"><text:p/><draw:enhanced-geometry svg:viewBox="0 0 21600 21600" draw:glue-points="0 0 0 21600 21600 10800" draw:text-areas="0 ?f9 7800 ?f10" draw:type="right-brace" draw:modifiers="1800 102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Ilegalna propaganda <text:s text:c="16"/></text:span></text:p>
      <text:p text:style-name="Standard"><text:span text:style-name="T4">Obveščevalna dejavnost <text:s text:c="8"/>pasivne oblike odpora</text:span></text:p>
      <text:p text:style-name="Standard"><text:span text:style-name="T4">Sabotaže, stavke</text:span></text:p>
      <text:p text:style-name="Standard"><text:span text:style-name="T4">Močan in organizeran odpor</text:span></text:p>
      <text:p text:style-name="Standard"><text:span text:style-name="T4">Pasivne države: Luksemburg, Belgija, Danska, Češko – slovaška, Finska, Nemčija, večina Avstrije;</text:span></text:p>
      <text:p text:style-name="Standard"><text:span text:style-name="T4">Aktivne: Norveška, Grčija, Poljska, Italija, Francija;</text:span></text:p>
      <text:p text:style-name="P1"/>
      <text:p text:style-name="P1"/>
      <text:p text:style-name="P1"/>
      <text:p text:style-name="P1"/>
      <text:p text:style-name="Standard"><text:soft-page-break/><text:span text:style-name="T3">ORGANIZIRANOST ODPORNIŠKIH GIBANJ IN ODNOS ANTIFAŠISTIČNE KOALICIJE DO NJIH</text:span></text:p>
      <text:p text:style-name="P1"/>
      <text:p text:style-name="Standard"><text:span text:style-name="T4">Nekateri aktivni odpori niso bili v povezavi s strankami (Danska, Nizozemska, Luksemburg, Norveška), večino pa so usmerjale in organizerale različne politično in ideološko usmerjene antifašistične skupine.</text:span></text:p>
      <text:p text:style-name="Standard"><text:span text:style-name="T5">Belgija, Češko – slovaška</text:span><text:span text:style-name="T4"> – skupna koordinacija je preprečila medsebojne konflikte.</text:span></text:p>
      <text:p text:style-name="Standard"><text:span text:style-name="T5">Poljska, Italija</text:span><text:span text:style-name="T4"> – odporniško gibanje zelo razcepljeno, do koordinacije med levo in desno usmerjenih ni prišlo, do medsebojnih spopadov pa tudi ne.</text:span></text:p>
      <text:p text:style-name="Standard"><text:span text:style-name="T5">Francija</text:span><text:span text:style-name="T4"> – trenja med različnimi odporniškimi gibanji, vendar je bil l. 43 ustanovljen Nacionalni komite narodne osvoboditve, ki jih je združil pod poveljstvom generala de Gaull.</text:span></text:p>
      <text:p text:style-name="Standard"><text:span text:style-name="T5">Grčija</text:span><text:span text:style-name="T4"> – levica je ustanovila odporniško organizacijo EAM, ki je imela partizansko vojsko ELAS. Desnica pa so ustanovile politično in vojaško organizacijo EDES. Prišlo je do oboroženih spopadov med njima, kar preraste v državljansko vojno.</text:span></text:p>
      <text:p text:style-name="Standard"><text:span text:style-name="T5">Velesile so na odporniška gibanja gledale razlikčno:</text:span><text:span text:style-name="T4"> SZ – na začetku ni pomagala, saj je sama rabila pomoč, na koncu pa je pomagala komunistom. ZDA in VB sta imele predsodke do odporniških gibanj, ki so jih vodili komunisti, so jim pa vseeno pomagali.</text:span></text:p>
      <text:p text:style-name="Standard"><text:span text:style-name="T5">Atlantska listina – 9. avgust 1941</text:span><text:span text:style-name="T4"> – med Booseveltom in Churchillom – omogoči sestanek velike zavezniške protifašistične koalicije – ne želita širjenja svojih ozemelj, niti drugih ozemlejskih sprememb, razen tistih, ki se ujemajo s svobodno izaženo voljo prizadetih. </text:span><text:span text:style-name="T5">Sovjetska vohunska mreža v zah Evropi</text:span><text:span text:style-name="T4"> </text:span><text:span text:style-name="T5">– Rdeči orkester</text:span><text:span text:style-name="T4"> – prišla je do dragocenih vojaških skrivnosti nasprotnika in pripomogla k zmagam Rdeče armade. Nizizemska, Danska in Norveška gibanja so sedolovala z </text:span><text:span text:style-name="T5">Britansko tajno vojaško službo SOE</text:span><text:span text:style-name="T4">. Norvežani so jim pomagali uničiti težeke vode – Nemci zato izgubijo tekmo za izdelavo atomske bombe. S pomočjo poljskih obveščevalcev so odkrili leteče rakete V1 in V2.</text:span></text:p>
      <text:p text:style-name="Standard"><text:span text:style-name="T5">Moskovska izjava</text:span><text:span text:style-name="T4"> – konferenca zunajih ministrov VB, SZ, ZDA – okt. 43 – sklep: vsi Nemci (častniki, vojaki, nacisti), ki so v okupiranih deželah zagrešili zločine, po vojni postavljeni pred sodišče teh dežel in kaznovani.</text:span></text:p>
      <text:p text:style-name="Standard"><text:span text:style-name="T5">Teheranska</text:span><text:span text:style-name="T4"> </text:span><text:span text:style-name="T5">konferenca</text:span><text:span text:style-name="T4"> </text:span><text:span text:style-name="T5">(28. nov. – 1. dec. 43)</text:span><text:span text:style-name="T4"> – sestanek 3eh velikih vodij (Roosevelt, Churchill, Stalin) – dogovor o odprtju druge fronte v Normandiji (44), sporazumeli so se da morajo obnoviti razkosano Jugoslavijo in doseči njeno celovitost, priznali so NOV in POJ.</text:span></text:p>
      <text:p text:style-name="Standard"><text:span text:style-name="T5">Konferenca v Jalti (4.-11. feb. 1945)</text:span><text:span text:style-name="T4"> – ponovno so se sestali »veliki 3je« – sklepi o povojni delitvi Avstrije in Nemčije na 4. okupacijske cone ter ustanovitev OZN, sprejeli so tudi odločitve za odporniška gibanja (Francija – največje priznanje, saj posatne 4 članica protifašistične koalicije). Vprašanje meja je bilo najbolj preče poljsakem primeru. Do konference v Jalti sta obstajali dve vladi Nacoionalni komite osvoboditve Jugoslavije (NKOJ) s predsednikom Titom in kraljeva begunska vlada s predsednikom Šubašićem – sprejet je bil sklep o sestavi enotne vlade.</text:span></text:p>
      <text:p text:style-name="Standard"><text:span text:style-name="T4">Potrjena delitev interesnih sfer (okt 44 je bilo na sestanku med Churchillom in Rooseveltom sklenjen tajni dogovor o delitvi interesnih sfer na Balkanu – SZ naj bi dobila vpliv v Romuniji, Bolgariji, Albaniji, Madžarskem, v Grčiji pa VB, za Jugoslavijo pa je bil dosežen sporazum 50% : 50% (ZDA, VB na zah in vzh SZ) – po vojni so se dogovori uresničili vsi razen za Jugoslavijo, ki je prešla pod ZSSR.</text:span></text:p>
      <text:p text:style-name="P2"/>
      <text:p text:style-name="P2"/>
      <text:p text:style-name="Standard"><text:span text:style-name="T3">ZNAČILNOSTI NAJMOČNEJŠIH ODPORNIŠKIH GIBANJ</text:span></text:p>
      <text:p text:style-name="P3"/>
      <text:p text:style-name="Standard"><text:span text:style-name="T8">Italija <text:s text:c="57"/>Poljska <text:s text:c="55"/>Francija</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ext:soft-page-break/>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25in" fo:margin-left="0.5in" fo:margin-right="0.51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1" meta:image-count="0" meta:object-count="0" meta:page-count="4" meta:paragraph-count="68" meta:word-count="1640" meta:character-count="11939" meta:non-whitespace-character-count="101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