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in" fo:text-indent="0in" style:auto-text-indent="false"/>
    </style:style>
    <style:style style:name="P2" style:family="paragraph" style:parent-style-name="Standard">
      <style:paragraph-properties fo:margin-left="0in" fo:margin-right="-0.2in" fo:text-indent="0in" style:auto-text-indent="false"/>
      <style:text-properties fo:color="#0000ff" style:font-name="Comic Sans MS" fo:font-size="11pt" style:font-size-asian="11pt" style:font-name-complex="Arial1"/>
    </style:style>
    <style:style style:name="P3" style:family="paragraph" style:parent-style-name="Standard">
      <style:paragraph-properties fo:margin-left="0in" fo:margin-right="-0.2in" fo:text-indent="0in" style:auto-text-indent="false"/>
      <style:text-properties style:font-name="Comic Sans MS" fo:font-size="11pt" style:font-size-asian="11pt"/>
    </style:style>
    <style:style style:name="P4" style:family="paragraph" style:parent-style-name="Standard" style:master-page-name="Standard">
      <style:paragraph-properties fo:margin-left="0in" fo:margin-right="-0.2in" fo:text-indent="0in" style:auto-text-indent="false" style:page-number="auto"/>
    </style:style>
    <style:style style:name="P5" style:family="paragraph" style:parent-style-name="Standard" style:list-style-name="WWNum1">
      <style:paragraph-properties fo:margin-left="0.5in" fo:margin-right="-0.2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 fo:margin-left="0.5in" fo:margin-right="-0.2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4">
      <style:paragraph-properties fo:margin-left="0.5in" fo:margin-right="-0.2in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25in" fo:margin-right="-0.2in" fo:text-indent="0in" style:auto-text-indent="false"/>
    </style:style>
    <style:style style:name="P9" style:family="paragraph" style:parent-style-name="Standard">
      <style:paragraph-properties fo:margin-left="0.25in" fo:margin-right="-0.2in" fo:text-indent="0in" style:auto-text-indent="false"/>
      <style:text-properties style:font-name="Comic Sans MS" fo:font-size="11pt" style:font-size-asian="11pt"/>
    </style:style>
    <style:style style:name="P10" style:family="paragraph" style:parent-style-name="Standard">
      <style:paragraph-properties fo:margin-left="0.5in" fo:margin-right="-0.2in" fo:text-indent="0in" style:auto-text-indent="false"/>
    </style:style>
    <style:style style:name="P11" style:family="paragraph" style:parent-style-name="Text_20_body" style:list-style-name="WWNum2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fo:color="#0000ff" style:font-name="Comic Sans MS" fo:font-size="11pt" style:font-size-asian="11pt" style:font-name-complex="Arial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style:font-size-asian="11pt" style:font-name-complex="Arial1"/>
    </style:style>
    <style:style style:name="T5" style:family="text">
      <style:text-properties style:font-name="Comic Sans MS" fo:font-size="11pt" style:text-underline-style="solid" style:text-underline-width="auto" style:text-underline-color="font-color" style:font-size-asian="11pt"/>
    </style:style>
    <style:style style:name="T6" style:family="text">
      <style:text-properties style:font-name="Comic Sans MS" fo:font-size="11pt" style:text-underline-style="solid" style:text-underline-width="auto" style:text-underline-color="font-color" style:font-size-asian="11pt" style:font-name-complex="Arial1"/>
    </style:style>
    <style:style style:name="T7" style:family="text">
      <style:text-properties style:font-name="Comic Sans MS" fo:font-size="11pt" fo:font-style="italic" style:font-size-asian="11pt" style:font-style-asian="italic" style:font-style-complex="italic"/>
    </style:style>
    <style:style style:name="T8" style:family="text">
      <style:text-properties style:font-name="Comic Sans MS"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0" style:family="text">
      <style:text-properties style:font-name="Comic Sans MS" fo:font-size="11pt" fo:language="fr" fo:country="FR" style:font-size-asian="11pt"/>
    </style:style>
    <style:style style:name="T11" style:family="text">
      <style:text-properties style:font-name="Comic Sans MS" fo:font-size="11pt" fo:font-weight="bold" style:font-size-asian="11pt" style:font-weight-asian="bold" style:font-weight-complex="bold"/>
    </style:style>
    <style:style style:name="T12" style:family="text">
      <style:text-properties style:font-name="Comic Sans MS" fo:font-size="11pt" fo:language="de" fo:country="DE" style:text-underline-style="solid" style:text-underline-width="auto" style:text-underline-color="font-color" style:font-size-asian="11pt"/>
    </style:style>
    <style:style style:name="T13" style:family="text">
      <style:text-properties style:font-name="Comic Sans MS" fo:font-size="11pt" fo:language="en" fo:country="GB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4" style:family="text">
      <style:text-properties style:font-name="Comic Sans MS" fo:font-size="11pt" fo:language="hr" fo:country="HR" style:font-size-asian="11pt"/>
    </style:style>
    <style:style style:name="T1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ruga svetovna vojna (1.9.1939 – 2.9.1945) </text:span></text:p>
      <text:p text:style-name="P2"/>
      <text:p text:style-name="P1"><text:span text:style-name="T1">Bojišča v 2. svetovni vojni </text:span></text:p>
      <text:list xml:id="list1146395265" text:style-name="WWNum2">
        <text:list-item>
          <text:p text:style-name="P11"><text:span text:style-name="T2">Evropsko bojišče</text:span> (po letu 1941 je najhujše bojišče na vzhodu in Balkanu; odporniška gibanja v Franciji, Balkanu, Italiji, Nemčiji in SZ)</text:p>
        </text:list-item>
        <text:list-item>
          <text:p text:style-name="P11"><text:span text:style-name="T2">Severno afriško bojišče</text:span> (odpre se 1940) </text:p>
        </text:list-item>
        <text:list-item>
          <text:p text:style-name="P11"><text:span text:style-name="T2">Bojišča na Atlantskem oceanu</text:span> (odpre se 1939 – napad na Gdansk - poljsko pristanišče)</text:p>
        </text:list-item>
        <text:list-item>
          <text:p text:style-name="P11"><text:span text:style-name="T2">Bojišča na Pacifiku</text:span> (odpre se 7. december 1941, ko pride do napada na Pearl Harbor)</text:p>
        </text:list-item>
      </text:list>
      <text:p text:style-name="Text_20_body"><text:s/></text:p>
      <text:list xml:id="list3081622731" text:style-name="WWNum1">
        <text:list-item>
          <text:p text:style-name="P5"><text:span text:style-name="T4">1. september 1939 Hitler napade </text:span><text:span text:style-name="T6">Poljsko </text:span></text:p>
        </text:list-item>
        <text:list-item>
          <text:p text:style-name="P5"><text:span text:style-name="T4">3. september 1939 Francija in Velika Britanija napovesta vojno Nemčiji</text:span></text:p>
        </text:list-item>
        <text:list-item>
          <text:p text:style-name="P5"><text:span text:style-name="T4">17. september 1939 Sovjetska Zveza napade Poljsko z vzhoda </text:span></text:p>
        </text:list-item>
        <text:list-item>
          <text:p text:style-name="P5"><text:span text:style-name="T3">konec septembra 1939 sta se v Moskvi srečala zunanja ministra Nemčije in SZ ter si razdelila Poljsko ozemlje</text:span></text:p>
        </text:list-item>
        <text:list-item>
          <text:p text:style-name="P5"><text:span text:style-name="T3">Stalin si je jesen/zima 1939/1940 brez boja priključi Litvo, Latvijo in Estonijo </text:span></text:p>
        </text:list-item>
        <text:list-item>
          <text:p text:style-name="P5"><text:span text:style-name="T7">Sovjetsko – Finska vojna 1939 </text:span></text:p>
        </text:list-item>
      </text:list>
      <text:p text:style-name="P9"/>
      <text:list xml:id="list111735761329593" text:continue-numbering="true" text:style-name="WWNum1">
        <text:list-item>
          <text:p text:style-name="P5"><text:span text:style-name="T3">aprila 1940 Hitler zasede nevtralni Dansko in Norveško – prepreči dostop angleški mornarici v Baltsko morje <text:s/></text:span></text:p>
        </text:list-item>
        <text:list-item>
          <text:p text:style-name="P5"><text:span text:style-name="T3">Hitler vdre v Francijo čez nevtralne Luksemburg, Belgijo in Nizozemsko </text:span></text:p>
        </text:list-item>
        <text:list-item>
          <text:p text:style-name="P5"><text:span text:style-name="T3">sredi junija 1940 pade Pariz, 22. junija pa je bilo v </text:span><text:span text:style-name="T10">Compienjskem </text:span><text:span text:style-name="T3">gozdu podpisano premirje <text:s/></text:span></text:p>
        </text:list-item>
        <text:list-item>
          <text:p text:style-name="P5"><text:span text:style-name="T3">Italija vstopi v vojno tik pred padcem Pariza 1940 </text:span></text:p>
        </text:list-item>
        <text:list-item>
          <text:p text:style-name="P5"><text:span text:style-name="T7">Bitka za Anglijo 1940 </text:span><text:span text:style-name="T3"><text:s/>– Hitler se odloči za letalski napad – to je bil </text:span><text:span text:style-name="T11">1. Hitlerjev poraz</text:span><text:span text:style-name="T3"> zaradi radarja, ki je zaznal nemška letala so lahko Britanci udarili nazaj </text:span></text:p>
        </text:list-item>
        <text:list-item>
          <text:p text:style-name="P5"><text:span text:style-name="T3">Trojni pakt – september 1940: med Nemčijo, Italijo in Japonsko (os Rim – Berlin – Tokio) </text:span></text:p>
        </text:list-item>
        <text:list-item>
          <text:p text:style-name="P5"><text:span text:style-name="T3">oktobra 1940 Italija napade Grčijo (premaga jo s pomočjo nemške vojske) </text:span></text:p>
        </text:list-item>
      </text:list>
      <text:p text:style-name="P9"/>
      <text:p text:style-name="P9"/>
      <text:p text:style-name="P9"/>
      <text:list xml:id="list111735756392730" text:continue-numbering="true" text:style-name="WWNum1">
        <text:list-item>
          <text:p text:style-name="P5"><text:span text:style-name="T11">22. junija 1941 Hitler napade SZ</text:span><text:span text:style-name="T3"> (»Operacija Barbarossa«): šel je v 3 smeri: proti severu (Leningrad), proti Moskvi ter proti Kijevu, Rostovu in Stalingradu </text:span></text:p>
        </text:list-item>
        <text:list-item>
          <text:p text:style-name="P5"><text:span text:style-name="T3">decembra 1941 Hitler zasede Ukrajino, Belo Rusijo in bivše baltske države (Litva, Latvija in Estonija) </text:span></text:p>
        </text:list-item>
        <text:list-item>
          <text:p text:style-name="P5"><text:span text:style-name="T3">zima 1941 je bila zelo huda – Nemški vojaki niso bili vajeni tako hude zime (Hitlerjeva armada je izgubila četrtino vojakov) </text:span></text:p>
        </text:list-item>
        <text:list-item>
          <text:p text:style-name="P5"><text:span text:style-name="T11">Atlantska listina (14. avgust 1941)</text:span><text:span text:style-name="T3"> podpisana med </text:span><text:span text:style-name="T5">Churchillom</text:span><text:span text:style-name="T3"> in </text:span><text:span text:style-name="T5">Roosveltom</text:span><text:span text:style-name="T3">: njuni deželi ne bosta zahtevali nobenega plačila, ozemlja, po vojni bosta poskrbeli za prosto plovbo po oceanih in gospodarsko sodelovanje ter njuna skrb je bila uveljavitev samoodločbe narodov <text:s text:c="6"/></text:span></text:p>
        </text:list-item>
      </text:list>
      <text:p text:style-name="P8"><text:span text:style-name="T3"><text:s text:c="27"/></text:span></text:p>
      <text:p text:style-name="P1"><text:span text:style-name="T3">Bojišča na Pacifiku </text:span></text:p>
      <text:list xml:id="list111735901555157" text:continue-numbering="true" text:style-name="WWNum1">
        <text:list-item>
          <text:p text:style-name="P5"><text:span text:style-name="T3">Japonci vodijo militaristično politiko </text:span></text:p>
        </text:list-item>
        <text:list-item>
          <text:p text:style-name="P5"><text:span text:style-name="T3">hoteli so izriniti evropske države iz jugozahodne Azije in Američane iz otokov Pacifika </text:span></text:p>
        </text:list-item>
        <text:list-item>
          <text:p text:style-name="P5"><text:span text:style-name="T3">bojišče se odpre z napadom na </text:span><text:span text:style-name="T11">Pearl Harbor</text:span><text:span text:style-name="T3"> (</text:span><text:span text:style-name="T11">7. december 1941</text:span><text:span text:style-name="T3">) </text:span></text:p>
        </text:list-item>
        <text:list-item>
          <text:p text:style-name="P5"><text:span text:style-name="T3">najhujši boji so potekali: v Koralnem morju, Midwayu, Aleutih, Novi Gvineji, Gilbanovih otokih) </text:span></text:p>
        </text:list-item>
        <text:list-item>
          <text:p text:style-name="P5"><text:span text:style-name="T3">pomorsko – letalske bitke </text:span></text:p>
        </text:list-item>
        <text:list-item>
          <text:p text:style-name="P5"><text:span text:style-name="T3">Japonci so se na Indokini spopadli z Angleži in Francozi </text:span></text:p>
        </text:list-item>
        <text:list-item>
          <text:p text:style-name="P5"><text:soft-page-break/><text:span text:style-name="T3">vojna med Japonci in Kitajci pod vodstvom Čangkajška </text:span></text:p>
        </text:list-item>
        <text:list-item>
          <text:p text:style-name="P5"><text:span text:style-name="T3">vojaška strategija na Pacifiku: </text:span><text:span text:style-name="T7">žabji skok</text:span><text:span text:style-name="T3"> – osvajanje otoka za otokom <text:s/>- Pa vendar je bila leta 1943 Japonska še daleč od Zaveznikov </text:span></text:p>
        </text:list-item>
        <text:list-item>
          <text:p text:style-name="P5"><text:span text:style-name="T3">po letu 1944 se je pojavila še nevarnost s strani SZ. SZ </text:span><text:span text:style-name="T5">napove vojno</text:span><text:span text:style-name="T3"> Japonski, </text:span><text:span text:style-name="T5">nikoli </text:span><text:span text:style-name="T3">pa ne pride do spopadov!</text:span></text:p>
        </text:list-item>
        <text:list-item>
          <text:p text:style-name="P5"><text:span text:style-name="T3">Zavezniki so kovali železen obroč okoli Japonske </text:span></text:p>
        </text:list-item>
        <text:list-item>
          <text:p text:style-name="P5"><text:span text:style-name="T3">boji na Filipinih, Japonska obramba s </text:span><text:span text:style-name="T7">kamikazami</text:span><text:span text:style-name="T3"> ne pomaga obraniti Japonskih otokov pred Zavezniško invazijo </text:span></text:p>
        </text:list-item>
        <text:list-item>
          <text:p text:style-name="P5"><text:span text:style-name="T3">1. atomska bomba = </text:span><text:span text:style-name="T11">Hirošima 6. avgust 1945</text:span><text:span text:style-name="T3">, 2. atomska bomba = </text:span><text:span text:style-name="T11">Nagasaki 9. avgust 1945 </text:span></text:p>
        </text:list-item>
        <text:list-item>
          <text:p text:style-name="P5"><text:span text:style-name="T3">kapitulacija Japonske </text:span><text:span text:style-name="T11">2.september 1945</text:span><text:span text:style-name="T3"> – konec 2. svetovne vojne</text:span></text:p>
        </text:list-item>
      </text:list>
      <text:p text:style-name="P3"/>
      <text:p text:style-name="P1"><text:span text:style-name="T3">Severno afriško bojišče </text:span></text:p>
      <text:list xml:id="list111735320883998" text:continue-numbering="true" text:style-name="WWNum1">
        <text:list-item>
          <text:p text:style-name="P5"><text:span text:style-name="T3">odprejo se leta jeseni 1940 </text:span></text:p>
        </text:list-item>
        <text:list-item>
          <text:p text:style-name="P5"><text:span text:style-name="T3">prvi spopadi se začnejo v Egiptu med Angleži in Italijani </text:span></text:p>
        </text:list-item>
        <text:list-item>
          <text:p text:style-name="P5"><text:span text:style-name="T3">boji se razširijo v Libijo, Nemška vojska pride na pomoč italijanski – pod vodstvom </text:span><text:span text:style-name="T5">generala </text:span><text:span text:style-name="T12">Erwina Rommoela</text:span><text:span text:style-name="T3"> <text:s/></text:span></text:p>
        </text:list-item>
        <text:list-item>
          <text:p text:style-name="P5"><text:span text:style-name="T3">spomladi leta 1941 se vojna nadaljuje v Egiptu – Luftwaffe bombardira Aleksandrijo, Port Seid in Suez </text:span></text:p>
        </text:list-item>
        <text:list-item>
          <text:p text:style-name="P5"><text:span text:style-name="T3">Malta je pomembno britansko oporišče </text:span></text:p>
        </text:list-item>
        <text:list-item>
          <text:p text:style-name="P5"><text:span text:style-name="T3">uspeh »puščavskih podgan« pod vodstvom </text:span><text:span text:style-name="T5">generala Bernarda L. Montgomeryja</text:span><text:span text:style-name="T3"> </text:span></text:p>
        </text:list-item>
        <text:list-item>
          <text:p text:style-name="P5"><text:span text:style-name="T3">bitka pri El Almainu (1942), Tobruku </text:span></text:p>
        </text:list-item>
        <text:list-item>
          <text:p text:style-name="P5"><text:span text:style-name="T3">1942 se začne operacija Bakla – izkrcanje britansko – ameriških enot v Maroku (fr.), Casablanci ter Alžiriji pod vodstvom </text:span><text:span text:style-name="T5">generala Dwighta Eisenhowerja <text:s/></text:span></text:p>
        </text:list-item>
        <text:list-item>
          <text:p text:style-name="P5"><text:span text:style-name="T3">leta 1943 se je začelo čiščenje severne Afrike iz zahoda in vzhoda. Vneli so se spopadi za prelaz Kasserinne, Tripoli in se končali v glavnem mestu Tunizijie (Tunis). </text:span></text:p>
        </text:list-item>
        <text:list-item>
          <text:p text:style-name="P5"><text:span text:style-name="T3">izkrcavanje na </text:span><text:span text:style-name="T11">Sicilijo</text:span><text:span text:style-name="T3"> – </text:span><text:span text:style-name="T11">Siracusa</text:span><text:span text:style-name="T3"> (</text:span><text:span text:style-name="T11">3. september 1943</text:span><text:span text:style-name="T3">) – Sicilija pade v roke anglo – ameriške vojske </text:span></text:p>
        </text:list-item>
      </text:list>
      <text:p text:style-name="P3"/>
      <text:p text:style-name="P1"><text:span text:style-name="T3">Kapitulacija Italije</text:span></text:p>
      <text:list xml:id="list111736491662865" text:continue-numbering="true" text:style-name="WWNum1">
        <text:list-item>
          <text:p text:style-name="P5"><text:span text:style-name="T3">Izkrcanje zavezniških enot na Sicilijo – Italijanska obramba je hitro razpadla</text:span></text:p>
        </text:list-item>
        <text:list-item>
          <text:p text:style-name="P5"><text:span text:style-name="T3">V začetku septembra so boji potekali na italijanskem škornju </text:span></text:p>
        </text:list-item>
        <text:list-item>
          <text:p text:style-name="P5"><text:span text:style-name="T11">Julija 1943</text:span><text:span text:style-name="T3"> je </text:span><text:span text:style-name="T7">Mussolini </text:span><text:span text:style-name="T3">na pritisk kralja </text:span><text:span text:style-name="T7">Viktorja Emanuela III</text:span><text:span text:style-name="T3">. </text:span><text:span text:style-name="T11">izgubil oblast</text:span><text:span text:style-name="T3"> in je </text:span><text:span text:style-name="T11">bil pregnan</text:span><text:span text:style-name="T3"> na otok, kasneje na goro Gran Sasso v Abruzzih.</text:span></text:p>
        </text:list-item>
        <text:list-item>
          <text:p text:style-name="P5"><text:span text:style-name="T3">Kralj imenuje novo vlado – na skrivaj se pogajajo z zavezniki o predaji</text:span></text:p>
        </text:list-item>
        <text:list-item>
          <text:p text:style-name="P5"><text:span text:style-name="T3">V začetku septembra so se dogovorili za </text:span><text:span text:style-name="T8">brezpogojno kapitulacijo</text:span><text:span text:style-name="T3"> – razglašena: <text:s text:c="16"/></text:span><text:span text:style-name="T11">8. september 1943</text:span></text:p>
        </text:list-item>
        <text:list-item>
          <text:p text:style-name="P5"><text:span text:style-name="T3">Italijanska vojska je razpadla in vojaki so se vračali domov</text:span></text:p>
        </text:list-item>
        <text:list-item>
          <text:p text:style-name="P5"><text:span text:style-name="T3">Vlada in kralj sta se umaknila na Sicilijo k zaveznikom in </text:span><text:span text:style-name="T11">sredi oktobra napovedala vojno Nemčiji</text:span><text:span text:style-name="T3"> – s tem je bilo konec Trojnega pakta </text:span></text:p>
        </text:list-item>
        <text:list-item>
          <text:p text:style-name="P5"><text:span text:style-name="T3">Nemci so preostali del Italije okupirali in na Apeninskem polotoku postavili Gustavo obrambno črto, ki je zapirala dohod do Rima</text:span></text:p>
        </text:list-item>
      </text:list>
      <text:p text:style-name="P3"/>
      <text:p text:style-name="P1"><text:span text:style-name="T3">Bitka za Stalingrad </text:span></text:p>
      <text:p text:style-name="P1"><text:span text:style-name="T3">leto 1942: </text:span></text:p>
      <text:list xml:id="list111736435042107" text:continue-numbering="true" text:style-name="WWNum1">
        <text:list-item>
          <text:p text:style-name="P5"><text:span text:style-name="T11">19. avgust</text:span><text:span text:style-name="T3"> – začetek bitke za Stalingrad, eno najpomembnejših prometnih središč jugovzhodne SZ</text:span></text:p>
        </text:list-item>
        <text:list-item>
          <text:p text:style-name="P5"><text:span text:style-name="T3">13. september – začetek velike nemške ofenzive </text:span></text:p>
        </text:list-item>
        <text:list-item>
          <text:p text:style-name="P5"><text:span text:style-name="T3">11. november – poslednji napad, ki so ga sprožili Nemci</text:span></text:p>
        </text:list-item>
        <text:list-item>
          <text:p text:style-name="P5"><text:span text:style-name="T3">19. december – začetek močne sovjetske ofenzive </text:span></text:p>
        </text:list-item>
      </text:list>
      <text:p text:style-name="P1"><text:span text:style-name="T3">leto 1943 </text:span></text:p>
      <text:list xml:id="list111735304401386" text:continue-numbering="true" text:style-name="WWNum1">
        <text:list-item>
          <text:p text:style-name="P5"><text:span text:style-name="T3">12. januar – Von Meinstein ukazal začetek operacije »</text:span><text:span text:style-name="T7">Zimski vihar</text:span><text:span text:style-name="T3">«</text:span></text:p>
        </text:list-item>
        <text:list-item>
          <text:p text:style-name="P5"><text:span text:style-name="T11">31. januar</text:span><text:span text:style-name="T3"> – konec bitke za Stalingrad, z zajetjem 6. armade fedelmaršala Paulusa </text:span></text:p>
        </text:list-item>
      </text:list>
      <text:p text:style-name="P3"/>
      <text:p text:style-name="P1"><text:span text:style-name="T3">Preobrati v 2. svetovni vojni </text:span></text:p>
      <text:p text:style-name="P1"><text:soft-page-break/><text:span text:style-name="T3">preobrat – zmaga Zaveznikov nad Nemci, Italijani ali Japonci</text:span></text:p>
      <text:list xml:id="list1497664590" text:style-name="WWNum3">
        <text:list-item>
          <text:p text:style-name="P6"><text:span text:style-name="T3">preobrat pri </text:span><text:span text:style-name="T7">Midwayu</text:span><text:span text:style-name="T3">, </text:span><text:span text:style-name="T11">junij 1942</text:span><text:span text:style-name="T3"> (zmaga Američani na Nemci)</text:span></text:p>
        </text:list-item>
        <text:list-item>
          <text:p text:style-name="P6"><text:span text:style-name="T3">preobrat pri </text:span><text:span text:style-name="T7">El Alameinu</text:span><text:span text:style-name="T3">, </text:span><text:span text:style-name="T11">1942 </text:span><text:span text:style-name="T3">(zmaga Angležev nad Nemci in Italijani) <text:s text:c="19"/>preobrat pri </text:span><text:span text:style-name="T7">Tobruku</text:span><text:span text:style-name="T3">, </text:span><text:span text:style-name="T11">1943</text:span><text:span text:style-name="T3"> (zmaga Angležev nad Nemci in Italijani)</text:span></text:p>
        </text:list-item>
        <text:list-item>
          <text:p text:style-name="P6"><text:span text:style-name="T3">preobrat pri </text:span><text:span text:style-name="T7">Stalingradu</text:span><text:span text:style-name="T3">, januar </text:span><text:span text:style-name="T11">1943</text:span><text:span text:style-name="T3"> (zmaga SZ nad Nemci) </text:span></text:p>
        </text:list-item>
      </text:list>
      <text:p text:style-name="P3"/>
      <text:p text:style-name="P1"><text:span text:style-name="T3">Bitka pri Kursku, 1943 – zadnja nemška </text:span><text:span text:style-name="T5">prilika </text:span><text:span text:style-name="T3">ali </text:span><text:span text:style-name="T5">moč</text:span><text:span text:style-name="T3">, da zaustavijo SZ. To je bila največja tankovska bitka. </text:span></text:p>
      <text:p text:style-name="P3"/>
      <text:p text:style-name="P1"><text:span text:style-name="T3">Izkrcavanje v Normandiji – Dan D (</text:span><text:span text:style-name="T11">6. junij 1944</text:span><text:span text:style-name="T3">) </text:span></text:p>
      <text:list xml:id="list111735429845494" text:continue-list="list111735304401386" text:style-name="WWNum1">
        <text:list-item>
          <text:p text:style-name="P5"><text:span text:style-name="T3">tu se odpre </text:span><text:span text:style-name="T5">nova fronta</text:span></text:p>
        </text:list-item>
        <text:list-item>
          <text:p text:style-name="P5"><text:span text:style-name="T3">izkrcavanje zaveznikov v bližini mesta </text:span><text:span text:style-name="T10">Caen</text:span><text:span text:style-name="T3"> (mostišča – prostor ob obali za zaščito izkrcavanja) </text:span></text:p>
        </text:list-item>
        <text:list-item>
          <text:p text:style-name="P5"><text:span text:style-name="T3">mostišča omogočajo, da se v enem tednu izkrca nad 300 tisoč vojakov s 20 tisoč vozili in nad 1500 tanki</text:span></text:p>
        </text:list-item>
        <text:list-item>
          <text:p text:style-name="P5"><text:span text:style-name="T3">območje mostiča so najprej prebili Američani – po preboju je bila večina enot usmerjena proti Parizu</text:span></text:p>
        </text:list-item>
        <text:list-item>
          <text:p text:style-name="P5"><text:span text:style-name="T3">nemška vojska se je morala po preboju pospešeno umikati</text:span></text:p>
        </text:list-item>
        <text:list-item>
          <text:p text:style-name="P5"><text:span text:style-name="T3">na jugu (</text:span><text:span text:style-name="T10">St. Tropez</text:span><text:span text:style-name="T3">) so zavezniki izvedli še eno uspešno izkrcanje </text:span></text:p>
        </text:list-item>
        <text:list-item>
          <text:p text:style-name="P5"><text:span text:style-name="T3">ameriške in francoske enote so s pomočjo odporniškega gibanja uspešno prodirale proti severu </text:span></text:p>
        </text:list-item>
        <text:list-item>
          <text:p text:style-name="P5"><text:span text:style-name="T3">konec </text:span><text:span text:style-name="T11">avgusta 1944</text:span><text:span text:style-name="T3"> je bil </text:span><text:span text:style-name="T7">Pariz osvobojen</text:span></text:p>
        </text:list-item>
        <text:list-item>
          <text:p text:style-name="P5"><text:span text:style-name="T3">do jeseni 1944 je bila osvobojena skoraj vsa Francija </text:span></text:p>
        </text:list-item>
      </text:list>
      <text:p text:style-name="P9"/>
      <text:p text:style-name="P1"><text:span text:style-name="T3">Zaključne operacije </text:span></text:p>
      <text:list xml:id="list111735668535452" text:continue-numbering="true" text:style-name="WWNum1">
        <text:list-item>
          <text:p text:style-name="P5"><text:span text:style-name="T3">izkrcanje v Normandiji 6. junij 1944 (Eisenhower) – prodor zavezniških enot – konec 6 letne nemške okupacije Francije </text:span></text:p>
        </text:list-item>
        <text:list-item>
          <text:p text:style-name="P5"><text:span text:style-name="T3">Rdeča armada se premika proti zahodu že od leta 1943. – Zavezniki zahtevajo mejo zaradi prevelikih interesov SZ</text:span></text:p>
        </text:list-item>
        <text:list-item>
          <text:p text:style-name="P5"><text:span text:style-name="T3">leta <text:s/>1944 se Rdeča armada znajde na ozemlju Jugoslavije. Tu se obrne proti Dunaju. Meja, kjer so se srečali Zavezniki in Rdeče armejci je bil Linz (mesto v avst.) </text:span></text:p>
        </text:list-item>
        <text:list-item>
          <text:p text:style-name="P5"><text:span text:style-name="T3">20. oktobra 1944 je bil osvobojen Beograd</text:span></text:p>
        </text:list-item>
        <text:list-item>
          <text:p text:style-name="P5"><text:span text:style-name="T3">leta 1945 – srečanje zaveznikov in Rdeče armade </text:span></text:p>
        </text:list-item>
        <text:list-item>
          <text:p text:style-name="P5"><text:span text:style-name="T3">najhujši boji so potekali za Berlin. Aprila 1945 je bilo kar 14 obstreljevanja. </text:span></text:p>
        </text:list-item>
      </text:list>
      <text:p text:style-name="P1"><text:span text:style-name="T3"><text:s/>Kapitulaciji Nemčije: </text:span></text:p>
      <text:list xml:id="list1025534395" text:style-name="WWNum4">
        <text:list-item>
          <text:p text:style-name="P7"><text:span text:style-name="T3">Kapitulacija Nemčije pred zavezniki – 7. maj 1945</text:span></text:p>
        </text:list-item>
        <text:list-item>
          <text:p text:style-name="P7"><text:span text:style-name="T3">Kapitulacija Nemčije pred Sovjetsko Zvezo . – 8. maj 1945</text:span></text:p>
        </text:list-item>
      </text:list>
      <text:list xml:id="list111736514105162" text:continue-list="list111735668535452" text:style-name="WWNum1">
        <text:list-item>
          <text:p text:style-name="P5"><text:span text:style-name="T3">Pri nas je konec vojne šele 15. maja 1945. Zaključni boji: na Poljani, v Mežiški dolini – Nemška vojska proti Partizanom </text:span></text:p>
        </text:list-item>
      </text:list>
      <text:p text:style-name="P3"/>
      <text:p text:style-name="P1"><text:span text:style-name="T11">Teheranska konferenca (3. december 1943)</text:span></text:p>
      <text:list xml:id="list111736433114557" text:continue-numbering="true" text:style-name="WWNum1">
        <text:list-item>
          <text:p text:style-name="P5"><text:span text:style-name="T3">v Teheranu – glavnem mestu Irana</text:span></text:p>
        </text:list-item>
        <text:list-item>
          <text:p text:style-name="P5"><text:span text:style-name="T7">Churchill, Roosevelt in Stalin </text:span></text:p>
        </text:list-item>
        <text:list-item>
          <text:p text:style-name="P5"><text:span text:style-name="T3">sklepi: </text:span></text:p>
        </text:list-item>
      </text:list>
      <text:p text:style-name="P10"><text:span text:style-name="T11">1</text:span><text:span text:style-name="T3">. Zahteva odprtja novega bojišča</text:span></text:p>
      <text:p text:style-name="P10"><text:span text:style-name="T11">2</text:span><text:span text:style-name="T3">. Skupne vojaške operacije</text:span></text:p>
      <text:p text:style-name="P10"><text:span text:style-name="T11">3</text:span><text:span text:style-name="T3">. Pomoč osvobodilnim gibanjem (balkanski partizani, vojaške misije) </text:span></text:p>
      <text:p text:style-name="P1"><text:span text:style-name="T11">Jaltska konferenca (februar 1945) </text:span></text:p>
      <text:list xml:id="list111735389342867" text:continue-numbering="true" text:style-name="WWNum1">
        <text:list-item>
          <text:p text:style-name="P5"><text:span text:style-name="T3">na Jalti – na polotoku Krim v Sovjetski Zvezi </text:span></text:p>
        </text:list-item>
        <text:list-item>
          <text:p text:style-name="P5"><text:span text:style-name="T7">Churchill, Roosevelt in Stalin</text:span></text:p>
        </text:list-item>
        <text:list-item>
          <text:p text:style-name="P5"><text:span text:style-name="T3">sklepi: </text:span></text:p>
        </text:list-item>
      </text:list>
      <text:p text:style-name="P10"><text:span text:style-name="T11">1</text:span><text:span text:style-name="T3">. Zaključne operacije</text:span></text:p>
      <text:p text:style-name="P10"><text:span text:style-name="T11">2</text:span><text:span text:style-name="T3">. SZ napove vojno Japonski – nikoli ne pride do spopadov</text:span></text:p>
      <text:p text:style-name="P10"><text:span text:style-name="T11">3</text:span><text:span text:style-name="T3">. Kaznovanje držav in vojnih zločincev </text:span></text:p>
      <text:p text:style-name="P1"><text:span text:style-name="T11">Postamska (Berlinska) konferenca (avgust 1945) </text:span></text:p>
      <text:list xml:id="list111735138214079" text:continue-numbering="true" text:style-name="WWNum1">
        <text:list-item>
          <text:p text:style-name="P5"><text:soft-page-break/><text:span text:style-name="T9">Stalin, </text:span><text:span text:style-name="T13">Truman in Attlee</text:span><text:span text:style-name="T9"> </text:span></text:p>
        </text:list-item>
        <text:list-item>
          <text:p text:style-name="P5"><text:span text:style-name="T3">sklepi: </text:span></text:p>
        </text:list-item>
      </text:list>
      <text:p text:style-name="P10"><text:span text:style-name="T11">1</text:span><text:span text:style-name="T3">. Priprava Nemčije na demokratične volitve </text:span></text:p>
      <text:p text:style-name="P10"><text:span text:style-name="T11">2</text:span><text:span text:style-name="T3">. Kaznovanje Nemčije – razdelitev na 4 okupacijske cone: </text:span><text:span text:style-name="T5">Sovjetska okupacijska cona (Berlin)</text:span><text:span text:style-name="T3"> VZHODNA NEMČIJA, </text:span><text:span text:style-name="T5">ameriška <text:s/>okupacijska cona</text:span><text:span text:style-name="T3">, </text:span><text:span text:style-name="T5">francoska okupacijska cona</text:span><text:span text:style-name="T3"> in </text:span><text:span text:style-name="T5">britanska okupacijska cona (Bonn)</text:span><text:span text:style-name="T3"> ZAHODNA NEMČIJA </text:span></text:p>
      <text:p text:style-name="P10"><text:span text:style-name="T11">3</text:span><text:span text:style-name="T3">. Kaznovanje Berlina – razdelitev na 4 dele: </text:span><text:span text:style-name="T5">Sovjetski del</text:span><text:span text:style-name="T3"> – VZHODNI BERLIN ter </text:span><text:span text:style-name="T5">Ameriški del + <text:s/>Francoski del + Angleški del</text:span><text:span text:style-name="T3"> ZAHODNI BERLIN – vmes pa je bil </text:span><text:span text:style-name="T7">Berlinski zid</text:span><text:span text:style-name="T3"> (bodeča žica, minsko polje) </text:span></text:p>
      <text:p text:style-name="P10"><text:span text:style-name="T11">4</text:span><text:span text:style-name="T3">. Kaznovanje vojnih zločincev – v Nurembergu, Rimu, Tokiu …</text:span></text:p>
      <text:p text:style-name="P3"/>
      <text:p text:style-name="P1"><text:span text:style-name="T3">Pomembni datumi za Kraljevino Jugoslavijo: </text:span></text:p>
      <text:list xml:id="list111736538509804" text:continue-numbering="true" text:style-name="WWNum1">
        <text:list-item>
          <text:p text:style-name="P5"><text:span text:style-name="T3">25. marec 1941 – pristop Jugoslavije h trojnemu paktu (Cvetkovič)</text:span></text:p>
        </text:list-item>
        <text:list-item>
          <text:p text:style-name="P5"><text:span text:style-name="T3">27. marec 1941 – demonstracije, vojaški udar ali puč (odstranitev Cevtkoviča)</text:span></text:p>
        </text:list-item>
        <text:list-item>
          <text:p text:style-name="P5"><text:span text:style-name="T3">6. april 1941 – Nemčija napade Jugoslavijo – bombardiranje Beograda </text:span></text:p>
        </text:list-item>
        <text:list-item>
          <text:p text:style-name="P5"><text:span text:style-name="T3">17. april 1941 – podpis kapitulacije </text:span></text:p>
        </text:list-item>
        <text:list-item>
          <text:p text:style-name="P5"><text:span text:style-name="T3">26. april 1941 – Hitler pride v Maribor</text:span></text:p>
        </text:list-item>
        <text:list-item>
          <text:p text:style-name="P5"><text:span text:style-name="T3">26. april 1941 – nastanek OF (osvobodilne fronte) v Vidmarjevi hiši pod Rožnikom </text:span></text:p>
        </text:list-item>
      </text:list>
      <text:p text:style-name="P3"/>
      <text:p text:style-name="P1"><text:span text:style-name="T3">Aprilska vojna (</text:span><text:span text:style-name="T11">6. april 1941</text:span><text:span text:style-name="T3">) </text:span></text:p>
      <text:list xml:id="list111736845958141" text:continue-numbering="true" text:style-name="WWNum1">
        <text:list-item>
          <text:p text:style-name="P5"><text:span text:style-name="T3">nemško letalstvo je 6. aprila bombardiralo Beograd</text:span></text:p>
        </text:list-item>
        <text:list-item>
          <text:p text:style-name="P5"><text:span text:style-name="T3">vojska pa je vdrla v Jugoslavijo iz </text:span><text:span text:style-name="T5">Avstrije, Madžarske, Romunije</text:span><text:span text:style-name="T3"> in </text:span><text:span text:style-name="T5">Bolgarije </text:span></text:p>
        </text:list-item>
        <text:list-item>
          <text:p text:style-name="P5"><text:span text:style-name="T3">jugoslovanska vojska zaradi neizurjenosti in zastarele oborožitve ni bila kos napadalcem </text:span></text:p>
        </text:list-item>
      </text:list>
      <text:p text:style-name="P3"/>
      <text:list xml:id="list111736511401033" text:continue-numbering="true" text:style-name="WWNum1">
        <text:list-item>
          <text:p text:style-name="P5"><text:span text:style-name="T3">Hrvaška se je oklicala za Neodvisno državo Hrvatsko (NDH) obsega</text:span><text:span text:style-name="T11">: </text:span><text:span text:style-name="T3">območje Hrvaške,</text:span><text:span text:style-name="T15"> </text:span><text:span text:style-name="T3">Bosne in Hercegovine ter </text:span><text:span text:style-name="T14">Srema</text:span><text:span text:style-name="T3"> – brez Istre, Dalmacije </text:span><text:span text:style-name="T14">in Medžimurja</text:span><text:span text:style-name="T3"> </text:span></text:p>
        </text:list-item>
        <text:list-item>
          <text:p text:style-name="P5"><text:span text:style-name="T3">večina Srbije je bila pod nemško vojaško upravo</text:span></text:p>
        </text:list-item>
        <text:list-item>
          <text:p text:style-name="P5"><text:span text:style-name="T3">večino Makedonije je zasedla Bolgarija</text:span></text:p>
        </text:list-item>
        <text:list-item>
          <text:p text:style-name="P5"><text:span text:style-name="T3">zahodni del Makedonije, <text:s/>vzhodno Črno goro in Kosovo je Italija priključila Albaniji in ustanovila Veliko Albanijo </text:span></text:p>
        </text:list-item>
        <text:list-item>
          <text:p text:style-name="P5"><text:span text:style-name="T3">Italija je dobila večino Dalmacije, Gorski kotar in zahodno hrvaško primorje </text:span></text:p>
        </text:list-item>
        <text:list-item>
          <text:p text:style-name="P5"><text:span text:style-name="T3">Madžarska je okupirala </text:span><text:span text:style-name="T14">Medžimurje, Bačko in Baranjo</text:span><text:span text:style-name="T3"> </text:span></text:p>
        </text:list-item>
      </text:list>
      <text:p text:style-name="P3"/>
      <text:list xml:id="list111736301332950" text:continue-numbering="true" text:style-name="WWNum1">
        <text:list-item>
          <text:p text:style-name="P5"><text:span text:style-name="T3">slovensko ozemlje so zasedle </text:span><text:span text:style-name="T5">nemška, madžarska</text:span><text:span text:style-name="T3"> in</text:span><text:span text:style-name="T5"> italijanska vojska</text:span><text:span text:style-name="T3"> </text:span></text:p>
        </text:list-item>
        <text:list-item>
          <text:p text:style-name="P5"><text:span text:style-name="T3">Nemčija je okupirala vso Gorenjsko in Štajersko, severozahodni del Prekmurja in severni del Dolenjske</text:span></text:p>
        </text:list-item>
        <text:list-item>
          <text:p text:style-name="P5"><text:span text:style-name="T3">Italija je okupirala Notranjsko in večino Dolenjske z Ljubljano</text:span></text:p>
        </text:list-item>
        <text:list-item>
          <text:p text:style-name="P5"><text:span text:style-name="T3">Madžarska pa je okupirala večino Prekmurja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7" meta:word-count="1557" meta:character-count="9875" meta:non-whitespace-character-count="8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