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Gautami" svg:font-family="Gautam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Gill Sans MT" fo:font-size="10pt" style:text-underline-style="solid" style:text-underline-width="auto" style:text-underline-color="font-color" fo:font-weight="bold" style:font-size-asian="10pt" style:font-weight-asian="bold" style:font-name-complex="Gautami" style:font-size-complex="10pt" style:text-scale="150%"/>
    </style:style>
    <style:style style:name="P3" style:family="paragraph" style:parent-style-name="Standard" style:list-style-name="WWNum1">
      <style:paragraph-properties>
        <style:tab-stops>
          <style:tab-stop style:position="0.3937in"/>
        </style:tab-stops>
      </style:paragraph-properties>
    </style:style>
    <style:style style:name="P4" style:family="paragraph" style:parent-style-name="Standard" style:list-style-name="WWNum2">
      <style:paragraph-properties>
        <style:tab-stops>
          <style:tab-stop style:position="0.3937in"/>
        </style:tab-stops>
      </style:paragraph-properties>
    </style:style>
    <style:style style:name="P5" style:family="paragraph" style:parent-style-name="Standard">
      <style:text-properties style:font-name="Gill Sans MT" fo:font-size="10pt" style:font-size-asian="10pt" style:font-name-complex="Gautami" style:font-size-complex="10pt"/>
    </style:style>
    <style:style style:name="P6" style:family="paragraph" style:parent-style-name="Standard">
      <style:paragraph-properties fo:text-align="justify" style:justify-single-word="false"/>
      <style:text-properties style:font-name="Gill Sans MT" fo:font-size="10pt" style:font-size-asian="10pt" style:font-name-complex="Gautami"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tab-stops>
          <style:tab-stop style:position="0.3937in"/>
        </style:tab-stops>
      </style:paragraph-properties>
    </style:style>
    <style:style style:name="P9" style:family="paragraph" style:parent-style-name="Standard" style:list-style-name="WWNum3">
      <style:paragraph-properties fo:margin-left="0.861in" fo:margin-right="0in" fo:text-indent="-0.2362in" style:auto-text-indent="false">
        <style:tab-stops>
          <style:tab-stop style:position="0.861in"/>
          <style:tab-stop style:position="0.8752in"/>
        </style:tab-stops>
      </style:paragraph-properties>
    </style:style>
    <style:style style:name="P10" style:family="paragraph" style:parent-style-name="Standard" style:list-style-name="WWNum4">
      <style:paragraph-properties fo:margin-left="0.861in" fo:margin-right="0in" fo:text-indent="-0.2362in" style:auto-text-indent="false">
        <style:tab-stops>
          <style:tab-stop style:position="0.861in"/>
          <style:tab-stop style:position="0.8752in"/>
        </style:tab-stops>
      </style:paragraph-properties>
    </style:style>
    <style:style style:name="P11" style:family="paragraph" style:parent-style-name="Standard">
      <style:paragraph-properties fo:margin-left="0.1972in" fo:margin-right="0in" fo:text-indent="0in" style:auto-text-indent="false"/>
      <style:text-properties fo:color="#99cc00" style:font-name="Gill Sans MT" fo:font-size="10pt" style:font-size-asian="10pt" style:font-name-complex="Gautami" style:font-size-complex="10pt"/>
    </style:style>
    <style:style style:name="P12" style:family="paragraph" style:parent-style-name="Standard">
      <style:paragraph-properties fo:margin-left="0.1972in" fo:margin-right="0in" fo:text-indent="0in" style:auto-text-indent="false"/>
      <style:text-properties style:font-name="Gill Sans MT" fo:font-size="10pt" style:font-size-asian="10pt" style:font-name-complex="Gautami" style:font-size-complex="10pt"/>
    </style:style>
    <style:style style:name="P13" style:family="paragraph" style:parent-style-name="Standard">
      <style:paragraph-properties fo:margin-left="0.1972in" fo:margin-right="0in" fo:text-align="justify" style:justify-single-word="false" fo:text-indent="0in" style:auto-text-indent="false"/>
      <style:text-properties style:font-name="Gill Sans MT" fo:font-size="10pt" style:font-size-asian="10pt" style:font-name-complex="Gautami" style:font-size-complex="10pt"/>
    </style:style>
    <style:style style:name="P14" style:family="paragraph" style:parent-style-name="Standard" style:list-style-name="WWNum5">
      <style:paragraph-properties fo:margin-left="0.9862in" fo:margin-right="0in" fo:text-indent="-0.2362in" style:auto-text-indent="false">
        <style:tab-stops>
          <style:tab-stop style:position="0.9862in"/>
        </style:tab-stops>
      </style:paragraph-properties>
    </style:style>
    <style:style style:name="P15" style:family="paragraph" style:parent-style-name="Standard" style:list-style-name="WWNum6">
      <style:paragraph-properties fo:margin-left="0.9862in" fo:margin-right="0in" fo:text-align="justify" style:justify-single-word="false" fo:text-indent="-0.2362in" style:auto-text-indent="false">
        <style:tab-stops>
          <style:tab-stop style:position="0.9862in"/>
        </style:tab-stops>
      </style:paragraph-properties>
    </style:style>
    <style:style style:name="P16" style:family="paragraph" style:parent-style-name="Standard" style:list-style-name="WWNum7">
      <style:paragraph-properties fo:margin-left="0.9862in" fo:margin-right="0in" fo:text-align="justify" style:justify-single-word="false" fo:text-indent="-0.2362in" style:auto-text-indent="false">
        <style:tab-stops>
          <style:tab-stop style:position="0.9862in"/>
        </style:tab-stops>
      </style:paragraph-properties>
    </style:style>
    <style:style style:name="P17" style:family="paragraph" style:parent-style-name="Standard" style:list-style-name="WWNum8">
      <style:paragraph-properties fo:margin-left="0.9862in" fo:margin-right="0in" fo:text-align="justify" style:justify-single-word="false" fo:text-indent="-0.2362in" style:auto-text-indent="false">
        <style:tab-stops>
          <style:tab-stop style:position="0.9862in"/>
        </style:tab-stops>
      </style:paragraph-properties>
    </style:style>
    <style:style style:name="P18" style:family="paragraph" style:parent-style-name="Standard" style:list-style-name="WWNum9">
      <style:paragraph-properties fo:margin-left="0.9862in" fo:margin-right="0in" fo:text-align="justify" style:justify-single-word="false" fo:text-indent="-0.2362in" style:auto-text-indent="false">
        <style:tab-stops>
          <style:tab-stop style:position="0.9862in"/>
        </style:tab-stops>
      </style:paragraph-properties>
    </style:style>
    <style:style style:name="P19" style:family="paragraph" style:parent-style-name="Standard" style:list-style-name="WWNum10">
      <style:paragraph-properties fo:margin-left="0.9862in" fo:margin-right="0in" fo:text-align="justify" style:justify-single-word="false" fo:text-indent="-0.2362in" style:auto-text-indent="false">
        <style:tab-stops>
          <style:tab-stop style:position="0.9862in"/>
        </style:tab-stops>
      </style:paragraph-properties>
    </style:style>
    <style:style style:name="P20" style:family="paragraph" style:parent-style-name="Standard">
      <style:paragraph-properties fo:margin-left="1in" fo:margin-right="0in" fo:text-align="justify" style:justify-single-word="false" fo:text-indent="-0.25in" style:auto-text-indent="false"/>
      <style:text-properties style:font-name="Gill Sans MT" fo:font-size="10pt" style:font-size-asian="10pt" style:font-name-complex="Gautami" style:font-size-complex="10pt"/>
    </style:style>
    <style:style style:name="P21" style:family="paragraph" style:parent-style-name="Standard">
      <style:paragraph-properties fo:margin-left="0.4335in" fo:margin-right="0in" fo:text-align="justify" style:justify-single-word="false" fo:text-indent="0in" style:auto-text-indent="false"/>
      <style:text-properties style:font-name="Gill Sans MT" fo:font-size="10pt" style:font-size-asian="10pt" style:font-name-complex="Gautami" style:font-size-complex="10pt"/>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Gill Sans MT" fo:font-size="10pt" style:font-size-asian="10pt" style:font-name-complex="Gautami" style:font-size-complex="10pt"/>
    </style:style>
    <style:style style:name="T2" style:family="text">
      <style:text-properties fo:color="#ff0000" style:font-name="Gill Sans MT" fo:font-size="10pt" style:text-underline-style="solid" style:text-underline-width="auto" style:text-underline-color="font-color" fo:font-weight="bold" style:font-size-asian="10pt" style:font-weight-asian="bold" style:font-name-complex="Gautami" style:font-size-complex="10pt" style:text-scale="150%"/>
    </style:style>
    <style:style style:name="T3" style:family="text">
      <style:text-properties fo:color="#ff00ff" style:font-name="Gill Sans MT" fo:font-size="10pt" style:text-underline-style="solid" style:text-underline-width="auto" style:text-underline-color="font-color" fo:font-weight="bold" style:font-size-asian="10pt" style:font-weight-asian="bold" style:font-name-complex="Gautami" style:font-size-complex="10pt"/>
    </style:style>
    <style:style style:name="T4" style:family="text">
      <style:text-properties fo:color="#ff00ff" style:font-name="Gill Sans MT" fo:font-size="10pt" style:font-size-asian="10pt" style:font-name-complex="Gautami" style:font-size-complex="10pt"/>
    </style:style>
    <style:style style:name="T5" style:family="text">
      <style:text-properties fo:color="#cc99ff" style:font-name="Gill Sans MT" fo:font-size="10pt" style:font-size-asian="10pt" style:font-name-complex="Gautami" style:font-size-complex="10pt"/>
    </style:style>
    <style:style style:name="T6" style:family="text">
      <style:text-properties fo:color="#cc99ff" style:font-name="Gill Sans MT" fo:font-size="10pt" fo:font-weight="bold" style:font-size-asian="10pt" style:font-weight-asian="bold" style:font-name-complex="Gautami" style:font-size-complex="10pt"/>
    </style:style>
    <style:style style:name="T7" style:family="text">
      <style:text-properties fo:color="#99cc00" style:font-name="Gill Sans MT" fo:font-size="10pt" style:font-size-asian="10pt" style:font-name-complex="Gautami" style:font-size-complex="10pt"/>
    </style:style>
    <style:style style:name="T8" style:family="text">
      <style:text-properties fo:color="#ffcc00" style:font-name="Gill Sans MT" fo:font-size="10pt" style:font-size-asian="10pt" style:font-name-complex="Gautami" style:font-size-complex="10pt"/>
    </style:style>
    <style:style style:name="T9" style:family="text">
      <style:text-properties fo:color="#00ccff" style:font-name="Gill Sans MT" fo:font-size="10pt" style:text-underline-style="solid" style:text-underline-width="auto" style:text-underline-color="font-color" fo:font-weight="bold" style:font-size-asian="10pt" style:font-weight-asian="bold" style:font-name-complex="Gautami" style:font-size-complex="10pt"/>
    </style:style>
    <style:style style:name="T10" style:family="text">
      <style:text-properties fo:color="#00ccff" style:font-name="Gill Sans MT" fo:font-size="10pt" style:font-size-asian="10pt" style:font-name-complex="Gautami" style:font-size-complex="10pt"/>
    </style:style>
    <style:style style:name="T11" style:family="text">
      <style:text-properties fo:color="#00ccff" style:font-name="Gill Sans MT" fo:font-size="10pt" fo:font-weight="bold" style:font-size-asian="10pt" style:font-weight-asian="bold" style:font-name-complex="Gautami" style:font-size-complex="10pt"/>
    </style:style>
    <style:style style:name="T12" style:family="text">
      <style:text-properties fo:color="#0000ff" style:font-name="Gill Sans MT" fo:font-size="10pt" style:font-size-asian="10pt" style:font-name-complex="Gautami" style:font-size-complex="10pt"/>
    </style:style>
    <style:style style:name="T13" style:family="text">
      <style:text-properties fo:color="#666699" style:font-name="Gill Sans MT" fo:font-size="10pt" style:font-size-asian="10pt" style:font-name-complex="Gautami" style:font-size-complex="10pt"/>
    </style:style>
    <style:style style:name="T14" style:family="text">
      <style:text-properties fo:color="#008000" style:font-name="Gill Sans MT" fo:font-size="10pt" style:font-size-asian="10pt" style:font-name-complex="Gautami" style:font-size-complex="10pt"/>
    </style:style>
    <style:style style:name="T15" style:family="text">
      <style:text-properties fo:color="#339966" style:font-name="Gill Sans MT" fo:font-size="10pt" style:font-size-asian="10pt" style:font-name-complex="Gautami" style:font-size-complex="10pt"/>
    </style:style>
    <style:style style:name="T16" style:family="text">
      <style:text-properties style:font-name="Courier New" fo:font-size="10pt" style:font-size-asian="10pt" style:font-name-complex="Courier New2" style:font-size-complex="10pt"/>
    </style:style>
    <style:style style:name="T17" style:family="text">
      <style:text-properties fo:color="#ffcc99" style:font-name="Gill Sans MT" fo:font-size="10pt" style:font-size-asian="10pt" style:font-name-complex="Gautami" style:font-size-complex="10pt"/>
    </style:style>
    <style:style style:name="T18" style:family="text">
      <style:text-properties fo:color="#808000" style:font-name="Gill Sans MT" fo:font-size="10pt" style:font-size-asian="10pt" style:font-name-complex="Gautami" style:font-size-complex="10pt"/>
    </style:style>
    <style:style style:name="T19" style:family="text">
      <style:text-properties fo:color="#993366" style:font-name="Gill Sans MT" fo:font-size="10pt" style:font-size-asian="10pt" style:font-name-complex="Gautami" style:font-size-complex="10pt"/>
    </style:style>
    <style:style style:name="T20" style:family="text">
      <style:text-properties fo:color="#008080" style:font-name="Gill Sans MT" fo:font-size="10pt" style:font-size-asian="10pt" style:font-name-complex="Gautami" style:font-size-complex="10pt"/>
    </style:style>
    <style:style style:name="T21" style:family="text">
      <style:text-properties fo:color="#ff6600" style:font-name="Gill Sans MT" fo:font-size="10pt" style:font-size-asian="10pt" style:font-name-complex="Gautami" style:font-size-complex="10pt"/>
    </style:style>
    <style:style style:name="T22" style:family="text">
      <style:text-properties fo:color="#993300" style:font-name="Gill Sans MT" fo:font-size="10pt" style:font-size-asian="10pt" style:font-name-complex="Gautami" style:font-size-complex="10pt"/>
    </style:style>
    <style:style style:name="T23" style:family="text">
      <style:text-properties fo:color="#800000" style:font-name="Gill Sans MT" fo:font-size="10pt" style:font-size-asian="10pt" style:font-name-complex="Gautami" style:font-size-complex="10pt"/>
    </style:style>
    <style:style style:name="T24" style:family="text">
      <style:text-properties fo:color="#800080" style:font-name="Gill Sans MT" fo:font-size="10pt" style:font-size-asian="10pt" style:font-name-complex="Gautami" style:font-size-complex="10pt"/>
    </style:style>
    <style:style style:name="T25" style:family="text">
      <style:text-properties fo:color="#808080" style:font-name="Gill Sans MT" fo:font-size="10pt" style:font-size-asian="10pt" style:font-name-complex="Gautami" style:font-size-complex="10pt"/>
    </style:style>
    <style:style style:name="T26" style:family="text">
      <style:text-properties fo:color="#33cccc" style:font-name="Gill Sans MT" fo:font-size="10pt" style:font-size-asian="10pt" style:font-name-complex="Gautami" style:font-size-complex="10pt"/>
    </style:style>
    <style:style style:name="T27" style:family="text">
      <style:text-properties style:font-name="Wingdings" fo:font-size="10pt" style:font-size-asian="10pt" style:font-size-complex="10pt"/>
    </style:style>
    <style:style style:name="T28" style:family="text">
      <style:text-properties fo:color="#ff9900" style:font-name="Gill Sans MT" fo:font-size="10pt" style:font-size-asian="10pt" style:font-name-complex="Gautami" style:font-size-complex="10pt"/>
    </style:style>
    <style:style style:name="T29" style:family="text">
      <style:text-properties fo:color="#ff99cc" style:font-name="Gill Sans MT" fo:font-size="10pt" style:font-size-asian="10pt" style:font-name-complex="Gautami" style:font-size-complex="10pt"/>
    </style:style>
    <style:style style:name="T30" style:family="text">
      <style:text-properties fo:color="#99ccff" style:font-name="Gill Sans MT" fo:font-size="10pt" style:font-size-asian="10pt" style:font-name-complex="Gautam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text:span><text:span text:style-name="T2">DRUGA SVETOVNA VOJNA</text:span></text:p>
      <text:p text:style-name="P1"><text:span text:style-name="T2">(v nadaljevanju DSV)</text:span></text:p>
      <text:p text:style-name="P2"/>
      <text:p text:style-name="Standard"><text:span text:style-name="T3">VZROKI (podobni vzrokom za PSV):</text:span></text:p>
      <text:list xml:id="list567704142" text:style-name="WWNum1">
        <text:list-item>
          <text:p text:style-name="P3"><text:span text:style-name="T1">Ozemljske težnje (po kolonijah, surovinah – npr.nafti)</text:span></text:p>
        </text:list-item>
        <text:list-item>
          <text:p text:style-name="P3"><text:span text:style-name="T1">Želja po političnem vplivu</text:span></text:p>
        </text:list-item>
        <text:list-item>
          <text:p text:style-name="P3"><text:span text:style-name="T1">Želja po ceneni delovni sili</text:span></text:p>
        </text:list-item>
      </text:list>
      <text:p text:style-name="P5"/>
      <text:p text:style-name="Standard"><text:span text:style-name="T3">NASPROTNIKA:</text:span></text:p>
      <text:list xml:id="list1034684650" text:style-name="WWNum2">
        <text:list-item>
          <text:p text:style-name="P4"><text:span text:style-name="T5">Fašisitične države (podpisniki trojnega pakta): NEM, ITA, JAP</text:span></text:p>
        </text:list-item>
        <text:list-item>
          <text:p text:style-name="P4"><text:span text:style-name="T5">Protifašistična koalicija (Protihitlerjeva koalicija oz. zavezniki)</text:span></text:p>
        </text:list-item>
        <text:list-item>
          <text:p text:style-name="P4"><text:span text:style-name="T1">Faš.države so se pospešeno oboroževale (zlasti NEM – ta moderna orožja so NEM prizkušali že v ŠPA državljanski vojni)</text:span></text:p>
        </text:list-item>
        <text:list-item>
          <text:p text:style-name="P4"><text:span text:style-name="T1">Faš.države so začele z osvajanji že pred DSV:</text:span></text:p>
        </text:list-item>
      </text:list>
      <text:list xml:id="list1631778347" text:style-name="WWNum3">
        <text:list-item>
          <text:p text:style-name="P9"><text:span text:style-name="T7">NEM: zavzame AVST., Češko, Sudete</text:span></text:p>
        </text:list-item>
        <text:list-item>
          <text:p text:style-name="P9"><text:span text:style-name="T7">ITA: zavzame Etiopijo, Albanijo</text:span></text:p>
        </text:list-item>
        <text:list-item>
          <text:p text:style-name="P9"><text:span text:style-name="T7">JAP: zavzame Mandžurijo</text:span></text:p>
        </text:list-item>
      </text:list>
      <text:p text:style-name="P11"/>
      <text:list xml:id="list105422116676224" text:continue-list="list1034684650" text:style-name="WWNum2">
        <text:list-item>
          <text:p text:style-name="P4"><text:span text:style-name="T1">DSV se je bistveno razlikovala od PSV. </text:span></text:p>
        </text:list-item>
      </text:list>
      <text:list xml:id="list1698846667" text:style-name="WWNum4">
        <text:list-item>
          <text:p text:style-name="P10"><text:span text:style-name="T1">Ne začne se z vojno napovedjo, ampak </text:span><text:span text:style-name="T8">z napadom</text:span></text:p>
        </text:list-item>
        <text:list-item>
          <text:p text:style-name="P10"><text:span text:style-name="T1">NEM ni ponovila napake iz PSV (ko se je bojevala na 2 frontah (NEM-Sovjetski sporazum))</text:span></text:p>
        </text:list-item>
        <text:list-item>
          <text:p text:style-name="P10"><text:span text:style-name="T1">Značilna </text:span><text:span text:style-name="T8">bliskovita vojna</text:span><text:span text:style-name="T1"> (za PSV = pozicijska)</text:span></text:p>
        </text:list-item>
        <text:list-item>
          <text:p text:style-name="P10"><text:span text:style-name="T1">Število </text:span><text:span text:style-name="T8">žrtev VELIKO</text:span><text:span text:style-name="T1"> večje (zlasti med civilnim preb.)</text:span></text:p>
        </text:list-item>
        <text:list-item>
          <text:p text:style-name="P10"><text:span text:style-name="T1">Nova orožja in te stvari: </text:span><text:span text:style-name="T8">atomske bombe, letalonosilke</text:span><text:span text:style-name="T1">..</text:span></text:p>
        </text:list-item>
        <text:list-item>
          <text:p text:style-name="P10"><text:span text:style-name="T8">Zračni napadi</text:span></text:p>
        </text:list-item>
      </text:list>
      <text:p text:style-name="P5"/>
      <text:p text:style-name="Standard"><text:span text:style-name="T3">ZAČETEK VOJNE – LETO 1939</text:span></text:p>
      <text:p text:style-name="P5"/>
      <text:p text:style-name="P7"><text:span text:style-name="T9">DSV se je začela 1.9.1939 z nemškim napadom na Poljsko.</text:span></text:p>
      <text:p text:style-name="P6"/>
      <text:list xml:id="list105422227573044" text:continue-list="list105422116676224" text:style-name="WWNum2">
        <text:list-item>
          <text:p text:style-name="P8"><text:span text:style-name="T12">NEM je od POL</text:span><text:span text:style-name="T1"> zahtevala Koridor, ta pa jim ga ni želela dati. </text:span></text:p>
        </text:list-item>
        <text:list-item>
          <text:p text:style-name="P8"><text:span text:style-name="T1">VB in FRA sta POL jamčili njeno celovitost. Po NEM napadu na POL sta VB in FRA napovedali vojno NEM. <text:s/></text:span></text:p>
        </text:list-item>
        <text:list-item>
          <text:p text:style-name="P8"><text:span text:style-name="T1"><text:s/>POL vojska se je NEM bliskoviti vojni upirala, vendar je bila POL armada nemočna proti NEM (POL= konjenica <text:s text:c="2"/>proti <text:s text:c="3"/>NEM=letala, tanki) </text:span></text:p>
        </text:list-item>
        <text:list-item>
          <text:p text:style-name="P8"><text:span text:style-name="T1">Konec septembra je nato Poljsko napadla Sovjetska zveza. </text:span><text:span text:style-name="T12">Poljska je kapitulirala</text:span><text:span text:style-name="T1">. </text:span></text:p>
        </text:list-item>
      </text:list>
      <text:p text:style-name="P13"/>
      <text:list xml:id="list105421187275964" text:continue-numbering="true" text:style-name="WWNum2">
        <text:list-item>
          <text:p text:style-name="P8"><text:span text:style-name="T13">SZ</text:span><text:span text:style-name="T1"> je zahtevala zaledje </text:span><text:span text:style-name="T13">Leningrada od Finske</text:span><text:span text:style-name="T1">, ta pa ji noče odstopiti ozemlja. </text:span></text:p>
        </text:list-item>
        <text:list-item>
          <text:p text:style-name="P8"><text:span text:style-name="T1">Konec L. 1939 je prišlo do </text:span><text:span text:style-name="T13">FIN-SZ vojne</text:span><text:span text:style-name="T1"> (neenakopraven boj). FIN so se hrabro upirali. Vojna poteka v zimskih razmerah na S Evrope. Vojna je končana z zmago SZ marca 1940. FIN je morala odstopiti 11% svojega ozemlja. SZ so izključili iz Društva narodov, njen ugled je upadel (NEM pa je sama izstopla iz Društva n.) </text:span></text:p>
        </text:list-item>
        <text:list-item>
          <text:p text:style-name="P4"><text:span text:style-name="T1">SZ je že L. 1939 zahtevala od Baltiških držav oporišča, kar je tudi uresničla (NEM-SZ sporazum), L.1940 pa je SZ vse 3 Baltiške države priključila kot svoje socialistične republike. </text:span></text:p>
        </text:list-item>
      </text:list>
      <text:p text:style-name="P5"/>
      <text:p text:style-name="P5"/>
      <text:p text:style-name="Standard"><text:span text:style-name="T3">VOJNA LETA 1940</text:span></text:p>
      <text:p text:style-name="P6"/>
      <text:list xml:id="list105422200091806" text:continue-numbering="true" text:style-name="WWNum2">
        <text:list-item>
          <text:p text:style-name="P8"><text:span text:style-name="T7">9.4.1940 = NEM napade Dansko in Norveško</text:span><text:span text:style-name="T1"> (spravla se je na Sever) .. (FIN je na strani faš.sil, Švedska pa je bila nevtralna – zato njiju ni napadla)</text:span></text:p>
        </text:list-item>
        <text:list-item>
          <text:p text:style-name="P8"><text:span text:style-name="T1">Danska je takoj kapitulirala, Norv. se je še nekaj časa s pomočjo VB upirala, potem je tudi poražena.</text:span></text:p>
        </text:list-item>
        <text:list-item>
          <text:p text:style-name="P8"><text:span text:style-name="T1">Na Norv.je oblast prevzel simpatizer faš. </text:span><text:span text:style-name="T14">– Quisling</text:span><text:span text:style-name="T1">. Po DSV izdajalce imenujemo po njem – kvizlingi. Mnoge kraljeve rodbine in vlada so odšle v VB (zatočišče)</text:span></text:p>
        </text:list-item>
      </text:list>
      <text:p text:style-name="P13"/>
      <text:list xml:id="list105421137975982" text:continue-numbering="true" text:style-name="WWNum2">
        <text:list-item>
          <text:p text:style-name="P8"><text:span text:style-name="T7">10.5.1940 = NEM napada Benelux</text:span><text:span text:style-name="T1"> (spravla se je na Zahod). Clij napada je sicer FRA. Nemci so zavzeli Pariz in </text:span><text:span text:style-name="T15">FRA je kapitulirala</text:span><text:span text:style-name="T1">. FRA so v istem vagonu kot NEM v PSV podpisali kapitulacijo (Nemci so jih hotli ponižat na ta način). FRA je razdeljena na 2 dela: </text:span></text:p>
        </text:list-item>
        <text:list-item>
          <text:p text:style-name="P4"><text:span text:style-name="T1">S. del (vključno s Parizom) = okupiran/ zaseden </text:span></text:p>
        </text:list-item>
        <text:list-item>
          <text:p text:style-name="P4"><text:soft-page-break/><text:span text:style-name="T1">Z. del = sedež v Vichyu – nezaseden del FRA. Na čelu Vichyske FRA je </text:span><text:span text:style-name="T15">maršal Petain</text:span><text:span text:style-name="T1"> (FRA junak PSV in je tudi kvizling – glej malo boljgori</text:span><text:span text:style-name="T16">↑</text:span><text:span text:style-name="T1">)</text:span></text:p>
        </text:list-item>
      </text:list>
      <text:p text:style-name="P12"/>
      <text:list xml:id="list105420790076627" text:continue-numbering="true" text:style-name="WWNum2">
        <text:list-item>
          <text:p text:style-name="P8"><text:span text:style-name="T1">Pri napadu na FRA se je v vojno vključila tudi ITA (simbolično). </text:span><text:span text:style-name="T17">ITA je jeseni 1940 napadla Grčijo.</text:span><text:span text:style-name="T1"> Vendar so Grki ita.vojsko pregnali od koder je prišla v Albanijo.</text:span></text:p>
        </text:list-item>
      </text:list>
      <text:p text:style-name="P5"/>
      <text:p text:style-name="P5"/>
      <text:p text:style-name="Standard"><text:span text:style-name="T6">Trojni pakt</text:span></text:p>
      <text:list xml:id="list105421732122607" text:continue-numbering="true" text:style-name="WWNum2">
        <text:list-item>
          <text:p text:style-name="P4"><text:span text:style-name="T18"><text:s/>27.9.1940 v Berlinu (podpisan)</text:span></text:p>
        </text:list-item>
        <text:list-item>
          <text:p text:style-name="P4"><text:span text:style-name="T1">Podpisniki: </text:span><text:span text:style-name="T19">NEM, ITA, JAP</text:span><text:span text:style-name="T1"> = sile osi – sklenjena je bila os Rim, Berlin, Tokio</text:span></text:p>
        </text:list-item>
        <text:list-item>
          <text:p text:style-name="P4"><text:span text:style-name="T1">Natančneje: </text:span><text:span text:style-name="T20">Ribbentrop (nem.zunanji minister), grof Ciano (ita.zun.minister),Jap. veleposlanik</text:span><text:span text:style-name="T1"> </text:span></text:p>
        </text:list-item>
        <text:list-item>
          <text:p text:style-name="P4"><text:span text:style-name="T1">Podpišejo ga za 10 let</text:span></text:p>
        </text:list-item>
        <text:list-item>
          <text:p text:style-name="P4"><text:span text:style-name="T1">Vsebina – členi: </text:span></text:p>
        </text:list-item>
      </text:list>
      <text:list xml:id="list807624700" text:style-name="WWNum5">
        <text:list-item>
          <text:p text:style-name="P14"><text:span text:style-name="T21">NEM in ITA bosta vzpostavili novi red v Evropi</text:span></text:p>
        </text:list-item>
        <text:list-item>
          <text:p text:style-name="P14"><text:span text:style-name="T21">JAP bo vzpostavila novi red v Aziji</text:span></text:p>
        </text:list-item>
        <text:list-item>
          <text:p text:style-name="P14"><text:span text:style-name="T21">Sklenejo politično, vojaško in gospodarsko zavezništvo</text:span></text:p>
        </text:list-item>
        <text:list-item>
          <text:p text:style-name="P14"><text:span text:style-name="T21">Ta dogovor ne velja za SZ</text:span></text:p>
        </text:list-item>
      </text:list>
      <text:list xml:id="list105421123454736" text:continue-list="list105421732122607" text:style-name="WWNum2">
        <text:list-item>
          <text:p text:style-name="P8"><text:span text:style-name="T1">Sile osi so se dogovroile za </text:span><text:span text:style-name="T7">»pravičnejšo razdelitev sveta«</text:span><text:span text:style-name="T1">. Države, ki se strinjajo z novim redom lahko pristopijo k paktu. Tako je NEM predvidela pristop SZ, vendar so se njeni interesi podvajali (nafta)</text:span></text:p>
        </text:list-item>
        <text:list-item>
          <text:p text:style-name="P8"><text:span text:style-name="T1">K 3 paktu so pristopile (države pristopnice): </text:span><text:span text:style-name="T22">MADŽ.,BOLG.,ROMUN.,FIN.,JUGO.,SLOVAŠKA, Neodvisna država Hrvaška</text:span></text:p>
        </text:list-item>
      </text:list>
      <text:p text:style-name="P12"/>
      <text:list xml:id="list105421327659254" text:continue-numbering="true" text:style-name="WWNum2">
        <text:list-item>
          <text:p text:style-name="P8"><text:span text:style-name="T23">Poleti 1940</text:span><text:span text:style-name="T1"> so se začeli nem.napadi na VB – </text:span><text:span text:style-name="T23">bitka za Anglijo</text:span></text:p>
        </text:list-item>
        <text:list-item>
          <text:p text:style-name="P8"><text:span text:style-name="T1">NEM so hoteli moč VB zlomiti z zračnimi bombnimi napadi, VB pa so reševali izredno pogumni piloti. VB je imela tudi izredno učinkovit alarmni in radarski sistem.</text:span></text:p>
        </text:list-item>
        <text:list-item>
          <text:p text:style-name="P8"><text:span text:style-name="T1">V bitki za Anglijo NEM ni uspelo dobiti prevlade v zraku. </text:span></text:p>
        </text:list-item>
      </text:list>
      <text:p text:style-name="P12"/>
      <text:p text:style-name="Standard"><text:span text:style-name="T3">VOJNA LETA 1941</text:span></text:p>
      <text:p text:style-name="P12"/>
      <text:list xml:id="list105420629201001" text:continue-numbering="true" text:style-name="WWNum2">
        <text:list-item>
          <text:p text:style-name="P4"><text:span text:style-name="T18">6.4.1941 = NEM napade Jugo. in Grčijo</text:span></text:p>
        </text:list-item>
        <text:list-item>
          <text:p text:style-name="P4"><text:span text:style-name="T1">Najprej je kapitulirala JUGO, nato GRČ</text:span></text:p>
        </text:list-item>
        <text:list-item>
          <text:p text:style-name="P4"><text:span text:style-name="T1">NEM je v tem delu ponovno zmagovalna</text:span></text:p>
        </text:list-item>
      </text:list>
      <text:p text:style-name="P13"/>
      <text:list xml:id="list105421071872108" text:continue-numbering="true" text:style-name="WWNum2">
        <text:list-item>
          <text:p text:style-name="P8"><text:span text:style-name="T18">22.6.1941 = začetek operacije Barbarossa</text:span><text:span text:style-name="T1"> <text:s/>(šifra nem.napada na SZ)</text:span></text:p>
        </text:list-item>
        <text:list-item>
          <text:p text:style-name="P8"><text:span text:style-name="T1">SZ so napadli v 3 smereh: na S proti Leningradu, v sredino proti Moskvi in na J proti Črnemu morju</text:span></text:p>
        </text:list-item>
        <text:list-item>
          <text:p text:style-name="P8"><text:span text:style-name="T1">NEM je želela premagati SZ do zime. Zavzeli so velik del njenega ozemlja, niso pa je premagali (ni kapitulirala). NEM je prodirala proti Moskvi, vendar so bili zaustavljeni 60km pred Moskvo. 2 leti so oblegali Leningrad. Vojna se je na Vzhodu nadaljevala – nem. prodor in njihove uspehe je prekinil hud mraz. </text:span><text:span text:style-name="T20">5.12.1941</text:span><text:span text:style-name="T1"> – Moskva je bila rešena, vojna pa se je nadaljevala.</text:span></text:p>
        </text:list-item>
      </text:list>
      <text:p text:style-name="P12"/>
      <text:list xml:id="list105421283610183" text:continue-numbering="true" text:style-name="WWNum2">
        <text:list-item>
          <text:p text:style-name="P8"><text:span text:style-name="T12">7.12.1941 je JAP napadla ameriško vojaško oporišče Pearl Harbor</text:span><text:span text:style-name="T1">. Cilj jap.napada so bile amer. letalonosilke, ki pa so bile na odprtem morju. </text:span></text:p>
        </text:list-item>
        <text:list-item>
          <text:p text:style-name="P8"><text:span text:style-name="T1">Tako so v vojno vstopile ZDA. Amer.kongres je napovedal vojno JAP, Japonski je vojno napovedala tudi VB. NEM in ITA pa sta napovedali vojno ZDA. </text:span></text:p>
        </text:list-item>
        <text:list-item>
          <text:p text:style-name="P8"><text:span text:style-name="T1">Na začetku vojne so JAP uspešnejši in so začeli pohod po Aziji. Tako so zasedli Filipine, Singapur, Indonezijo, Indokino, Tajsko, Burmo. Ogrožali pa so tudi Avstralijo in Indijo. </text:span></text:p>
        </text:list-item>
      </text:list>
      <text:p text:style-name="P6"/>
      <text:p text:style-name="P7"><text:span text:style-name="T6">Atlantska listina</text:span></text:p>
      <text:list xml:id="list105421125982959" text:continue-numbering="true" text:style-name="WWNum2">
        <text:list-item>
          <text:p text:style-name="P8"><text:span text:style-name="T24">Poleti 1941</text:span><text:span text:style-name="T1"> sta se na Atlantiku sešla britan.ministrski predsednik </text:span><text:span text:style-name="T24">W. Churchill</text:span><text:span text:style-name="T1"> in amer.predsednik F.D. </text:span><text:span text:style-name="T24">Roosevelt.</text:span></text:p>
        </text:list-item>
        <text:list-item>
          <text:p text:style-name="P8"><text:span text:style-name="T1">Po kapitulaciji Z Evropskih držav (FRA, Benelux) je prišlo v VB do zamenjave oblasti. Predsednik vlade (v VB) je postal Churchill. Ta je Britancem obljubil: </text:span><text:span text:style-name="T25">»Kri, znoj in solze!«</text:span></text:p>
        </text:list-item>
        <text:list-item>
          <text:p text:style-name="P8"><text:span text:style-name="T1">Predsednik ZDA Roosevelt je bil predsednik s 4 mandati. </text:span></text:p>
        </text:list-item>
        <text:list-item>
          <text:p text:style-name="P8"><text:span text:style-name="T21">14.8.1941 sta C &amp; R podpisala Atlantsko listino</text:span><text:span text:style-name="T1">, ki je postala temelj protifašistični koaliciji. Podpisalo jo <text:s/>je 26 držav, med njimi tudi SZ</text:span></text:p>
        </text:list-item>
      </text:list>
      <text:p text:style-name="P6"/>
      <text:p text:style-name="P7"><text:span text:style-name="T3">VOJNA MED LETI 1942 – 1944</text:span></text:p>
      <text:p text:style-name="P6"><text:soft-page-break/></text:p>
      <text:list xml:id="list105421329890575" text:continue-numbering="true" text:style-name="WWNum2">
        <text:list-item>
          <text:p text:style-name="P8"><text:span text:style-name="T1">To obdobje pomeni </text:span><text:span text:style-name="T12">preobrat, spremembo</text:span><text:span text:style-name="T1"> na bojiščih v DSV</text:span></text:p>
        </text:list-item>
        <text:list-item>
          <text:p text:style-name="P8"><text:span text:style-name="T1">Protifaš.koalicija je začela doživljati uspehe. </text:span></text:p>
        </text:list-item>
        <text:list-item>
          <text:p text:style-name="P8"><text:span text:style-name="T1">Amer.sile so dosegle proti JAP pomembno </text:span><text:span text:style-name="T22">zmago L.1942 v bitki pri Midwayu</text:span><text:span text:style-name="T1">. </text:span></text:p>
        </text:list-item>
      </text:list>
      <text:p text:style-name="P13"/>
      <text:list xml:id="list105421665678817" text:continue-numbering="true" text:style-name="WWNum2">
        <text:list-item>
          <text:p text:style-name="P8"><text:span text:style-name="T1">Na AFR. Bojišču so se najprej spopadali </text:span><text:span text:style-name="T7">ITA in VB</text:span><text:span text:style-name="T1">. Uspešnejši so bili VB, zato je na pomoč ITA prišel nem-afriški </text:span><text:span text:style-name="T4">korpus,</text:span><text:span text:style-name="T1"> ki ga je vodil </text:span><text:span text:style-name="T4">Rommel</text:span><text:span text:style-name="T1"> (Puščavska lisica). Kot mlad oficir je že bil v Soški fronti – sodeloval je pri bitki na Kobaridu. ITA-Nem vojska je VB potisnila na V do El Amaleina. </text:span></text:p>
        </text:list-item>
        <text:list-item>
          <text:p text:style-name="P8"><text:span text:style-name="T26">Jeseni 1942 so se v S Afriki izkrcali zavezniki</text:span><text:span text:style-name="T1"> (ZDA, VB enote). Protifaš.koalicija je pod vodstvom amer.generala </text:span><text:span text:style-name="T8">Eisenhowerja</text:span><text:span text:style-name="T1"> izvedla ofenzivo iz obeh strani (Z in V). Rezultat tega je poraz ITA-NEM enot maja 1943 (predali so se..prpice</text:span><text:span text:style-name="T27"></text:span><text:span text:style-name="T1">)</text:span></text:p>
        </text:list-item>
        <text:list-item>
          <text:p text:style-name="P8"><text:span text:style-name="T1">Konec je »afriškega bojišča«. Po tem izkrcanju je NEM zasedla celotno FRA. </text:span></text:p>
        </text:list-item>
      </text:list>
      <text:p text:style-name="P13"/>
      <text:list xml:id="list105422450516416" text:continue-numbering="true" text:style-name="WWNum2">
        <text:list-item>
          <text:p text:style-name="P8"><text:span text:style-name="T12">Jeseni 1942</text:span><text:span text:style-name="T1"> se je začela največja kopenska bitka DSV = </text:span><text:span text:style-name="T12">bitka za Stalingrad</text:span><text:span text:style-name="T1"> (današnji Volvograd)</text:span></text:p>
        </text:list-item>
        <text:list-item>
          <text:p text:style-name="P8"><text:span text:style-name="T1">Tu so potekali srditi boji vse do </text:span><text:span text:style-name="T12">2.2.1943.</text:span><text:span text:style-name="T1"> </text:span></text:p>
        </text:list-item>
        <text:list-item>
          <text:p text:style-name="P8"><text:span text:style-name="T1">Pri Stalingradu se je vdalo </text:span><text:span text:style-name="T14">ok.90.000 NEM</text:span><text:span text:style-name="T1">, vključno s poveljniškim kadrom in poveljnikom </text:span><text:span text:style-name="T14">von Paulusom</text:span><text:span text:style-name="T1">. Odpeljali so jih v ujetništvo. Po vojni se jih je vrnilo ok.5000. Vrnil se je tudi von Paulus (torej je preživel) <text:s text:c="2"/></text:span></text:p>
        </text:list-item>
        <text:list-item>
          <text:p text:style-name="P8"><text:span text:style-name="T1">Po tej bitki NEM ne napreduje več</text:span></text:p>
        </text:list-item>
        <text:list-item>
          <text:p text:style-name="P8"><text:span text:style-name="T21">Poleti 1943</text:span><text:span text:style-name="T1"> je prišlo do največje tankovske bitke DSV – </text:span><text:span text:style-name="T21">bitka pri Kursku</text:span><text:span text:style-name="T1">. NEM so skušali izvesti prodor, vendar neuspešno. Na V fronti ni več prodora, saj so NEM ustavljeni. </text:span></text:p>
        </text:list-item>
      </text:list>
      <text:p text:style-name="P13"/>
      <text:list xml:id="list105422312373372" text:continue-numbering="true" text:style-name="WWNum2">
        <text:list-item>
          <text:p text:style-name="P8"><text:span text:style-name="T1">Zavezniki (na Z) so preuredili vojsko, enote pa so se </text:span><text:span text:style-name="T20">poleti 1943 izkrcali na Siciliji</text:span><text:span text:style-name="T1"> (vrhovni poveljnik še vedno Eisenhower). Kralj je odstavil Mussolinija.</text:span></text:p>
        </text:list-item>
        <text:list-item>
          <text:p text:style-name="P8"><text:span text:style-name="T8">8.9.1943 = kapitulacija ITA</text:span></text:p>
        </text:list-item>
        <text:list-item>
          <text:p text:style-name="P8"><text:span text:style-name="T1">Frontna črta se ustavi pri Monte Casinu (samostan v ITA, v Neaplju). Zavezniki so prišli le do Neaplja, čeprav je ITA kapitulirala. Celotno ITA osvobodijo šele kasneje (ker je pod NEM oblastjo). ITA je napovedala vojno NEM. </text:span></text:p>
        </text:list-item>
        <text:list-item>
          <text:p text:style-name="P8"><text:span text:style-name="T1">DSV pa se nadaljuje…</text:span></text:p>
        </text:list-item>
      </text:list>
      <text:p text:style-name="P6"/>
      <text:p text:style-name="P7"><text:span text:style-name="T6">Teheranska konferenca</text:span></text:p>
      <text:list xml:id="list105421337638121" text:continue-numbering="true" text:style-name="WWNum2">
        <text:list-item>
          <text:p text:style-name="P8"><text:span text:style-name="T20">Kje: Perzija, Iran</text:span></text:p>
        </text:list-item>
        <text:list-item>
          <text:p text:style-name="P8"><text:span text:style-name="T28">Kdaj: 28.11 – 1.12. 1943</text:span></text:p>
        </text:list-item>
        <text:list-item>
          <text:p text:style-name="P8"><text:span text:style-name="T24">Kaj: je 1. srečanje t.i. »velike trojice«: Roosevelta (ZDA), Churchilla (VB), Stalina (SZ)</text:span></text:p>
        </text:list-item>
        <text:list-item>
          <text:p text:style-name="P8"><text:span text:style-name="T1">Konferenca je potekala v duhu »uspehov protifaš. koalicije«</text:span></text:p>
        </text:list-item>
        <text:list-item>
          <text:p text:style-name="P8"><text:span text:style-name="T1">Sklepi:</text:span></text:p>
        </text:list-item>
      </text:list>
      <text:list xml:id="list3581759245" text:style-name="WWNum6">
        <text:list-item>
          <text:p text:style-name="P15"><text:span text:style-name="T1">Stalin je zahteval od Z. zaveznikov </text:span><text:span text:style-name="T12">odprtje 2. fronte</text:span><text:span text:style-name="T1"> (v Z Evropi). Ta bi se naj čimprej odprla (da bi se V razbremenil). Stalin ukine kominterno. </text:span></text:p>
        </text:list-item>
        <text:list-item>
          <text:p text:style-name="P15"><text:span text:style-name="T1">Potrebno je premagati NEM, nato pa še JAP</text:span></text:p>
        </text:list-item>
        <text:list-item>
          <text:p text:style-name="P15"><text:span text:style-name="T1">Po vojni bodo obnovili Poljsko</text:span></text:p>
        </text:list-item>
        <text:list-item>
          <text:p text:style-name="P15"><text:span text:style-name="T1">Za Jugo so sklenili, da bodo obnovili njeno celovitost in da bodo pomagali Jugo.partizanom</text:span></text:p>
        </text:list-item>
        <text:list-item>
          <text:p text:style-name="P15"><text:span text:style-name="T1">Glede NEM je Stalin provokativno predlagal, da naj bi po vojni usmrtili ok.100.000 vodilnih NEM</text:span></text:p>
        </text:list-item>
      </text:list>
      <text:p text:style-name="P20"/>
      <text:p text:style-name="P7"><text:span text:style-name="T3">VOJNA MED LETI 1944 – 1945</text:span></text:p>
      <text:p text:style-name="P6"/>
      <text:list xml:id="list105421826873171" text:continue-list="list105421337638121" text:style-name="WWNum2">
        <text:list-item>
          <text:p text:style-name="P8"><text:span text:style-name="T1">To je čas </text:span><text:span text:style-name="T13">osvobajanja Evrope.</text:span><text:span text:style-name="T1"> </text:span></text:p>
        </text:list-item>
        <text:list-item>
          <text:p text:style-name="P8"><text:span text:style-name="T21">6.6.1944 = začetek dolgo pričakovanega »Dan D«</text:span><text:span text:style-name="T1"> = izkrcavanje Zahodnih zaveznikov v Normandiji (FRA). </text:span></text:p>
        </text:list-item>
        <text:list-item>
          <text:p text:style-name="P8"><text:span text:style-name="T1">To je bila največja vojaška operacija DSV (najbol zakomplicirana tudi) </text:span></text:p>
        </text:list-item>
        <text:list-item>
          <text:p text:style-name="P8"><text:span text:style-name="T1">V 1 mesecu se je izkrcalo </text:span><text:span text:style-name="T20">ok. 1000.000 vojakov</text:span></text:p>
        </text:list-item>
        <text:list-item>
          <text:p text:style-name="P8"><text:span text:style-name="T1">Zaveznike je podprlo FRA odporniško gibanje. </text:span></text:p>
        </text:list-item>
        <text:list-item>
          <text:p text:style-name="P8"><text:span text:style-name="T8">FRA je bila osvobojena</text:span><text:span text:style-name="T1">, na Z fronti pa se boji nadaljujejo</text:span></text:p>
        </text:list-item>
      </text:list>
      <text:p text:style-name="P6"/>
      <text:p text:style-name="P7"><text:span text:style-name="T6">Jaltska konferenca</text:span></text:p>
      <text:list xml:id="list105422441175133" text:continue-numbering="true" text:style-name="WWNum2">
        <text:list-item>
          <text:p text:style-name="P8"><text:span text:style-name="T18">Kje: na Jalti (črnogorsko letovišče na polotoku Krimu)</text:span></text:p>
        </text:list-item>
        <text:list-item>
          <text:p text:style-name="P8"><text:span text:style-name="T10">Kdaj: 4 – 11. 2. 1945</text:span></text:p>
        </text:list-item>
        <text:list-item>
          <text:p text:style-name="P8"><text:soft-page-break/><text:span text:style-name="T29">Kaj: je 2. srečanje »velike trojice«: Roosevelta (ZDA), Churchilla (VB), Stalina (SZ)</text:span></text:p>
        </text:list-item>
        <text:list-item>
          <text:p text:style-name="P8"><text:span text:style-name="T1">Sklepi: </text:span></text:p>
        </text:list-item>
      </text:list>
      <text:list xml:id="list2958055177" text:style-name="WWNum7">
        <text:list-item>
          <text:p text:style-name="P16"><text:span text:style-name="T12">NEM bodo po vojni razdelili na 4 okupacijske cone</text:span><text:span text:style-name="T1"> (to se kasneje tudi zgodi: SZ-cona, VB-cona, ZDA-cona in FRA-cona)</text:span></text:p>
        </text:list-item>
        <text:list-item>
          <text:p text:style-name="P16"><text:span text:style-name="T12">SZ</text:span><text:span text:style-name="T1"> naj bi po vojni dobila </text:span><text:span text:style-name="T12">10 miljard</text:span><text:span text:style-name="T1"> ameriških dolarov odškodnine (reparacije)</text:span></text:p>
        </text:list-item>
        <text:list-item>
          <text:p text:style-name="P16"><text:span text:style-name="T1">Za vojno napoved Sovjetske Zveze Japonski pa naj bi </text:span><text:span text:style-name="T12">SZ</text:span><text:span text:style-name="T1"> dobila </text:span><text:span text:style-name="T12">Port Arthus, Kurile (otoki) in Južni Sahalin </text:span></text:p>
        </text:list-item>
        <text:list-item>
          <text:p text:style-name="P16"><text:span text:style-name="T12">Poljske meje se</text:span><text:span text:style-name="T1"> bodo </text:span><text:span text:style-name="T12">premaknile 200 km na Zahod</text:span><text:span text:style-name="T1"> (na račun NEM)</text:span></text:p>
        </text:list-item>
        <text:list-item>
          <text:p text:style-name="P16"><text:span text:style-name="T1">Organizacija Združenih Narodov (OZN) bo po vojni imela Varnostni svet (VS), v katerem bo 5 stalnih članic imelo pravico </text:span><text:span text:style-name="T12">veta</text:span><text:span text:style-name="T1"> (vsaka izmed držav lahko zavrže sprejet sklep: ZDA, SZ,VB,FRA,KIT)</text:span></text:p>
        </text:list-item>
      </text:list>
      <text:list xml:id="list105421642837196" text:continue-list="list105422441175133" text:style-name="WWNum2">
        <text:list-item>
          <text:p text:style-name="P8"><text:span text:style-name="T1"><text:s text:c="2"/>Vojno želijo najprej končati v Evropi. </text:span><text:span text:style-name="T15">Zahodni zavezniki in Rdeča armada so se aprila 1945</text:span><text:span text:style-name="T1"> srečali na </text:span><text:span text:style-name="T15">reki Labi (NEM</text:span><text:span text:style-name="T1">). Rdeča a. je osvobajala Sovjetsko ozemlje, Pribaltiške dežele, Poljsko, Češko-Slovaško, MADŽ., Romunijo, Bolgarijo. Rdeča a. je sodelovala tudi pri osvoboditvi Beograda (oktobra 1944). Osvobodila in zasedla je tudi del AVS in NEM. (Rdeča a. je »prinesla po vojni s sabo socializem v naštete države!«)</text:span></text:p>
        </text:list-item>
        <text:list-item>
          <text:p text:style-name="P8"><text:span text:style-name="T28">1.5.1945 so sovjetske čete prve prišle v Berlin</text:span><text:span text:style-name="T1"> (za njimi pa Zahodni zavezniki). Hitler je pred tem naredil samomor. </text:span></text:p>
        </text:list-item>
        <text:list-item>
          <text:p text:style-name="P8"><text:span text:style-name="T11">Iz 8.5 na 9.5. 1945 = kapitulacija NEM (podpisala je kapitulacijo)</text:span></text:p>
        </text:list-item>
        <text:list-item>
          <text:p text:style-name="P8"><text:span text:style-name="T5">9.5. = t.im. DAN ZMAGE</text:span></text:p>
        </text:list-item>
      </text:list>
      <text:p text:style-name="P13"/>
      <text:list xml:id="list105421496790855" text:continue-numbering="true" text:style-name="WWNum2">
        <text:list-item>
          <text:p text:style-name="P8"><text:span text:style-name="T1">V vojni pa je še vedno JAP. Amer. so JAP prisilili h kapitulaciji, ko so odvrgli 2 atomski bombi:</text:span></text:p>
        </text:list-item>
      </text:list>
      <text:list xml:id="list4065942097" text:style-name="WWNum8">
        <text:list-item>
          <text:p text:style-name="P17"><text:span text:style-name="T18">6.8.1945 = na Hirošimo</text:span></text:p>
        </text:list-item>
        <text:list-item>
          <text:p text:style-name="P17"><text:span text:style-name="T18">9.8.1945 = na Nagasaki</text:span></text:p>
        </text:list-item>
      </text:list>
      <text:list xml:id="list105421037171254" text:continue-list="list105421496790855" text:style-name="WWNum2">
        <text:list-item>
          <text:p text:style-name="P8"><text:span text:style-name="T11">2.9.1945 = kapitulacija JAP (s tem = KONEC VOJNE!!!)</text:span></text:p>
        </text:list-item>
      </text:list>
      <text:p text:style-name="P6"/>
      <text:p text:style-name="P7"><text:span text:style-name="T6">Potsdamska konferenca</text:span></text:p>
      <text:list xml:id="list105421539156840" text:continue-numbering="true" text:style-name="WWNum2">
        <text:list-item>
          <text:p text:style-name="P8"><text:span text:style-name="T21">Kje: Potsdam, Nemčija (blizu Berlina – tam ni blo, ker je bil Berlin adijo – porušen)</text:span></text:p>
        </text:list-item>
        <text:list-item>
          <text:p text:style-name="P8"><text:span text:style-name="T12">Kdaj: od konca julija do začetka avgusta 1945</text:span></text:p>
        </text:list-item>
        <text:list-item>
          <text:p text:style-name="P8"><text:span text:style-name="T15">Kdo: Stalin (SZ), Truman (amer.predsednik), Churchill (VB) najprej, nato pa Attlee (brit.ministrski preds.) </text:span></text:p>
        </text:list-item>
        <text:list-item>
          <text:p text:style-name="P8"><text:span text:style-name="T1">Sklepi:</text:span></text:p>
        </text:list-item>
      </text:list>
      <text:list xml:id="list2532875619" text:style-name="WWNum9">
        <text:list-item>
          <text:p text:style-name="P18"><text:span text:style-name="T1">O ustanovitvi </text:span><text:span text:style-name="T30">mednarodnega sodišča za vojne zločince</text:span><text:span text:style-name="T1"> </text:span></text:p>
        </text:list-item>
        <text:list-item>
          <text:p text:style-name="P18"><text:span text:style-name="T1">Odmerili so </text:span><text:span text:style-name="T30">vojno odškodnino SZ, Poljski, FRA in VB</text:span></text:p>
        </text:list-item>
        <text:list-item>
          <text:p text:style-name="P18"><text:span text:style-name="T1">Izjavili so, da </text:span><text:span text:style-name="T30">ne nameravajo uničiti NEM</text:span><text:span text:style-name="T1"> naroda (le ta pa se ne more izogniti odgovornosti za vojno, ki so jo povzročili)</text:span></text:p>
        </text:list-item>
      </text:list>
      <text:p text:style-name="P6"/>
      <text:p text:style-name="P7"><text:span text:style-name="T3">KOLABORACIJA IN ODPORNIŠKA GIBANJA</text:span></text:p>
      <text:p text:style-name="P6"/>
      <text:list xml:id="list105422514465511" text:continue-list="list105421539156840" text:style-name="WWNum2">
        <text:list-item>
          <text:p text:style-name="P8"><text:span text:style-name="T1">Velik del Evrope je bil med DSV okupiran. </text:span></text:p>
        </text:list-item>
        <text:list-item>
          <text:p text:style-name="P8"><text:span text:style-name="T14">Nekaj držav je bilo nevtralnih: Švica, ŠPA, Švedska, Turčija, PORT</text:span></text:p>
        </text:list-item>
        <text:list-item>
          <text:p text:style-name="P8"><text:span text:style-name="T1">Nemci pa niso uspeli premagati VB in SZ</text:span></text:p>
        </text:list-item>
      </text:list>
      <text:p text:style-name="P13"/>
      <text:list xml:id="list105421870066844" text:continue-numbering="true" text:style-name="WWNum2">
        <text:list-item>
          <text:p text:style-name="P8"><text:span text:style-name="T1">DSV = bila totalna in ljudje so se v vojni polarizirali: </text:span></text:p>
        </text:list-item>
      </text:list>
      <text:list xml:id="list3980294670" text:style-name="WWNum10">
        <text:list-item>
          <text:p text:style-name="P19"><text:span text:style-name="T21">1. del = je šel v kolaboracijo (sodelovanje z okupatorjem)</text:span></text:p>
        </text:list-item>
        <text:list-item>
          <text:p text:style-name="P19"><text:span text:style-name="T21">2. del = je šel v odporniška gibanja (boj proti okupatorju)</text:span></text:p>
        </text:list-item>
      </text:list>
      <text:p text:style-name="P21"/>
      <text:list xml:id="list105421839437717" text:continue-list="list105421870066844" text:style-name="WWNum2">
        <text:list-item>
          <text:p text:style-name="P8"><text:span text:style-name="T1">Poznamo več vrst kolaboracije: </text:span></text:p>
        </text:list-item>
      </text:list>
      <text:list xml:id="list105422136574589" text:continue-list="list3980294670" text:style-name="WWNum10">
        <text:list-item>
          <text:p text:style-name="P19"><text:span text:style-name="T12">Ekonomska </text:span><text:span text:style-name="T1">= zaradi gospod.koristi</text:span></text:p>
        </text:list-item>
        <text:list-item>
          <text:p text:style-name="P19"><text:span text:style-name="T12">Politična</text:span><text:span text:style-name="T1"> = da bi prišli na oblast</text:span></text:p>
        </text:list-item>
        <text:list-item>
          <text:p text:style-name="P19"><text:span text:style-name="T12">Ideološka </text:span><text:span text:style-name="T1">= ideje nacizma so jih privlačile</text:span></text:p>
        </text:list-item>
        <text:list-item>
          <text:p text:style-name="P19"><text:span text:style-name="T12">Vojaška </text:span><text:span text:style-name="T1">= bojevanje skupaj z okupatorjem na okupiranem ozemlju</text:span></text:p>
        </text:list-item>
        <text:list-item>
          <text:p text:style-name="P19"><text:span text:style-name="T12">Eksistenčna</text:span><text:span text:style-name="T1"> = da bi preživeli</text:span></text:p>
        </text:list-item>
        <text:list-item>
          <text:p text:style-name="P19"><text:span text:style-name="T12">Psihološka</text:span><text:span text:style-name="T1"> = zaradi strahu pred NEM</text:span></text:p>
        </text:list-item>
      </text:list>
      <text:p text:style-name="P13"/>
      <text:list xml:id="list105422512281764" text:continue-list="list105421839437717" text:style-name="WWNum2">
        <text:list-item>
          <text:p text:style-name="P8"><text:span text:style-name="T1">V Evropi je prišlo do več </text:span><text:span text:style-name="T18">osvobodilnih (odporniških) gibanj</text:span><text:span text:style-name="T1">, ki so se uprla okupatorju. </text:span></text:p>
        </text:list-item>
        <text:list-item>
          <text:p text:style-name="P8"><text:span text:style-name="T1">Najmočnejša odp.gibanja so bila </text:span><text:span text:style-name="T4">v SZ, na Poljskem, v JUGO., FRA, ITA, Grčija</text:span><text:span text:style-name="T1">..</text:span></text:p>
        </text:list-item>
        <text:list-item>
          <text:p text:style-name="P8"><text:span text:style-name="T1">Ta gibanja so prispevala k osvobajanju. Znotraj odp.gibanj pa je potekal tudi boj za oblast.</text:span></text:p>
        </text:list-item>
      </text:list>
      <text:p text:style-name="P6"/>
      <text:p text:style-name="P7"><text:span text:style-name="T6">Sojenje vojnim zločincem</text:span></text:p>
      <text:p text:style-name="P6"><text:soft-page-break/></text:p>
      <text:list xml:id="list105422486426057" text:continue-numbering="true" text:style-name="WWNum2">
        <text:list-item>
          <text:p text:style-name="P8"><text:span text:style-name="T1">Že novembra <text:s/></text:span><text:span text:style-name="T8">L.1945 se je začel v Nürnbergu (NEM) proces proti najvidnejšim nacističnim zločinom</text:span></text:p>
        </text:list-item>
      </text:list>
      <text:p text:style-name="P13"/>
      <text:p text:style-name="P6"/>
      <text:p text:style-name="P7"><text:span text:style-name="T1"><text:s/></text:span></text:p>
      <text:p text:style-name="P7"><text:span text:style-name="T1"><text:s text:c="5"/></text:span></text:p>
      <text:p text:style-name="P12"/>
      <text:p text:style-name="P5"/>
      <text:p text:style-name="Standard"><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Gautami" svg:font-family="Gautam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1z0" style:family="text">
      <style:text-properties style:use-window-font-color="true" style:font-name="Courier New" fo:font-family="'Courier New'" style:font-family-generic="roman" style:font-pitch="variable" fo:font-size="12pt" style:font-size-asian="12pt"/>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23z0" style:family="text">
      <style:text-properties style:use-window-font-color="true" style:font-name="Courier New" fo:font-family="'Courier New'" style:font-family-generic="roman" style:font-pitch="variable" fo:font-size="12pt" style:font-size-asian="12pt"/>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5z0" style:family="text">
      <style:text-properties style:use-window-font-color="true" style:font-name="Symbol" fo:font-family="Symbol" style:font-family-generic="roman" style:font-pitch="variable" fo:font-size="10pt" style:font-size-asian="10pt"/>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39z0" style:family="text">
      <style:text-properties style:use-window-font-color="true" style:font-name="Symbol" fo:font-family="Symbol" style:font-family-generic="roman" style:font-pitch="variable" fo:font-size="10pt" style:font-size-asian="10pt"/>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20z0" style:family="text">
      <style:text-properties style:use-window-font-color="true" style:font-name="Symbol" fo:font-family="Symbol" style:font-family-generic="roman" style:font-pitch="variable" fo:font-size="10pt" style:font-size-asian="10pt"/>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36z0" style:family="text">
      <style:text-properties style:use-window-font-color="true" style:font-name="Symbol" fo:font-family="Symbol" style:font-family-generic="roman" style:font-pitch="variable" fo:font-size="10pt" style:font-size-asian="10pt"/>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4z0" style:family="text">
      <style:text-properties style:use-window-font-color="true" style:font-name="Symbol" fo:font-family="Symbol" style:font-family-generic="roman" style:font-pitch="variable" fo:font-size="10pt" style:font-size-asian="10pt"/>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3z0" style:family="text">
      <style:text-properties style:use-window-font-color="true"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1z0" style:family="text">
      <style:text-properties style:use-window-font-color="true"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use-window-font-color="true" style:font-name="Gill Sans MT" fo:font-family="'Gill Sans MT'" style:font-family-generic="roman" style:font-pitch="variable" fo:font-size="10pt" style:font-size-asian="12pt"/>
    </style:style>
    <style:style style:name="ListLabel_20_2" style:display-name="ListLabel 2" style:family="text">
      <style:text-properties style:use-window-font-color="true" style:font-name="Gill Sans MT" fo:font-family="'Gill Sans MT'" style:font-family-generic="roman" style:font-pitch="variable" fo:font-size="10pt" fo:font-weight="bold" style:font-size-asian="12pt"/>
    </style:style>
    <style:style style:name="ListLabel_20_3" style:display-name="ListLabel 3" style:family="text">
      <style:text-properties style:use-window-font-color="true" style:font-name="Gill Sans MT" fo:font-family="'Gill Sans MT'" style:font-family-generic="roman" style:font-pitch="variable" fo:font-size="10pt" style:font-size-asian="10pt"/>
    </style:style>
    <style:style style:name="ListLabel_20_4" style:display-name="ListLabel 4" style:family="text">
      <style:text-properties style:use-window-font-color="true" style:font-name="Gill Sans MT" fo:font-family="'Gill Sans MT'" style:font-family-generic="roman" style:font-pitch="variable" fo:font-size="10pt" style:font-size-asian="10pt"/>
    </style:style>
    <style:style style:name="ListLabel_20_5" style:display-name="ListLabel 5" style:family="text">
      <style:text-properties style:use-window-font-color="true" style:font-name="Gill Sans MT" fo:font-family="'Gill Sans MT'" style:font-family-generic="roman" style:font-pitch="variable" fo:font-size="10pt" style:font-size-asian="10pt"/>
    </style:style>
    <style:style style:name="ListLabel_20_6" style:display-name="ListLabel 6" style:family="text">
      <style:text-properties style:use-window-font-color="true" style:font-name="Gill Sans MT" fo:font-family="'Gill Sans MT'" style:font-family-generic="roman" style:font-pitch="variable" fo:font-size="10pt" style:font-size-asian="10pt"/>
    </style:style>
    <style:style style:name="ListLabel_20_7" style:display-name="ListLabel 7" style:family="text">
      <style:text-properties style:use-window-font-color="true" style:font-name="Gill Sans MT" fo:font-family="'Gill Sans MT'" style:font-family-generic="roman" style:font-pitch="variable" fo:font-size="10pt" style:font-size-asian="10pt"/>
    </style:style>
    <style:style style:name="ListLabel_20_8" style:display-name="ListLabel 8" style:family="text">
      <style:text-properties style:use-window-font-color="true" style:font-name="Gill Sans MT" fo:font-family="'Gill Sans MT'" style:font-family-generic="roman" style:font-pitch="variable" fo:font-size="10pt" style:font-size-asian="10pt"/>
    </style:style>
    <style:style style:name="ListLabel_20_9" style:display-name="ListLabel 9" style:family="text">
      <style:text-properties style:use-window-font-color="true" style:font-name="Gill Sans MT" fo:font-family="'Gill Sans MT'" style:font-family-generic="roman" style:font-pitch="variable" fo:font-size="10pt" style:font-size-asian="10pt"/>
    </style:style>
    <style:style style:name="ListLabel_20_10" style:display-name="ListLabel 10" style:family="text">
      <style:text-properties style:use-window-font-color="true" style:font-name="Gill Sans MT" fo:font-family="'Gill Sans MT'"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5" meta:paragraph-count="150" meta:word-count="1998" meta:character-count="11623" meta:non-whitespace-character-count="9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