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weight="bold" style:font-weight-asian="bold" style:font-weight-complex="bold"/>
    </style:style>
    <style:style style:name="P2" style:family="paragraph" style:parent-style-name="Standard">
      <style:text-properties fo:color="#000000" style:font-name="Comic Sans MS" fo:font-weight="bold" style:font-weight-asian="bold" style:font-weight-complex="bold"/>
    </style:style>
    <style:style style:name="P3" style:family="paragraph" style:parent-style-name="Standard">
      <style:paragraph-properties fo:margin-left="0in" fo:margin-right="-0.95in" fo:text-indent="0in" style:auto-text-indent="false"/>
    </style:style>
    <style:style style:name="P4" style:family="paragraph" style:parent-style-name="Standard">
      <style:paragraph-properties fo:margin-left="0in" fo:margin-right="-0.95in" fo:text-align="center" style:justify-single-word="false" fo:text-indent="0in" style:auto-text-indent="false">
        <style:tab-stops>
          <style:tab-stop style:position="6in"/>
        </style:tab-stops>
      </style:paragraph-properties>
    </style:style>
    <style:style style:name="P5" style:family="paragraph" style:parent-style-name="Standard">
      <style:paragraph-properties fo:margin-left="0in" fo:margin-right="-0.95in" fo:text-indent="0in" style:auto-text-indent="false"/>
      <style:text-properties style:font-name="Comic Sans MS"/>
    </style:style>
    <style:style style:name="P6" style:family="paragraph" style:parent-style-name="Standard">
      <style:paragraph-properties fo:margin-left="0in" fo:margin-right="-0.95in" fo:text-indent="0in" style:auto-text-indent="false"/>
      <style:text-properties style:font-name="Comic Sans MS" fo:font-weight="bold" style:font-weight-asian="bold"/>
    </style:style>
    <style:style style:name="P7" style:family="paragraph" style:parent-style-name="Standard">
      <style:paragraph-properties fo:margin-left="0in" fo:margin-right="-0.95in" fo:text-indent="0in" style:auto-text-indent="false"/>
      <style:text-properties style:font-name="Comic Sans MS" fo:font-weight="bold" style:font-weight-asian="bold" style:font-weight-complex="bold"/>
    </style:style>
    <style:style style:name="P8" style:family="paragraph" style:parent-style-name="Standard">
      <style:paragraph-properties fo:margin-left="0in" fo:margin-right="-0.95in" fo:text-indent="0in" style:auto-text-indent="false"/>
      <style:text-properties fo:color="#3366ff" fo:font-size="14pt" fo:font-style="italic" style:text-underline-style="solid" style:text-underline-width="auto" style:text-underline-color="font-color" style:font-size-asian="14pt" style:font-style-asian="italic" style:font-style-complex="italic" style:font-weight-complex="bold"/>
    </style:style>
    <style:style style:name="P9" style:family="paragraph" style:parent-style-name="Standard">
      <style:paragraph-properties fo:margin-left="0in" fo:margin-right="-0.95in" fo:text-indent="0in" style:auto-text-indent="false"/>
      <style:text-properties fo:color="#000000" style:font-name="Comic Sans MS" fo:font-weight="bold" style:font-weight-asian="bold" style:font-weight-complex="bold"/>
    </style:style>
    <style:style style:name="P10" style:family="paragraph" style:parent-style-name="Standard">
      <style:paragraph-properties fo:margin-left="0in" fo:margin-right="-0.95in" fo:text-indent="0in" style:auto-text-indent="false"/>
      <style:text-properties fo:color="#000000" style:font-name="Comic Sans MS" fo:font-weight="bold" style:font-weight-asian="bold"/>
    </style:style>
    <style:style style:name="P11" style:family="paragraph" style:parent-style-name="Standard">
      <style:paragraph-properties fo:margin-left="0in" fo:margin-right="-0.95in" fo:text-indent="0in" style:auto-text-indent="false"/>
      <style:text-properties fo:color="#000000" style:font-name="Comic Sans MS" style:text-underline-style="none" fo:font-weight="bold" style:font-weight-asian="bold" style:font-weight-complex="bold"/>
    </style:style>
    <style:style style:name="P12" style:family="paragraph" style:parent-style-name="Standard" style:master-page-name="Standard">
      <style:paragraph-properties fo:margin-left="0in" fo:margin-right="-0.95in" fo:text-align="center" style:justify-single-word="false" fo:text-indent="0in" style:auto-text-indent="false" style:page-number="auto">
        <style:tab-stops>
          <style:tab-stop style:position="6in"/>
        </style:tab-stops>
      </style:paragraph-properties>
    </style:style>
    <style:style style:name="P13" style:family="paragraph" style:parent-style-name="Standard">
      <style:paragraph-properties fo:margin-left="0in" fo:margin-right="-0.9484in" fo:text-indent="0in" style:auto-text-indent="false"/>
    </style:style>
    <style:style style:name="P14" style:family="paragraph" style:parent-style-name="Normal_20__28_Web_29_">
      <style:paragraph-properties fo:margin-top="0in" fo:margin-bottom="0in" loext:contextual-spacing="false"/>
      <style:text-properties fo:color="#3366ff" fo:font-size="14pt" style:text-underline-style="none" style:font-size-asian="14pt"/>
    </style:style>
    <style:style style:name="P15" style:family="paragraph" style:parent-style-name="Normal_20__28_Web_29_">
      <style:paragraph-properties fo:margin-top="0in" fo:margin-bottom="0in" loext:contextual-spacing="false"/>
      <style:text-properties fo:color="#3366ff" style:font-name="Comic Sans MS" fo:font-size="14pt" fo:font-weight="bold" style:font-size-asian="14pt" style:font-weight-asian="bold" style:font-weight-complex="bold"/>
    </style:style>
    <style:style style:name="P16" style:family="paragraph" style:parent-style-name="Normal_20__28_Web_29_">
      <style:paragraph-properties fo:margin-top="0in" fo:margin-bottom="0in" loext:contextual-spacing="false"/>
    </style:style>
    <style:style style:name="P17" style:family="paragraph" style:parent-style-name="Normal_20__28_Web_29_">
      <style:paragraph-properties fo:margin-top="0in" fo:margin-bottom="0in" loext:contextual-spacing="false"/>
      <style:text-properties style:font-name="Comic Sans MS" fo:font-weight="bold" style:font-weight-asian="bold" style:font-weight-complex="bold"/>
    </style:style>
    <style:style style:name="P18" style:family="paragraph" style:parent-style-name="Footer">
      <style:paragraph-properties fo:padding="0in" fo:border="none"/>
    </style:style>
    <style:style style:name="P19" style:family="paragraph" style:parent-style-name="style1">
      <style:paragraph-properties fo:margin-top="0in" fo:margin-bottom="0in" loext:contextual-spacing="false" fo:text-align="justify" style:justify-single-word="false" fo:keep-together="always"/>
    </style:style>
    <style:style style:name="P20" style:family="paragraph" style:parent-style-name="style1">
      <style:paragraph-properties fo:margin-top="0in" fo:margin-bottom="0in" loext:contextual-spacing="false" fo:text-align="justify" style:justify-single-word="false" fo:keep-together="always"/>
      <style:text-properties style:font-name="Comic Sans MS"/>
    </style:style>
    <style:style style:name="P21" style:family="paragraph">
      <style:text-properties style:font-name="Arial Black"/>
    </style:style>
    <style:style style:name="P22" style:family="paragraph">
      <loext:graphic-properties draw:fill="gradient" draw:fill-gradient-name="Gradient_20_2"/>
      <style:text-properties style:font-name="Arial Black"/>
    </style:style>
    <style:style style:name="T1" style:family="text">
      <style:text-properties fo:color="#3366ff" style:font-name="Comic Sans MS" fo:font-size="14pt" fo:font-style="italic" style:text-underline-style="solid" style:text-underline-width="auto" style:text-underline-color="font-color" fo:font-weight="bold" style:font-size-asian="14pt" style:font-style-asian="italic" style:font-weight-asian="bold" style:font-size-complex="18pt" style:font-style-complex="italic" style:font-weight-complex="bold"/>
    </style:style>
    <style:style style:name="T2" style:family="text">
      <style:text-properties fo:color="#3366ff" style:font-name="Comic Sans M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3" style:family="text">
      <style:text-properties fo:color="#3366ff" style:font-name="Comic Sans MS" fo:font-size="14pt" fo:font-style="italic" fo:font-weight="bold" style:font-size-asian="14pt" style:font-style-asian="italic" style:font-weight-asian="bold" style:font-style-complex="italic" style:font-weight-complex="bold"/>
    </style:style>
    <style:style style:name="T4" style:family="text">
      <style:text-properties style:font-name="Comic Sans MS"/>
    </style:style>
    <style:style style:name="T5" style:family="text">
      <style:text-properties style:font-name="Comic Sans MS" fo:font-weight="bold" style:font-weight-asian="bold"/>
    </style:style>
    <style:style style:name="T6" style:family="text">
      <style:text-properties style:font-name="Comic Sans MS" fo:font-weight="bold" style:font-weight-asian="bold" style:font-weight-complex="bold"/>
    </style:style>
    <style:style style:name="T7" style:family="text">
      <style:text-properties style:font-name="Comic Sans MS" style:font-weight-complex="bold"/>
    </style:style>
    <style:style style:name="T8" style:family="text">
      <style:text-properties style:font-name="Comic Sans MS" style:font-weight-complex="normal"/>
    </style:style>
    <style:style style:name="T9" style:family="text">
      <style:text-properties style:font-name="Comic Sans MS" fo:font-weight="normal" style:font-weight-asian="normal"/>
    </style:style>
    <style:style style:name="T10" style:family="text">
      <style:text-properties style:font-name="Comic Sans MS" fo:font-weight="normal" style:font-weight-asian="normal" style:font-weight-complex="normal"/>
    </style:style>
    <style:style style:name="T11" style:family="text">
      <style:text-properties style:use-window-font-color="true" style:font-name="Comic Sans MS" style:text-underline-style="none" fo:font-weight="bold" style:font-weight-asian="bold" style:font-weight-complex="bold"/>
    </style:style>
    <style:style style:name="T12" style:family="text">
      <style:text-properties style:use-window-font-color="true" style:font-name="Comic Sans MS" style:text-underline-style="none" fo:font-weight="bold" style:font-weight-asian="bold"/>
    </style:style>
    <style:style style:name="T13" style:family="text">
      <style:text-properties fo:color="#00ccff" style:font-name="Comic Sans MS" fo:font-size="14pt" style:text-underline-style="none" fo:font-weight="bold" style:font-size-asian="14pt" style:font-weight-asian="bold"/>
    </style:style>
    <style:style style:name="T14" style:family="text">
      <style:text-properties fo:color="#00ccff" style:font-name="Comic Sans MS" fo:font-size="14pt" style:text-underline-style="none" fo:font-weight="bold" style:font-size-asian="14pt" style:font-weight-asian="bold" style:font-size-complex="14pt"/>
    </style:style>
    <style:style style:name="T15" style:family="text">
      <style:text-properties fo:color="#00ccff" style:font-name="Comic Sans MS" fo:font-size="14pt" style:text-underline-style="none" fo:font-weight="bold" style:font-size-asian="14pt" style:font-weight-asian="bold" style:font-weight-complex="bold"/>
    </style:style>
    <style:style style:name="T16" style:family="text">
      <style:text-properties fo:color="#00ccff" style:font-name="Comic Sans MS" fo:font-size="14pt" fo:font-weight="bold" style:font-size-asian="14pt" style:font-weight-asian="bold"/>
    </style:style>
    <style:style style:name="T17" style:family="text">
      <style:text-properties fo:color="#00ccff" style:font-name="Comic Sans MS" fo:font-size="14pt" fo:font-weight="bold" style:font-size-asian="14pt" style:font-weight-asian="bold" style:font-weight-complex="bold"/>
    </style:style>
    <style:style style:name="T18" style:family="text">
      <style:text-properties fo:color="#00ccff" style:font-name="Comic Sans MS" fo:font-size="14pt" style:font-size-asian="14pt"/>
    </style:style>
    <style:style style:name="T19" style:family="text">
      <style:text-properties fo:color="#00ccff" style:font-name="Comic Sans MS" fo:font-size="14pt" style:font-size-asian="14pt" style:font-weight-complex="normal"/>
    </style:style>
    <style:style style:name="T20" style:family="text">
      <style:text-properties fo:color="#00ccff" style:font-name="Comic Sans MS" fo:font-size="14pt" fo:font-weight="normal" style:font-size-asian="14pt" style:font-weight-asian="normal" style:font-weight-complex="normal"/>
    </style:style>
    <style:style style:name="T21" style:family="text">
      <style:text-properties fo:color="#000000" style:font-name="Comic Sans MS" fo:font-weight="bold" style:font-weight-asian="bold" style:font-weight-complex="bold"/>
    </style:style>
    <style:style style:name="T22" style:family="text">
      <style:text-properties fo:color="#000000" style:font-name="Comic Sans MS" fo:font-weight="bold" style:font-weight-asian="bold"/>
    </style:style>
    <style:style style:name="T23" style:family="text">
      <style:text-properties fo:color="#000000" style:font-name="Comic Sans MS" style:text-underline-style="none" fo:font-weight="bold" style:font-weight-asian="bold" style:font-weight-complex="bold"/>
    </style:style>
    <style:style style:name="T24" style:family="text">
      <style:text-properties fo:color="#000000" style:font-name="Comic Sans MS" style:text-underline-style="none" fo:font-weight="bold" style:font-weight-asian="bold"/>
    </style:style>
    <style:style style:name="T25" style:family="text">
      <style:text-properties fo:color="#000000" style:font-name="Comic Sans MS"/>
    </style:style>
    <style:style style:name="T26" style:family="text">
      <style:text-properties fo:color="#000000" style:font-name="Comic Sans MS" fo:font-weight="normal" style:font-weight-asian="normal" style:font-weight-complex="normal"/>
    </style:style>
    <style:style style:name="T27" style:family="text">
      <style:text-properties fo:color="#000000" style:font-name="Comic Sans MS" fo:font-weight="normal" style:font-weight-asian="normal"/>
    </style:style>
    <style:style style:name="T28" style:family="text">
      <style:text-properties fo:color="#000000" style:font-name="Comic Sans MS" fo:font-size="14pt" fo:font-weight="bold" style:font-size-asian="14pt" style:font-weight-asian="bold"/>
    </style:style>
    <style:style style:name="T29" style:family="text">
      <style:text-properties fo:color="#000000" style:font-name="Comic Sans MS" style:font-weight-complex="normal"/>
    </style:style>
    <style:style style:name="T30" style:family="text">
      <style:text-properties fo:color="#000000" style:font-name="Comic Sans MS" style:font-weight-complex="bold"/>
    </style:style>
    <style:style style:name="T31" style:family="text">
      <style:text-properties fo:color="#000000" style:font-name="Comic Sans MS" fo:font-style="italic" fo:font-weight="bold" style:font-style-asian="italic" style:font-weight-asian="bold" style:font-style-complex="italic" style:font-weight-complex="bold"/>
    </style:style>
    <style:style style:name="T3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0.6161in" fo:min-width="3.0465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custom-shape text:anchor-type="as-char" draw:z-index="0" draw:style-name="gr1" draw:text-style-name="P22" svg:width="3.0469in" svg:height="0.6161in"><text:p text:style-name="P21">×ZgOdOv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3"><text:span text:style-name="T1">1.ogrožanje svetovnega miru</text:span></text:p>
      <text:p text:style-name="P3"><text:span text:style-name="T6">-Versajska mirovna pogodba in Društvo narodov nista mogla zagotoviti miru. Nerešena vprašanja in </text:span><text:a xlink:type="simple" xlink:href="http://www.o-4os.ce.edus.si/gradiva/zgo/2-svetovna-vojna/1-drugic-na-pragu-vojne/neenotnost.htm" text:style-name="ListLabel_20_86" text:visited-style-name="ListLabel_20_86"><text:span text:style-name="Internet_20_link"><text:span text:style-name="T11">neenotnost</text:span></text:span></text:a><text:span text:style-name="T6"> so bili še vedno prisotni</text:span><text:span text:style-name="Strong"><text:span text:style-name="T4">.</text:span></text:span><text:span text:style-name="T6"> Počasi so se začele zbliževati Nemčija, Italija in Japonska, ki so zaradi podobnih interesov zagovarjale </text:span><text:a xlink:type="simple" xlink:href="http://www.o-4os.ce.edus.si/gradiva/zgo/2-svetovna-vojna/1-drugic-na-pragu-vojne/osvajalna-politika.htm" text:style-name="ListLabel_20_86" text:visited-style-name="ListLabel_20_86"><text:span text:style-name="Internet_20_link"><text:span text:style-name="T11">osvajalno politiko</text:span></text:span></text:a><text:span text:style-name="T6">. Intenzivno so razvijale tudi svoj </text:span><text:a xlink:type="simple" xlink:href="http://www.o-4os.ce.edus.si/gradiva/zgo/2-svetovna-vojna/viri/vojaski-potencial1939.htm" text:style-name="ListLabel_20_86" text:visited-style-name="ListLabel_20_86"><text:span text:style-name="Internet_20_link"><text:span text:style-name="T11">vojaški potencial</text:span></text:span></text:a><text:span text:style-name="T6">.</text:span></text:p>
      <text:p text:style-name="P5"><text:span text:style-name="Strong"/></text:p>
      <text:p text:style-name="P3"><text:span text:style-name="Internet_20_link"><text:span text:style-name="T13">-Omejene možnosti Društva narodov</text:span></text:span><text:span text:style-name="Internet_20_link"><text:span text:style-name="T16"> <text:s/></text:span></text:span></text:p>
      <text:p text:style-name="P19"><text:span text:style-name="T6">×Med članicami ni bilo ZDA in SZ (do leta 1934).</text:span></text:p>
      <text:p text:style-name="P19"><text:span text:style-name="T6">×Društvo narodov je ukrepalo neodločno.</text:span></text:p>
      <text:p text:style-name="P19"><text:span text:style-name="T6">×Članice niso bile enotne in soglasne.</text:span></text:p>
      <text:p text:style-name="P19"><text:span text:style-name="T6">×Gospodarske sankcije kot kaznovanje niso bile uspešne.</text:span></text:p>
      <text:p text:style-name="P19"><text:span text:style-name="T6">×Društvo narodov ni imelo vojaških enot za posredovanje.</text:span></text:p>
      <text:p text:style-name="P14"><text:span text:style-name="Internet_20_link"/></text:p>
      <text:p text:style-name="P16"><text:span text:style-name="Internet_20_link"><text:span text:style-name="T14">-Osvajalna politika posledica fašizma in nacionalsocializma </text:span></text:span></text:p>
      <text:p text:style-name="P3"><text:span text:style-name="Internet_20_link"><text:span text:style-name="T11">×</text:span></text:span><text:span text:style-name="T6">o</text:span><text:span text:style-name="T7"> </text:span><text:span text:style-name="Strong"><text:span text:style-name="T8">večvrednosti</text:span></text:span><text:span text:style-name="Strong"><text:span text:style-name="T10"> </text:span></text:span><text:span text:style-name="T6">arijske (nordijsko-germanske) rase, </text:span></text:p>
      <text:p text:style-name="P3"><text:span text:style-name="Strong"><text:span text:style-name="T4">×agresivni </text:span></text:span><text:span text:style-name="T6">(napadalni) zunanji politiki, </text:span></text:p>
      <text:p text:style-name="P3"><text:span text:style-name="T6">×načrtno </text:span><text:span text:style-name="Strong"><text:span text:style-name="T4">vodenem gospodarstvu </text:span></text:span><text:span text:style-name="T6">in </text:span></text:p>
      <text:p text:style-name="P3"><text:span text:style-name="T6">×novih </text:span><text:span text:style-name="Strong"><text:span text:style-name="T4">življenjskih prostorih</text:span></text:span><text:span text:style-name="T6">, kjer naj bi večvredne rase živele</text:span></text:p>
      <text:p text:style-name="P8"/>
      <text:p text:style-name="P3"><text:span text:style-name="Internet_20_link"><text:span text:style-name="T13">-</text:span></text:span><text:a xlink:type="simple" xlink:href="http://www.o-4os.ce.edus.si/gradiva/zgo/2-svetovna-vojna/1-drugic-na-pragu-vojne/popuscanje-zahoda.htm" text:style-name="ListLabel_20_87" text:visited-style-name="ListLabel_20_87"><text:span text:style-name="Internet_20_link"><text:span text:style-name="T13">Popuščanje zahoda</text:span></text:span></text:a></text:p>
      <text:p text:style-name="P19"><text:span text:style-name="T6">-Britanski premier </text:span><text:span text:style-name="Strong"><text:span text:style-name="T4">Neville Chamberlain</text:span></text:span><text:span text:style-name="T6"> se je septembra 1938 v Münchnu sestal z Mussolinijem, Hitlerjem ter francoskim premierjem ter so podpisali </text:span><text:a xlink:type="simple" xlink:href="http://www.o-4os.ce.edus.si/gradiva/zgo/2-svetovna-vojna/1-drugic-na-pragu-vojne/muenchenski-sporazum.htm" text:style-name="ListLabel_20_88" text:visited-style-name="ListLabel_20_88"><text:span text:style-name="Strong"><text:span text:style-name="T4">münchenski sporazum</text:span></text:span></text:a><text:span text:style-name="T6">.S tem so hoteli umiriti osvajalno politiko Nemčije, Italije in tudi Japonske.</text:span></text:p>
      <text:p text:style-name="P19"><text:span text:style-name="T7">-</text:span><text:a xlink:type="simple" xlink:href="http://www.o-4os.ce.edus.si/gradiva/zgo/2-svetovna-vojna/1-drugic-na-pragu-vojne/muenchenski-sporazum.htm" text:style-name="ListLabel_20_89" text:visited-style-name="ListLabel_20_89"><text:span text:style-name="Strong"><text:span text:style-name="T8">Münchenski sporazum</text:span></text:span></text:a><text:span text:style-name="T6"> sta Velika </text:span><text:span text:style-name="Internet_20_link"><text:span text:style-name="T11">Britanija in Francija podpisali zaradi:</text:span></text:span></text:p>
      <text:p text:style-name="Standard"><text:span text:style-name="T6">×strahu in nepripravljenosti na novo vojno, </text:span></text:p>
      <text:p text:style-name="Standard"><text:span text:style-name="T6">×ker sta se brez ZDA počutili nemočni, </text:span></text:p>
      <text:p text:style-name="Standard"><text:span text:style-name="T6">×ker sta se strinjali s Hitlerjevim bojem proti komunizmu in </text:span></text:p>
      <text:p text:style-name="Standard"><text:span text:style-name="T6">×sta tudi sami bili delno prepričani o krivičnosti "versajske"ureditve Evrope. </text:span></text:p>
      <text:p text:style-name="P20"><text:span text:style-name="Strong"/></text:p>
      <text:p text:style-name="P3"><text:span text:style-name="Internet_20_link"><text:span text:style-name="T13">-Nemško-sovjetski sporazum o nenapadanju</text:span></text:span></text:p>
      <text:p text:style-name="P3"><text:span text:style-name="Strong"><text:span text:style-name="T9">×</text:span></text:span><text:span text:style-name="T5">Avgusta 1939 sta Nemčija in Sovjetska zveza, dve nepomirljivi nasprotnici, podpisali </text:span><text:a xlink:type="simple" xlink:href="http://www.o-4os.ce.edus.si/gradiva/zgo/2-svetovna-vojna/1-drugic-na-pragu-vojne/nenapadalni.htm" text:style-name="ListLabel_20_90" text:visited-style-name="ListLabel_20_90"><text:span text:style-name="Internet_20_link"><text:span text:style-name="T12">sporazum o nenapadanju</text:span></text:span></text:a><text:span text:style-name="T5">. Svet je bil osupel.</text:span></text:p>
      <text:p text:style-name="P6"/>
      <text:p text:style-name="P6"/>
      <text:p text:style-name="P6"/>
      <text:p text:style-name="P6"/>
      <text:p text:style-name="P3"><text:span text:style-name="Internet_20_link"><text:span text:style-name="T13">-Napad na Poljsko - začetek druge svetovne vojne </text:span></text:span></text:p>
      <text:p text:style-name="P3"><text:soft-page-break/><text:span text:style-name="T6">×Hitler je napad na Poljsko (tajna šifra "Fall Weiss" - Bela zadeva) pripravljal že od pomladi 1939. Nemci so uprizorili nekaj obmejnih spopadov, kar je bil izgovor za napad</text:span><text:span text:style-name="T7"> </text:span><text:span text:style-name="Strong"><text:span text:style-name="T8">1. septembra 1939</text:span></text:span><text:span text:style-name="Strong"><text:span text:style-name="T10">.</text:span></text:span><text:span text:style-name="T6"> Nemško letalstvo je bombardiralo poljska mesta. Obramba obmejnih območij se je hitro sesula. Velika Britanija in Francija sta Nemčijo neuspešno pozvali k prenehanju sovražnosti in 3. septembra Nemčiji napovedali vojno, vendar </text:span><text:a xlink:type="simple" xlink:href="http://www.o-4os.ce.edus.si/gradiva/zgo/2-svetovna-vojna/1-drugic-na-pragu-vojne/pasivnost-francije.htm" text:style-name="ListLabel_20_86" text:visited-style-name="ListLabel_20_86"><text:span text:style-name="Internet_20_link"><text:span text:style-name="T11">se v bitke nista vljučili</text:span></text:span></text:a><text:span text:style-name="T6">. Zapora kopenskih in morskih meja ni zalegla, saj so se Nemci oskrbovali iz Sovjetske zveze. </text:span><text:span text:style-name="Strong"><text:span text:style-name="T4">Začela se je druga svetovna vojna.</text:span></text:span></text:p>
      <text:p text:style-name="P5"><text:span text:style-name="Strong"/></text:p>
      <text:p text:style-name="P3"><text:span text:style-name="T2">2.Bliskovita vojna</text:span></text:p>
      <text:p text:style-name="P3"><text:span text:style-name="Internet_20_link"><text:span text:style-name="T13">-Napad na Francijo</text:span></text:span></text:p>
      <text:p text:style-name="P3"><text:span text:style-name="Strong"><text:span text:style-name="T4">×</text:span></text:span><text:span text:style-name="T5">Spomladi 1940 je Hitler nepričakovano napadel nevtralno Dansko in Norveško. S tem je zaprl pot Veliki Britaniji do Baltiškega morja. Poleg tega je imel iz norveških fjordov idealno izhodišče na Atlantski ocean in pregled nad Veliko Britanijo.</text:span><text:span text:style-name="T6">Nevtralnost Švedske je Nemčija upoštevala zaradi bogatih zalog železove rude na severu. Na Norveškem so Nemci na oblast postavili domačega nacista </text:span><text:span text:style-name="Strong"><text:span text:style-name="T4">Vidkuna Quislinga</text:span></text:span><text:span text:style-name="T4">.</text:span></text:p>
      <text:p text:style-name="P5"/>
      <text:p text:style-name="P3"><text:span text:style-name="Internet_20_link"><text:span text:style-name="T13">-Nemški napad na Francijo</text:span></text:span></text:p>
      <text:p text:style-name="P3"><text:span text:style-name="T6">×Maja 1940 so Nemci s 120 divizijami ali skoraj dvemi milijoni vojakov nepričakovano napadli Francijo. Da bi se izognili močno utrjeni </text:span><text:a xlink:type="simple" xlink:href="http://www.o-4os.ce.edus.si/gradiva/zgo/2-svetovna-vojna/2-bliskovita-vojna/1maginotova.htm" text:style-name="ListLabel_20_86" text:visited-style-name="ListLabel_20_86"><text:span text:style-name="Internet_20_link"><text:span text:style-name="T11">Maginotovi črti</text:span></text:span></text:a><text:span text:style-name="T6">, so napad usmerili čez nevtralne države Luksemburg, Belgijo in Nizozemsko. Nizozemci so se skušali braniti tako, da so potopili velikanska območja svoje države. Vendar so jim nemški padalci prišli za hrbet in v naskoku osvojili najpomembnejša oporišča.</text:span></text:p>
      <text:p text:style-name="P7"/>
      <text:p text:style-name="P3"><text:span text:style-name="Internet_20_link"><text:span text:style-name="T13">- Bitka za Anglijo</text:span></text:span></text:p>
      <text:p text:style-name="P3"><text:span text:style-name="T6">×Prvega julija 1940 se je začel napad na Veliko Britanijo. Načrt napada je predvideval uničenje </text:span><text:span text:style-name="Strong"><text:span text:style-name="T4">britanskega letalstva</text:span></text:span><text:span text:style-name="Strong"><text:span text:style-name="T10"> </text:span></text:span><text:span text:style-name="T6">in nato izkrcanje na otočju. Nemška letala so močno bombardirala britanska letališča in druge vojaške objekte. V zraku so potekali hudi boji. Britanci so v tem času že imeli </text:span><text:a xlink:type="simple" xlink:href="http://www.o-4os.ce.edus.si/gradiva/zgo/2-svetovna-vojna/2-bliskovita-vojna/1radar.htm" text:style-name="ListLabel_20_86" text:visited-style-name="ListLabel_20_86"><text:span text:style-name="Internet_20_link"><text:span text:style-name="T11">radar</text:span></text:span></text:a><text:span text:style-name="Strong"><text:span text:style-name="T10"> </text:span></text:span><text:span text:style-name="T6">, odkrili pa so tudi nemški šifrirni stroj, imenovan Enigma. Tako so pravočasno odkrivali nemške letalske napade in prebirali tajna nemška vojaška sporočila. Nemški napadi so se končali maja 1941. Nemške sile so bile prvič neuspešne. Izkazalo se je, da niso pripravljene na dolgotrajno vojskovanje.</text:span></text:p>
      <text:p text:style-name="P3"/>
      <text:p text:style-name="P3"><text:span text:style-name="Internet_20_link"><text:span text:style-name="T13">-</text:span></text:span><text:a xlink:type="simple" xlink:href="http://www.o-4os.ce.edus.si/gradiva/zgo/2-svetovna-vojna/2-bliskovita-vojna/1puscavska-vojna.htm" text:style-name="ListLabel_20_87" text:visited-style-name="ListLabel_20_87"><text:span text:style-name="Internet_20_link"><text:span text:style-name="T13">Puščavska vojna</text:span></text:span></text:a></text:p>
      <text:p text:style-name="P3"><text:span text:style-name="T6">×Septembra 1940 je Italija iz Libije začela napad na britanski Egipt. Želeli so si pridobiti kontrolo Sueškega prekopa in dostop do </text:span><text:span text:style-name="Strong"><text:span text:style-name="T4">naftnih zalog</text:span></text:span><text:span text:style-name="T6"> na Bližnjem vzhodu. Vendar so Britanci odbili napad. Italijanom so na pomoč priskočili Nemci, ki jih je vodil eden nabolj izkušenih nemških generalov </text:span><text:a xlink:type="simple" xlink:href="http://www.o-4os.ce.edus.si/gradiva/zgo/2-svetovna-vojna/2-bliskovita-vojna/rommel.htm" text:style-name="ListLabel_20_89" text:visited-style-name="ListLabel_20_89"><text:span text:style-name="Strong"><text:span text:style-name="T8">Erwin Rommel</text:span></text:span></text:a><text:span text:style-name="T7">.</text:span></text:p>
      <text:p text:style-name="Standard"/>
      <text:p text:style-name="Standard"><text:span text:style-name="Internet_20_link"><text:span text:style-name="T13">-</text:span></text:span><text:a xlink:type="simple" xlink:href="http://www.o-4os.ce.edus.si/gradiva/zgo/2-svetovna-vojna/2-bliskovita-vojna/rommel.htm" text:style-name="ListLabel_20_87" text:visited-style-name="ListLabel_20_87"><text:span text:style-name="Internet_20_link"><text:span text:style-name="T13">Erwin Rommel</text:span></text:span></text:a></text:p>
      <text:p text:style-name="Standard"><text:span text:style-name="T6">×Bil je nemški general feldmaršal in poveljnik </text:span><text:span text:style-name="Strong"><text:span text:style-name="T4">afriškega korpusa</text:span></text:span><text:span text:style-name="T6">.</text:span></text:p>
      <text:p text:style-name="Standard"><text:soft-page-break/><text:span text:style-name="T6">×Kot dober taktik in vojni junak je bil znan znan že iz bojev na soški fronti. </text:span></text:p>
      <text:p text:style-name="Standard"><text:span text:style-name="T6">×Spoštovali so ga tudi zavezniki in mu nadeli vzdevek "</text:span><text:span text:style-name="Strong"><text:span text:style-name="T4">Puščavska lisica</text:span></text:span><text:span text:style-name="T6">".</text:span></text:p>
      <text:p text:style-name="Standard"><text:span text:style-name="T6">×Aktivno je sodeloval v obrambi "Atlantskega zidu." </text:span></text:p>
      <text:p text:style-name="Standard"><text:span text:style-name="style7"><text:span text:style-name="T6">×Zaradi sodelovanja v neuspelem </text:span></text:span><text:span text:style-name="Strong"><text:span text:style-name="T4">atentatu na Hitlerja</text:span></text:span><text:span text:style-name="Strong"><text:span text:style-name="T10"> </text:span></text:span><text:span text:style-name="T6">(20.7.1944) mu je firer postavil ultimat - ali naredi samomor in ga ohranijo v "herojskem" spominu ali pa ga postavijo pred ljudsko sodišče kot izdajalca. Odločil se je za časten samomor, ki ga je naredil 14.10.1944.</text:span></text:p>
      <text:p text:style-name="Standard"><text:span text:style-name="T6">×Pokopali so ga z vsemi vojaškimi častmi. </text:span></text:p>
      <text:p text:style-name="P1"/>
      <text:p text:style-name="P3"><text:span text:style-name="T2">3.razširitev vojne 1941</text:span></text:p>
      <text:p text:style-name="P3"><text:span text:style-name="Internet_20_link"><text:span text:style-name="T13">-Trojni pakt</text:span></text:span></text:p>
      <text:p text:style-name="P3"><text:span text:style-name="T6">×Hitler je pred napadom na vzhod utrdil zvezo z Italijo in Japonsko. Konec septembra 1940 so v Berlinu </text:span><text:span text:style-name="Strong"><text:span text:style-name="T4">Nemci, Italijani in Japonci</text:span></text:span><text:span text:style-name="T6"> podpisali trojno pogodbo, v kateri so uskladili interese in določili novo delitev sveta. K tej pogodbi naj bi pristopile tudi druge države.</text:span></text:p>
      <text:p text:style-name="P3"><text:span text:style-name="Strong"/></text:p>
      <text:p text:style-name="P3"><text:span text:style-name="Internet_20_link"><text:span text:style-name="T13">-Podreditev Balkana</text:span></text:span></text:p>
      <text:p text:style-name="P3"><text:span text:style-name="T6">×Hitler je pred napadom na Sovjetsko zvezo želel na svojo stran pridobiti države Jugovzhodne Evrope. To območje je bilo idealno za graditev vojaških oporišč, in je imelo </text:span><text:span text:style-name="Strong"><text:span text:style-name="T4">strateško pomembno lego</text:span></text:span><text:span text:style-name="T6">. Predstavljalo je dostop v Sredozemlje.</text:span><text:span text:style-name="Strong"><text:span text:style-name="T10"> </text:span></text:span><text:span text:style-name="Strong"><text:span text:style-name="T4">Napad na Jugoslavijo </text:span></text:span><text:span text:style-name="T6">se je začel </text:span><text:span text:style-name="Strong"><text:span text:style-name="T4">6. april 1941</text:span></text:span><text:span text:style-name="T6"> z bombardiranjem Beograda in prometnih poti. V napadu so sodelovale nemške, italijanske, madžarske, romunske in bolgarske čete.</text:span></text:p>
      <text:p text:style-name="Standard"/>
      <text:p text:style-name="Standard"><text:span text:style-name="Internet_20_link"><text:span text:style-name="T13">-Napad na Sovjetsko zvezo - "Barbarossa"</text:span></text:span></text:p>
      <text:p text:style-name="P3"><text:span text:style-name="Internet_20_link"><text:span text:style-name="T11">×</text:span></text:span><text:span text:style-name="T6">Navsezgodaj </text:span><text:span text:style-name="Strong"><text:span text:style-name="T4">22. junija 1941</text:span></text:span><text:span text:style-name="T4"> </text:span><text:span text:style-name="T6">se je začel nemški napad na Sovjetsko zvezo. Presenečenje je bilo popolno. Rusi so še uro pred napadom čez mejo v Nemčijo poslali vlak z žitom. Hitler je prekršil </text:span><text:a xlink:type="simple" xlink:href="http://www.o-4os.ce.edus.si/gradiva/zgo/2-svetovna-vojna/1-drugic-na-pragu-vojne/nenapadalni.htm" text:style-name="ListLabel_20_86" text:visited-style-name="ListLabel_20_86"><text:span text:style-name="Internet_20_link"><text:span text:style-name="T11">nenapadalni sporazum</text:span></text:span></text:a><text:span text:style-name="T6">. Na vzhodu je želel Nemcem zagotoviti nov </text:span><text:span text:style-name="Strong"><text:span text:style-name="T4">življenjski prostor</text:span></text:span><text:span text:style-name="T6">. Sovražil je </text:span><text:span text:style-name="Strong"><text:span text:style-name="T4">komunizem</text:span></text:span><text:span text:style-name="T6"> in ga hotel uničiti. Vabile so ga sovjetske bogate zaloge </text:span><text:span text:style-name="Strong"><text:span text:style-name="T4">nafte</text:span></text:span><text:span text:style-name="T6"> in ukrajinsko žito.</text:span></text:p>
      <text:p text:style-name="P7"/>
      <text:p text:style-name="P3"><text:span text:style-name="Internet_20_link"><text:span text:style-name="T13">-Vojna postane svetovna</text:span></text:span></text:p>
      <text:p text:style-name="P3"><text:span text:style-name="T21">×7. decembra 1941 so Japonci brez vojne napovedi </text:span><text:a xlink:type="simple" xlink:href="http://www.o-4os.ce.edus.si/gradiva/zgo/2-svetovna-vojna/3-razsiritev-vojne/japonski-uspeh1.htm" text:style-name="ListLabel_20_91" text:visited-style-name="ListLabel_20_91"><text:span text:style-name="Internet_20_link"><text:span text:style-name="T23">napadli ameriško vojaško oporišče Pearl Harbour na Havajskem otočju</text:span></text:span></text:a><text:span text:style-name="T21">. S tem so vstopile v vojno tudi ZDA.</text:span></text:p>
      <text:p text:style-name="P3"><text:span text:style-name="Strong"><text:span text:style-name="T25">×vzroki za japonski uspeh:</text:span></text:span></text:p>
      <text:p text:style-name="P3"><text:span text:style-name="T21">-Američani so bili nepripravljeni na vojno.</text:span></text:p>
      <text:p text:style-name="P3"><text:span text:style-name="T21">-Japonska predanost cesarju je bila brezmejna. </text:span></text:p>
      <text:p text:style-name="P3"><text:span text:style-name="T21">-Japonski vojaki so imeli premoč v pogojih tropskega kopenskega bojevanja.</text:span></text:p>
      <text:p text:style-name="P3"><text:span text:style-name="Internet_20_link"><text:span text:style-name="T13">-Atlantska listina</text:span></text:span></text:p>
      <text:p text:style-name="P3"><text:span text:style-name="Internet_20_link"><text:span text:style-name="T23">×</text:span></text:span><text:span text:style-name="T21">Načela, ki jih je razglašala </text:span><text:span text:style-name="Strong"><text:span text:style-name="T25">atlantska listina</text:span></text:span><text:span text:style-name="T25">,</text:span><text:span text:style-name="T21"> so postala osnova za povezovanje držav proti fašizmu, postavila je upanje v pravičneje urejen </text:span><text:soft-page-break/><text:span text:style-name="T21">svet po vojni in je postala temelj kasnejšega organiziranja OZN (Organizacije Združenih narodov).</text:span></text:p>
      <text:p text:style-name="P15"/>
      <text:p text:style-name="P3"><text:span text:style-name="T2">4.Življenje v okupiranih območjih</text:span></text:p>
      <text:p text:style-name="P3"><text:span text:style-name="Strong"><text:span text:style-name="T18">-Vojno gospodarstvo</text:span></text:span></text:p>
      <text:p text:style-name="P3"><text:span text:style-name="T21">×Največ sredstev so v vojni namenili vojski. Številne tovarne so prilagodile proizvodnjo. Velikokrat je </text:span><text:span text:style-name="Strong"><text:span text:style-name="T4">primanjkovalo delovne sile.</text:span></text:span><text:span text:style-name="T21"> Na mesto moških so enakovredno stopale ženske. Porabo so omejili, saj je bila najpomembnejša preskrba vojakov. </text:span><text:span text:style-name="Strong"><text:span text:style-name="T4">Pomanjkanje hrane</text:span></text:span><text:span text:style-name="Strong"><text:span text:style-name="T26"> </text:span></text:span><text:span text:style-name="T21">so velikokrat reševali s preureditvijo javnih površin (parkov, zelenic, dvorišč) v vrtove, pašnike, kurnike ipd.</text:span></text:p>
      <text:p text:style-name="P9"/>
      <text:p text:style-name="P3"><text:span text:style-name="Strong"><text:span text:style-name="T18">-Okupacijski režimi in izkoriščanje okupiranih dežel</text:span></text:span></text:p>
      <text:p text:style-name="P3"><text:span text:style-name="Internet_20_link"><text:span text:style-name="T11">×</text:span></text:span><text:span text:style-name="T6">Okupacijski režimi so bili </text:span><text:a xlink:type="simple" xlink:href="http://www.o-4os.ce.edus.si/gradiva/zgo/2-svetovna-vojna/4-totalna-vojna/okupacijski-primeri.htm" text:style-name="ListLabel_20_86" text:visited-style-name="ListLabel_20_86"><text:span text:style-name="Internet_20_link"><text:span text:style-name="T11">prilagojeni posameznim državam</text:span></text:span></text:a><text:span text:style-name="T6">. Osnovni namen povsod pa je bil izkoriščati naravna bogastva, črpati človeško delovno silo in krepiti ter hraniti nemški rajh.</text:span></text:p>
      <text:p text:style-name="P7"/>
      <text:p text:style-name="P3"><text:span text:style-name="Strong"><text:span text:style-name="T18">-Odporniška gibanja v Evropi</text:span></text:span></text:p>
      <text:p text:style-name="P3"><text:span text:style-name="Internet_20_link"><text:span text:style-name="T23">×</text:span></text:span><text:span text:style-name="msonormal"><text:span text:style-name="T21">Temeljni cilj teh gibanj je bil </text:span></text:span><text:span text:style-name="Strong"><text:span text:style-name="T4">izgon okupatorja in osvoboditev domovine</text:span></text:span><text:span text:style-name="msonormal"><text:span text:style-name="T4">.</text:span></text:span></text:p>
      <text:p text:style-name="P5"><text:span text:style-name="msonormal"/></text:p>
      <text:p text:style-name="P3"><text:span text:style-name="Strong"><text:span text:style-name="T18">-Kolaboracija - sodelovanje z okupatorjem</text:span></text:span></text:p>
      <text:p text:style-name="P3"><text:span text:style-name="T21">×Vzroki za sodelovanje z okupatorjem:</text:span></text:p>
      <text:p text:style-name="Standard"><text:span text:style-name="Strong"><text:span text:style-name="T25">-psihološki vzroki</text:span></text:span><text:span text:style-name="T25"> (strah pred premočnim okupatorjem, želja po čim manjši škodi, -strah pred velikimi izgubami ipd)</text:span></text:p>
      <text:p text:style-name="Standard"><text:span text:style-name="Strong"><text:span text:style-name="T25">-politični vzroki</text:span></text:span><text:span text:style-name="T25"> (težnja po prevzemu oblasti z okupatorjevo pomočjo, nerešena predvojna nasprotja)</text:span></text:p>
      <text:p text:style-name="Standard"><text:span text:style-name="Strong"><text:span text:style-name="T25">-gospodarski vzroki</text:span></text:span><text:span text:style-name="T25"> (želja po velikih dobičkih), npr. svoja podjetja ponudijo okupatorjem (Francoz Louis Renault za proizvodnjo tankov)</text:span></text:p>
      <text:p text:style-name="Standard"><text:span text:style-name="Strong"><text:span text:style-name="T25">-ideološki vzroki</text:span></text:span><text:span text:style-name="T25"> (pristaši okupatorjeve ideologije, ideologije nacizma, fašizma ali nasprotovanje komunizmu) </text:span></text:p>
      <text:p text:style-name="P11"><text:span text:style-name="Internet_20_link"/></text:p>
      <text:p text:style-name="P3"><text:span text:style-name="Internet_20_link"><text:span text:style-name="T3">5.Vojni preobrat</text:span></text:span></text:p>
      <text:p text:style-name="P3"><text:span text:style-name="Internet_20_link"><text:span text:style-name="T13">-"Bakla" v Afriki</text:span></text:span></text:p>
      <text:p text:style-name="P3"><text:span text:style-name="T21">×Nemški načrt v Severni Afriki je predvideval, da bi se afriške enote združile z enotami južnega dela fronte v Sovjetski zvezi. S tem bi sklenili lok v vzhodnem Sredozemlju.Po nemških uspehih generala Rommla v severni Afriki so Britanci konec leta 1942 pri </text:span><text:span text:style-name="Strong"><text:span text:style-name="T25">El Alameinu</text:span></text:span><text:span text:style-name="T21"> začeli velik protinapad. Nemško-italijanske enote so se umaknile v Libijo. Istočasno pa so se v </text:span><text:a xlink:type="simple" xlink:href="http://www.o-4os.ce.edus.si/gradiva/zgo/2-svetovna-vojna/5-vojni-preobrat/maroko.htm" text:style-name="ListLabel_20_91" text:visited-style-name="ListLabel_20_91"><text:span text:style-name="Internet_20_link"><text:span text:style-name="T23">Maroku in Alžiriji</text:span></text:span></text:a><text:span text:style-name="T21"> izkrcale ameriške in britanske enote. Zavezniški silam sta poveljevala ameriški in angleški general Dwight Eisenhower in </text:span><text:a xlink:type="simple" xlink:href="http://www.o-4os.ce.edus.si/gradiva/zgo/2-svetovna-vojna/5-vojni-preobrat/monty.htm" text:style-name="ListLabel_20_91" text:visited-style-name="ListLabel_20_91"><text:span text:style-name="Internet_20_link"><text:span text:style-name="T23">Bernard Montgomery</text:span></text:span></text:a><text:span text:style-name="T21">. To je bila operacija </text:span><text:span text:style-name="T6">"</text:span><text:span text:style-name="Strong"><text:span text:style-name="T4">Bakla</text:span></text:span><text:span text:style-name="T6">"</text:span><text:span text:style-name="T21"> (Torch).</text:span></text:p>
      <text:p text:style-name="P3"><text:span text:style-name="Strong"><text:span text:style-name="T18">-Kapitulacija Italije</text:span></text:span></text:p>
      <text:p text:style-name="P3"><text:span text:style-name="T21">×S kapitulacijo je veliko italijanskih vojakov končalo v nemških </text:span><text:span text:style-name="Strong"><text:span text:style-name="T25">taboriščih</text:span></text:span><text:span text:style-name="T21"> ali pa so jih prisilno </text:span><text:span text:style-name="Strong"><text:span text:style-name="T25">mobilizirali</text:span></text:span><text:span text:style-name="T25"> </text:span><text:span text:style-name="T21">v vojsko Mussolinijeve fašistične republike. Proti fašizmu pa se je razvilo močno </text:span><text:span text:style-name="Strong"><text:span text:style-name="T25">odporniško </text:span></text:span><text:soft-page-break/><text:span text:style-name="Strong"><text:span text:style-name="T25">gibanje</text:span></text:span><text:span text:style-name="T21">. Os Rim-Berlin-Tokio se je zlomila. Nemčija in Japonska sta ostali sami.</text:span></text:p>
      <text:p text:style-name="P9"/>
      <text:p text:style-name="P3"><text:span text:style-name="Strong"><text:span text:style-name="T19">-Teheranska konferenca</text:span></text:span></text:p>
      <text:p text:style-name="P3"><text:span text:style-name="Strong"><text:span text:style-name="T27">×</text:span></text:span><text:span text:style-name="T22">Od 28. novembra do 1. decembra 1943 so se v Teheranu sešli </text:span><text:a xlink:type="simple" xlink:href="http://www.o-4os.ce.edus.si/gradiva/zgo/2-svetovna-vojna/5-vojni-preobrat/teheranska-foto.htm" text:style-name="ListLabel_20_92" text:visited-style-name="ListLabel_20_92"><text:span text:style-name="Internet_20_link"><text:span text:style-name="T24">trije voditelji</text:span></text:span></text:a><text:span text:style-name="T22"> protifašistične koalicije. </text:span></text:p>
      <text:p text:style-name="P3"><text:span text:style-name="T22">×Pretahtali so razmere na bojiščih in usklajevali nadaljnje akcije:</text:span></text:p>
      <text:p text:style-name="Standard"><text:span text:style-name="T21">×Sporazumeli so se, da bodo uskladili vojaške načrte.</text:span></text:p>
      <text:p text:style-name="Standard"><text:span text:style-name="T21">×Stalin je vztrajal pri čim prejšnjem odprtju </text:span><text:a xlink:type="simple" xlink:href="http://www.o-4os.ce.edus.si/gradiva/zgo/2-svetovna-vojna/5-vojni-preobrat/izkrcanje-na-Z.htm" text:style-name="ListLabel_20_91" text:visited-style-name="ListLabel_20_91"><text:span text:style-name="Internet_20_link"><text:span text:style-name="T23">druge fronte</text:span></text:span></text:a><text:span text:style-name="T21"> v zahodni Evropi, kar bi razbremenilo Rdečo armado na vzhodu. Domenilio so se, da se bo junija 1944 začela zavezniška invazija čez Rokavski preliv. </text:span></text:p>
      <text:p text:style-name="Standard"><text:span text:style-name="T21">×Sovjetska zveza bo Japonski napovedala vojno. </text:span></text:p>
      <text:p text:style-name="Standard"><text:span text:style-name="T21">×Jugoslaviji so zagotovili celovitost po vojni in začeli odkrito podpirati partizane pod vodstom Josipa Broza Tita</text:span></text:p>
      <text:p text:style-name="Standard"><text:span text:style-name="T21">×Neenotnost so pokazali pri ureditvi povojne Nemčije in Poljske.</text:span></text:p>
      <text:p text:style-name="P2"/>
      <text:p text:style-name="P3"><text:span text:style-name="T2">6.Zaključe operacije</text:span></text:p>
      <text:p text:style-name="P3"><text:span text:style-name="Strong"><text:span text:style-name="T20">-"</text:span></text:span><text:span text:style-name="Strong"><text:span text:style-name="T19">Overlord"</text:span></text:span><text:span text:style-name="T17"> - preboj "atlantskega zidu"</text:span></text:p>
      <text:p text:style-name="P3"><text:span text:style-name="Internet_20_link"><text:span text:style-name="T11">×</text:span></text:span><text:span text:style-name="Strong"><text:span text:style-name="T8">6. junija 1944</text:span></text:span><text:span text:style-name="Strong"><text:span text:style-name="T10"> </text:span></text:span><text:span text:style-name="T6">se je začela operacija "Overlord" - invazija na Normandijo. Bila je največja pomorska in kopenska vojaška operacija v zgodovini. Operacija Overlord je zaradi močne nemške obalne obrambe - atlantskega zidu - zahtevala veliko žrtev. Prvi val izkrcanja je na obali vzpostavil mostišča, ki so jih obdržali kljub hudim napadom in poskusov Nemcev, da bi jih vrgli nazaj v morje.</text:span></text:p>
      <text:p text:style-name="P3"><text:span text:style-name="Strong"/></text:p>
      <text:p text:style-name="P3"><text:span text:style-name="Strong"><text:span text:style-name="T18">-Ofenziva v Ardenih</text:span></text:span></text:p>
      <text:p text:style-name="P3"><text:span text:style-name="Strong"><text:span text:style-name="T9">×</text:span></text:span><text:span text:style-name="T5">Značilno za zadnjo nemško ofenzivo v Ardenih je tudi </text:span><text:span text:style-name="Strong"><text:span text:style-name="T4">spopad nemških veteranov z neizkušenimi anglo-ameriškimi enotami</text:span></text:span><text:span text:style-name="T5">. Vendar je premoč prevladala. Hkrati so prosili Stalina, naj na vzhodu začne z ofenzivo in razbremeni pritisk na zahodu.</text:span></text:p>
      <text:p text:style-name="P6"/>
      <text:p text:style-name="P3"><text:span text:style-name="Strong"><text:span text:style-name="T18">-Jaltska konferenca</text:span></text:span></text:p>
      <text:p text:style-name="P3"><text:span text:style-name="T21">×V Jalti na polotoku Krimu pa so se februarja 1945 srečali veliki trije. Nemčija se je v času </text:span><text:a xlink:type="simple" xlink:href="http://www.o-4os.ce.edus.si/gradiva/zgo/2-svetovna-vojna/6-zakljucne-operacije-v-evropi/jalta-naloga.htm" text:style-name="ListLabel_20_93" text:visited-style-name="ListLabel_20_93"><text:span text:style-name="Internet_20_link"><text:span text:style-name="T21">jaltske konference</text:span></text:span></text:a><text:span text:style-name="T21"> že rušila. Američani so na konferenci hoteli za vojno</text:span><text:span text:style-name="Strong"><text:span text:style-name="T26"> </text:span></text:span><text:span text:style-name="Strong"><text:span text:style-name="T29">proti Japonski</text:span></text:span><text:span text:style-name="T21"> pridobiti Ruse. Istočasno so se dogovorili o </text:span><text:span text:style-name="Strong"><text:span text:style-name="T29">razdelitvi Nemčije</text:span></text:span><text:span text:style-name="T21"> po vojni in o </text:span><text:span text:style-name="Strong"><text:span text:style-name="T29">vojni odškodnini</text:span></text:span><text:span text:style-name="T21">. Domenili so se, da bodo v Vzhodni Evropi organizirali svobodne volitve ter da bodo ustanovili </text:span><text:span text:style-name="Strong"><text:span text:style-name="T29">Organizacijo združenih narodov</text:span></text:span><text:span text:style-name="T21">.</text:span></text:p>
      <text:p text:style-name="P9"/>
      <text:p text:style-name="P9"/>
      <text:p text:style-name="P3"><text:span text:style-name="Strong"><text:span text:style-name="T19">-Zaključne operacije</text:span></text:span></text:p>
      <text:p text:style-name="P3"><text:span text:style-name="Strong"><text:span text:style-name="T27">×</text:span></text:span><text:span text:style-name="T22">Konec leta 1944 je v Nemčiji že prevladalo spoznanje, da je vojna izgubljena. Ljudi se je lotevala brezupnost in redki so še verjeli nacistični propagandi. Primanjkovalo je vsega. Naglo je pešala tudi proizvodnja za vojaške potrebe.</text:span></text:p>
      <text:p text:style-name="P3"><text:span text:style-name="T6">Da bi se maščeval za poraze in dvignil moralo ljudi je Hitler posegel po </text:span><text:a xlink:type="simple" xlink:href="http://www.o-4os.ce.edus.si/gradiva/zgo/2-svetovna-vojna/6-zakljucne-operacije-v-evropi/skrivno-orozje.htm" text:style-name="ListLabel_20_92" text:visited-style-name="ListLabel_20_92"><text:span text:style-name="Internet_20_link"><text:span text:style-name="T24">skrivnem orožju</text:span></text:span></text:a><text:span text:style-name="T22">, ki pa ni moglo več bistveno vplivati na potek vojne. Na </text:span><text:soft-page-break/><text:span text:style-name="T22">koncu pa so uničili sofašistično republiko in njeno vodstvo ter </text:span><text:a xlink:type="simple" xlink:href="http://www.o-4os.ce.edus.si/gradiva/zgo/2-svetovna-vojna/6-zakljucne-operacije-v-evropi/mussolini.htm" text:style-name="ListLabel_20_92" text:visited-style-name="ListLabel_20_92"><text:span text:style-name="Internet_20_link"><text:span text:style-name="T24">Mussolinija</text:span></text:span></text:a><text:span text:style-name="T22"> ujeli in ustrelili.</text:span></text:p>
      <text:p text:style-name="P10"/>
      <text:p text:style-name="P3"><text:span text:style-name="Strong"><text:span text:style-name="T18">-Zlom Nemčije,kapitulacija</text:span></text:span></text:p>
      <text:p text:style-name="P3"><text:span text:style-name="Strong"><text:span text:style-name="T9">×</text:span></text:span><text:span text:style-name="T5">Medtem se je začela zadnja velika bitka druge svetovne vojne - </text:span><text:a xlink:type="simple" xlink:href="http://www.o-4os.ce.edus.si/gradiva/zgo/2-svetovna-vojna/6-zakljucne-operacije-v-evropi/berlin.htm" text:style-name="ListLabel_20_90" text:visited-style-name="ListLabel_20_90"><text:span text:style-name="Internet_20_link"><text:span text:style-name="T12">bitka za Berlin</text:span></text:span></text:a><text:span text:style-name="T5">. </text:span><text:span text:style-name="T21">Pred padcem Berlina pa je Hitler z najožjimi sodelavci 30. aprila naredil samomor. Oblast je izročil generalu </text:span><text:span text:style-name="Strong"><text:span text:style-name="T29">Karlu Dönitzu</text:span></text:span><text:span text:style-name="T21">. Ta je začel pogajanja o vdaji.</text:span><text:span text:style-name="Strong"><text:span text:style-name="T26"> </text:span></text:span><text:a xlink:type="simple" xlink:href="http://www.o-4os.ce.edus.si/gradiva/zgo/2-svetovna-vojna/6-zakljucne-operacije-v-evropi/keitel.htm" text:style-name="ListLabel_20_91" text:visited-style-name="ListLabel_20_91"><text:span text:style-name="Internet_20_link"><text:span text:style-name="T23">Dokument o vdaji</text:span></text:span></text:a><text:span text:style-name="T21"> so podpisali dvakrat - v ameriškem in ruskem poveljstvu. Tretjega rajha ni bilo več. Nemška vojska je povsod položila orožje, razen na zahodu Češkoslovaške in na severu Slovenije.</text:span></text:p>
      <text:p text:style-name="P9"/>
      <text:p text:style-name="P3"><text:span text:style-name="Strong"><text:span text:style-name="T18">-Konferenca v Potsdamu</text:span></text:span></text:p>
      <text:p text:style-name="P16"><text:span text:style-name="Internet_20_link"><text:span text:style-name="T23">×</text:span></text:span><text:span text:style-name="T21">V Potsdamu so se od 17. julija do 2. avgusta 1945 zadnjič sestali "veliki trije" -</text:span><text:span text:style-name="Strong"><text:span text:style-name="T26"> </text:span></text:span><text:span text:style-name="Strong"><text:span text:style-name="T29">Harry Truman</text:span></text:span><text:span text:style-name="T21">, ki je nasledil bivšega predsednika ZDA Roosevelta (umrl 12.4.1945), </text:span><text:span text:style-name="Strong"><text:span text:style-name="T29">Stalin</text:span></text:span><text:span text:style-name="Strong"><text:span text:style-name="T26"> </text:span></text:span><text:span text:style-name="T21">in Churchill, ki ga je po zmagi na volitvah zamenjal laburist </text:span><text:span text:style-name="Strong"><text:span text:style-name="T29">Clement Attlee</text:span></text:span><text:span text:style-name="T30">.</text:span><text:span text:style-name="T21"> Sestanek so obremenjevali </text:span><text:a xlink:type="simple" xlink:href="http://www.o-4os.ce.edus.si/gradiva/zgo/2-svetovna-vojna/6-zakljucne-operacije-v-evropi/nesoglasja.htm" text:style-name="ListLabel_20_91" text:visited-style-name="ListLabel_20_91"><text:span text:style-name="Internet_20_link"><text:span text:style-name="T23">medsebojni spori</text:span></text:span></text:a><text:span text:style-name="T21">.Osrednje teme pogovorov so bile priprave na mirovno konferenco, </text:span><text:a xlink:type="simple" xlink:href="http://www.o-4os.ce.edus.si/gradiva/zgo/2-svetovna-vojna/6-zakljucne-operacije-v-evropi/nuernberg.htm" text:style-name="ListLabel_20_91" text:visited-style-name="ListLabel_20_91"><text:span text:style-name="Internet_20_link"><text:span text:style-name="T23">obsodba nacističnih voditeljev</text:span></text:span></text:a><text:span text:style-name="T21"> ter usoda </text:span><text:a xlink:type="simple" xlink:href="http://www.o-4os.ce.edus.si/gradiva/zgo/2-svetovna-vojna/6-zakljucne-operacije-v-evropi/povojna-nemcija.htm" text:style-name="ListLabel_20_91" text:visited-style-name="ListLabel_20_91"><text:span text:style-name="Internet_20_link"><text:span text:style-name="T23">povojne Nemčije</text:span></text:span></text:a><text:span text:style-name="T21">, ki so ji naprtili kolektivno krivdo za drugo</text:span> <text:span text:style-name="T6">svetovno vojno.</text:span></text:p>
      <text:p text:style-name="P17"/>
      <text:p text:style-name="P3"><text:span text:style-name="T2">7.Kapitulacija Japonske</text:span></text:p>
      <text:p text:style-name="P3"><text:span text:style-name="T17">-Kapitulacija Japonske</text:span></text:p>
      <text:p text:style-name="P13"><text:span text:style-name="T6">×Američani so poleti 1944 zasedli Mariansko otočje. Jeseni so se izkrcali na Filipinih. Iwo Jima - zastavo so izobesili na vrhu majhnega otočka </text:span><text:span text:style-name="Strong"><text:span text:style-name="T8">Iwo Jima</text:span></text:span><text:span text:style-name="T6">, ki leži na pol poti med Marianskim otočjem in Japonsko. Spomladi 1945 so napadli otok in ga hoteli spremeniti v letalsko oporišče za napade na Japonsko in pristajanje poškodovanih težkih bombnikov. Naskok na otok se je spremenil v najbolj krvave boje v ameriški zgodovini. Japonci so v obupu posegli po skrajnem orožju - pilotih samomorilcih ali </text:span><text:span text:style-name="Strong"><text:span text:style-name="T8">kamikazah</text:span></text:span><text:span text:style-name="T6"> . Umrlo je 12000 ljudi, 13000 pa je bilo ranjenih.</text:span></text:p>
      <text:p text:style-name="P13"><text:span text:style-name="Strong"><text:span text:style-name="T18">-Kamikaze</text:span></text:span></text:p>
      <text:p text:style-name="P3"><text:span text:style-name="Internet_20_link"><text:span text:style-name="T11">×</text:span></text:span><text:span text:style-name="T6"> Beseda v japonščini pomeni "božji veter". Nov pomen pa je beseda proti koncu druge svetovne vojne, ko so se Japonci nameravali upreti z vsemi razpoložljivimi sredstvi, odločilno vlogo pa naj bi odigrale posebne enote pilotov kamikaz, ki naj bi s svojimi samomorilskimi akcijami onesposobili ameriške letalonosilke in tako torej že tretjič rešili japonsko cesarstvo.</text:span></text:p>
      <text:p text:style-name="P7"/>
      <text:p text:style-name="P3"/>
      <text:p text:style-name="P3"><text:span text:style-name="T16">-Atomska bomba</text:span></text:p>
      <text:p text:style-name="P3"><text:span text:style-name="T21">×Julija 1945 Američani zaključili </text:span><text:a xlink:type="simple" xlink:href="http://motlc.wiesenthal.org/pages/t048/t04859.html" text:style-name="ListLabel_20_91" text:visited-style-name="ListLabel_20_91"><text:span text:style-name="Internet_20_link"><text:span text:style-name="T23">projekt "Manhattan"</text:span></text:span></text:a><text:span text:style-name="T21">, ko so v puščavi v Novi Mehini uspešno preizkusili novo orožje - atomsko bombo. Predsednik </text:span><text:span text:style-name="Strong"><text:span text:style-name="T29">Harry Truman</text:span></text:span><text:span text:style-name="T21">, ki je nasledil aprila 1945. leta umrlega Roosevelta, je na podlagi vojaškega svetovanja odobril nenapovedani napad na japon 6. avgusta 1945 je letalo Enola Gay na uničujočo misijo </text:span><text:soft-page-break/><text:span text:style-name="T21">poneslo prvo atomsko bombo v zgodovini, imenovano "</text:span><text:a xlink:type="simple" xlink:href="http://www.o-4os.ce.edus.si/gradiva/zgo/2-svetovna-vojna/7-kapitulacija-japonske/litle-boy.htm" text:style-name="ListLabel_20_94" text:visited-style-name="ListLabel_20_94"><text:span text:style-name="Internet_20_link"><text:span text:style-name="T31">Little boy</text:span></text:span></text:a><text:span text:style-name="T21">". Odvrgli so jo na </text:span><text:span text:style-name="Strong"><text:span text:style-name="T29">Hirošimo</text:span></text:span><text:span text:style-name="Strong"><text:span text:style-name="T26"> </text:span></text:span><text:span text:style-name="T21">- pomembno industrijsko središče blizu Tokia. Tri dni pozneje so podobno bombo, imenovano "</text:span><text:span text:style-name="Emphasis"><text:span text:style-name="T21">Fat boy</text:span></text:span><text:span text:style-name="T21">", odvrgli še na </text:span><text:span text:style-name="Strong"><text:span text:style-name="T29">Nagasaki</text:span></text:span><text:span text:style-name="T21">. ski mesti </text:span><text:span text:style-name="Strong"><text:span text:style-name="T29">Hirošima</text:span></text:span><text:span text:style-name="T21"> in </text:span><text:span text:style-name="Strong"><text:span text:style-name="T29">Nagasaki</text:span></text:span><text:span text:style-name="T21"> z atomskim orožjem. Rezultati so bili grozljivi.</text:span><text:span text:style-name="Strong"><text:span text:style-name="T8">2. septembra 1945</text:span></text:span><text:span text:style-name="Strong"><text:span text:style-name="T10"> </text:span></text:span><text:span text:style-name="T6">s kapitulacijo Japonske se je končala druga svetovna vojna, uporaba atomske bombe pa je napovedala obdobje hladne vojne. </text:span></text:p>
      <text:p text:style-name="P11"><text:span text:style-name="Internet_20_link"/></text:p>
      <text:p text:style-name="P3"><text:span text:style-name="Strong"><text:span text:style-name="T19">-Obračun vojne</text:span></text:span></text:p>
      <text:p text:style-name="Standard"><text:span text:style-name="Internet_20_link"><text:span text:style-name="T23">×</text:span></text:span><text:span text:style-name="T21"> Zajela je več kot 60 držav, </text:span></text:p>
      <text:p text:style-name="Standard"><text:span text:style-name="T21">×trajala je 6 let in 1 dan, </text:span></text:p>
      <text:p text:style-name="Standard"><text:span text:style-name="T21">×uporabljenih je bilo največ </text:span><text:a xlink:type="simple" xlink:href="http://sl.wikipedia.org/wiki/Bojna_sredstva" text:style-name="ListLabel_20_91" text:visited-style-name="ListLabel_20_91"><text:span text:style-name="Internet_20_link"><text:span text:style-name="T23">bojnih sredstev </text:span></text:span></text:a><text:span text:style-name="T21">v zgodovini, </text:span></text:p>
      <text:p text:style-name="Standard"><text:span text:style-name="T21">×stroški vojne so znašali 2 550 000 000 000 dolarjev in </text:span></text:p>
      <text:p text:style-name="Standard"><text:span text:style-name="T21">×je bila petkrat dražja od prve svetovne vojne ter </text:span></text:p>
      <text:p text:style-name="Standard"><text:span text:style-name="T21">×</text:span><text:a xlink:type="simple" xlink:href="http://www.o-4os.ce.edus.si/gradiva/zgo/2-svetovna-vojna/7-kapitulacija-japonske/zrtve2.htm" text:style-name="ListLabel_20_91" text:visited-style-name="ListLabel_20_91"><text:span text:style-name="Internet_20_link"><text:span text:style-name="T23">povzročila 37 600 000 žrtev</text:span></text:span></text:a><text:span text:style-name="T21">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30%" draw:cy="30%" draw:start-color="#006699" draw:end-color="#3399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style1"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yle3" style:family="text" style:parent-style-name="Default_20_Paragraph_20_Font"/>
    <style:style style:name="style7" style:family="text" style:parent-style-name="Default_20_Paragraph_20_Font"/>
    <style:style style:name="style4" style:family="text" style:parent-style-name="Default_20_Paragraph_20_Font"/>
    <style:style style:name="msonorma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style:use-window-font-color="true" style:font-name="Comic Sans MS" fo:font-family="'Comic Sans MS'" style:font-family-generic="roman" style:font-pitch="variable" style:text-underline-style="none" fo:font-weight="bold" style:font-weight-asian="bold" style:font-weight-complex="bold"/>
    </style:style>
    <style:style style:name="ListLabel_20_87" style:display-name="ListLabel 87" style:family="text">
      <style:text-properties fo:color="#00ccff" style:font-name="Comic Sans MS" fo:font-family="'Comic Sans MS'" style:font-family-generic="roman" style:font-pitch="variable" fo:font-size="14pt" style:text-underline-style="none" fo:font-weight="bold" style:font-size-asian="14pt" style:font-weight-asian="bold"/>
    </style:style>
    <style:style style:name="ListLabel_20_88" style:display-name="ListLabel 88" style:family="text">
      <style:text-properties style:font-name="Comic Sans MS" fo:font-family="'Comic Sans MS'" style:font-family-generic="roman" style:font-pitch="variable"/>
    </style:style>
    <style:style style:name="ListLabel_20_89" style:display-name="ListLabel 89" style:family="text">
      <style:text-properties style:font-name="Comic Sans MS" fo:font-family="'Comic Sans MS'" style:font-family-generic="roman" style:font-pitch="variable" style:font-weight-complex="normal"/>
    </style:style>
    <style:style style:name="ListLabel_20_90" style:display-name="ListLabel 90" style:family="text">
      <style:text-properties style:use-window-font-color="true" style:font-name="Comic Sans MS" fo:font-family="'Comic Sans MS'" style:font-family-generic="roman" style:font-pitch="variable" style:text-underline-style="none" fo:font-weight="bold" style:font-weight-asian="bold"/>
    </style:style>
    <style:style style:name="ListLabel_20_91" style:display-name="ListLabel 91" style:family="text">
      <style:text-properties fo:color="#000000" style:font-name="Comic Sans MS" fo:font-family="'Comic Sans MS'" style:font-family-generic="roman" style:font-pitch="variable" style:text-underline-style="none" fo:font-weight="bold" style:font-weight-asian="bold" style:font-weight-complex="bold"/>
    </style:style>
    <style:style style:name="ListLabel_20_92" style:display-name="ListLabel 92" style:family="text">
      <style:text-properties fo:color="#000000" style:font-name="Comic Sans MS" fo:font-family="'Comic Sans MS'" style:font-family-generic="roman" style:font-pitch="variable" style:text-underline-style="none" fo:font-weight="bold" style:font-weight-asian="bold"/>
    </style:style>
    <style:style style:name="ListLabel_20_93" style:display-name="ListLabel 93" style:family="text">
      <style:text-properties fo:color="#000000" style:font-name="Comic Sans MS" fo:font-family="'Comic Sans MS'" style:font-family-generic="roman" style:font-pitch="variable" fo:font-weight="bold" style:font-weight-asian="bold" style:font-weight-complex="bold"/>
    </style:style>
    <style:style style:name="ListLabel_20_94" style:display-name="ListLabel 94" style:family="text">
      <style:text-properties fo:color="#000000" style:font-name="Comic Sans MS" fo:font-family="'Comic Sans MS'" style:font-family-generic="roman" style:font-pitch="variable" fo:font-style="italic" fo:font-weight="bold" style:font-style-asian="italic" style:font-weight-asian="bold" style:font-style-complex="italic"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1.3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7" meta:paragraph-count="111" meta:word-count="2068" meta:character-count="13877" meta:non-whitespace-character-count="11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