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ill Sans MT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Gill Sans MT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ff0000" style:font-name="Gill Sans MT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ffcc00" style:font-name="Gill Sans MT" fo:font-weight="bold" style:font-weight-asian="bold" style:font-weight-complex="bold"/>
    </style:style>
    <style:style style:name="P7" style:family="paragraph" style:parent-style-name="Standard" style:master-page-name="Standard">
      <style:paragraph-properties style:page-number="auto"/>
      <style:text-properties fo:color="#d60093" style:font-name="Gill Sans MT" fo:font-size="10pt" style:font-size-asian="10pt"/>
    </style:style>
    <style:style style:name="T1" style:family="text">
      <style:text-properties style:font-name="Gill Sans MT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339966" style:font-name="Gill Sans MT" fo:font-weight="bold" style:font-weight-asian="bold" style:font-weight-complex="bold"/>
    </style:style>
    <style:style style:name="T3" style:family="text">
      <style:text-properties fo:color="#3366ff" style:font-name="Gill Sans MT" fo:font-weight="bold" style:font-weight-asian="bold" style:font-weight-complex="bold"/>
    </style:style>
    <style:style style:name="T4" style:family="text">
      <style:text-properties fo:color="#ff00ff" style:font-name="Gill Sans MT" fo:font-weight="bold" style:font-weight-asian="bold" style:font-weight-complex="bold"/>
    </style:style>
    <style:style style:name="T5" style:family="text">
      <style:text-properties fo:color="#cc99ff" style:font-name="Gill Sans MT" fo:font-weight="bold" style:font-weight-asian="bold" style:font-weight-complex="bold"/>
    </style:style>
    <style:style style:name="T6" style:family="text">
      <style:text-properties fo:color="#ff0000" style:font-name="Gill Sans MT" fo:font-weight="bold" style:font-weight-asian="bold" style:font-weight-complex="bold"/>
    </style:style>
    <style:style style:name="T7" style:family="text">
      <style:text-properties fo:color="#ffcc00" style:font-name="Gill Sans MT" fo:font-weight="bold" style:font-weight-asian="bold" style:font-weight-complex="bold"/>
    </style:style>
    <style:style style:name="T8" style:family="text">
      <style:text-properties fo:color="#ff0066" style:font-name="Gill Sans MT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/text:p>
      <text:p text:style-name="P1"><text:span text:style-name="T1">DRUGA SVETOVNA VOJNA</text:span></text:p>
      <text:p text:style-name="P2"/>
      <text:p text:style-name="P4"><text:span text:style-name="T2">1.9.1939 – začetek vojne (NEM napade POL)</text:span></text:p>
      <text:p text:style-name="P4"><text:span text:style-name="T2">1939 – kapitulacija Poljske</text:span></text:p>
      <text:p text:style-name="P4"><text:span text:style-name="T2">1939 – Finsko – SZ vojna</text:span></text:p>
      <text:p text:style-name="P4"><text:span text:style-name="T2">1939 – NEM – SZ sporazum</text:span></text:p>
      <text:p text:style-name="P3"/>
      <text:p text:style-name="P4"><text:span text:style-name="T3">9.4.1940 – NEM napade Dansko, Norveško</text:span></text:p>
      <text:p text:style-name="P4"><text:span text:style-name="T3">10.5.1940 – NEM napade Benelux</text:span></text:p>
      <text:p text:style-name="P4"><text:span text:style-name="T3">27.9.1940 – podpis Trojnega pakta v Berlinu</text:span></text:p>
      <text:p text:style-name="P4"><text:span text:style-name="T3">1940 – kapitulacija Danske</text:span></text:p>
      <text:p text:style-name="P4"><text:span text:style-name="T3">1940 – Quisling prevzame oblast na Norveškem</text:span></text:p>
      <text:p text:style-name="P4"><text:span text:style-name="T3">1940 – kapitulacija FRA</text:span></text:p>
      <text:p text:style-name="P4"><text:span text:style-name="T3">1940 – bitka za Anglijo</text:span></text:p>
      <text:p text:style-name="P4"><text:span text:style-name="T3">1940 – vstop ITA v vojno</text:span></text:p>
      <text:p text:style-name="P3"/>
      <text:p text:style-name="P4"><text:span text:style-name="T4">6.4.1941 – NEM napade Jugo. in Grčijo</text:span></text:p>
      <text:p text:style-name="P4"><text:span text:style-name="T4">22.6.1941 – začetek operacije Barbarossa</text:span></text:p>
      <text:p text:style-name="P4"><text:span text:style-name="T4">14.8.1941 – Atlantska listina</text:span></text:p>
      <text:p text:style-name="P4"><text:span text:style-name="T4">5.12.1941 – zaustavljen prodor NEM proti Moskvi</text:span></text:p>
      <text:p text:style-name="P4"><text:span text:style-name="T4">7.12.1941 – napad na Pearl Harbor</text:span></text:p>
      <text:p text:style-name="P4"><text:span text:style-name="T4">1941 – kapitulacija Juge. in Grčije</text:span></text:p>
      <text:p text:style-name="P4"><text:span text:style-name="T4">1941 – vstop ZDA v vojno</text:span></text:p>
      <text:p text:style-name="P4"><text:span text:style-name="T4">1941 – Churchill je predsednik vlade</text:span></text:p>
      <text:p text:style-name="P3"/>
      <text:p text:style-name="P4"><text:span text:style-name="T5">1942 – bitka pri Midwayu</text:span></text:p>
      <text:p text:style-name="P4"><text:span text:style-name="T5">1942 – v S Afriki se izkrcajo zavezniki</text:span></text:p>
      <text:p text:style-name="P4"><text:span text:style-name="T5">1942 – bitka za Stalingrad (do 2.2.1943)</text:span></text:p>
      <text:p text:style-name="P5"/>
      <text:p text:style-name="P4"><text:span text:style-name="T6">8.9.1943 – kapitulacija ITA</text:span></text:p>
      <text:p text:style-name="P4"><text:span text:style-name="T6">28.11.-1.12.1943 – Teheranska konferenca</text:span></text:p>
      <text:p text:style-name="P4"><text:span text:style-name="T6">1943 - bitka pri Kursku</text:span></text:p>
      <text:p text:style-name="P4"><text:span text:style-name="T6">1943 – izkrcanje na Siciliji</text:span></text:p>
      <text:p text:style-name="P6"/>
      <text:p text:style-name="P4"><text:span text:style-name="T7">6.6.1944 – »dan D«</text:span></text:p>
      <text:p text:style-name="P4"><text:span text:style-name="T7">1944 – osvoboditev Beograda</text:span></text:p>
      <text:p text:style-name="P3"/>
      <text:p text:style-name="P4"><text:span text:style-name="T8">4.2.-11.2.1945 – Konferenca na Jalti</text:span></text:p>
      <text:p text:style-name="P4"><text:span text:style-name="T8">1.5.1945 – SZ zasede Berlin</text:span></text:p>
      <text:p text:style-name="P4"><text:span text:style-name="T8">9.5.1945 – kapitulacija NEM (dan zmage) </text:span></text:p>
      <text:p text:style-name="P4"><text:span text:style-name="T8">6.8.1945 – atomska bomba na Hirošimo </text:span></text:p>
      <text:p text:style-name="P4"><text:span text:style-name="T8">9.8.1945 – atomska bomba na Nagasaki </text:span></text:p>
      <text:p text:style-name="P4"><text:span text:style-name="T8">2.9.1945 – kapitulacija Japonske (konec vojne) </text:span></text:p>
      <text:p text:style-name="P4"><text:span text:style-name="T8">1945 – srečanje na reki Labi</text:span></text:p>
      <text:p text:style-name="P4"><text:span text:style-name="T8">1945 – Potsdamska konferenca</text:span></text:p>
      <text:p text:style-name="P4"><text:span text:style-name="T8">1945 – Nürnberški sodni proces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7:00</meta:creation-date>
    <dc:date>2019-05-17T07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9" meta:word-count="173" meta:character-count="1244" meta:non-whitespace-character-count="1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