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anklin Gothic Medium" svg:font-family="'Franklin Gothic Medium'"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Unicode" style:font-name-complex="Lucida Sans Unicode1"/>
    </style:style>
    <style:style style:name="P2" style:family="paragraph" style:parent-style-name="Standard">
      <style:text-properties fo:color="#800080" style:font-name="Franklin Gothic Medium" fo:font-size="11pt" fo:font-weight="bold" style:font-size-asian="11pt" style:font-weight-asian="bold" style:font-name-complex="Lucida Sans Unicode1" style:font-size-complex="11pt"/>
    </style:style>
    <style:style style:name="P3" style:family="paragraph" style:parent-style-name="Standard">
      <style:text-properties style:font-name="Garamond" fo:font-size="10pt" style:font-size-asian="10pt" style:font-name-complex="Lucida Sans Unicode1" style:font-size-complex="10pt"/>
    </style:style>
    <style:style style:name="P4" style:family="paragraph" style:parent-style-name="Standard">
      <style:text-properties style:font-name="Garamond" fo:font-size="10pt" style:text-underline-style="solid" style:text-underline-width="auto" style:text-underline-color="font-color" style:font-size-asian="10pt" style:font-name-complex="Lucida Sans Unicode1" style:font-size-complex="10pt"/>
    </style:style>
    <style:style style:name="P5" style:family="paragraph" style:parent-style-name="Standard">
      <style:text-properties fo:color="#ff0000" style:font-name="Garamond" fo:font-size="10pt" fo:font-weight="bold" style:font-size-asian="10pt" style:font-weight-asian="bold" style:font-name-complex="Lucida Sans Unicode1" style:font-size-complex="10pt"/>
    </style:style>
    <style:style style:name="P6" style:family="paragraph" style:parent-style-name="Standard" style:list-style-name="WWNum1"/>
    <style:style style:name="P7" style:family="paragraph" style:parent-style-name="Standard" style:list-style-name="WWNum3"/>
    <style:style style:name="P8" style:family="paragraph" style:parent-style-name="Standard" style:master-page-name="Standard">
      <style:paragraph-properties fo:text-align="center" style:justify-single-word="false" style:page-number="auto"/>
    </style:style>
    <style:style style:name="T1" style:family="text">
      <style:text-properties style:font-name="Lucida Sans Unicode" style:font-name-complex="Lucida Sans Unicode1"/>
    </style:style>
    <style:style style:name="T2" style:family="text">
      <style:text-properties fo:color="#800080" style:font-name="Franklin Gothic Medium" fo:font-weight="bold" style:font-weight-asian="bold" style:font-name-complex="Lucida Sans Unicode1"/>
    </style:style>
    <style:style style:name="T3" style:family="text">
      <style:text-properties style:font-name="Garamond" fo:font-size="11pt" fo:font-weight="bold" style:font-size-asian="11pt" style:font-weight-asian="bold" style:font-name-complex="Lucida Sans Unicode1" style:font-size-complex="11pt"/>
    </style:style>
    <style:style style:name="T4" style:family="text">
      <style:text-properties style:font-name="Garamond" fo:font-size="11pt" style:text-underline-style="solid" style:text-underline-width="auto" style:text-underline-color="font-color" fo:font-weight="bold" style:font-size-asian="11pt" style:font-weight-asian="bold" style:font-name-complex="Lucida Sans Unicode1" style:font-size-complex="11pt"/>
    </style:style>
    <style:style style:name="T5" style:family="text">
      <style:text-properties style:font-name="Garamond" fo:font-size="10pt" style:font-size-asian="10pt" style:font-name-complex="Lucida Sans Unicode1" style:font-size-complex="10pt"/>
    </style:style>
    <style:style style:name="T6" style:family="text">
      <style:text-properties style:font-name="Garamond" fo:font-size="10pt" fo:font-weight="bold" style:font-size-asian="10pt" style:font-weight-asian="bold" style:font-name-complex="Lucida Sans Unicode1" style:font-size-complex="10pt"/>
    </style:style>
    <style:style style:name="T7" style:family="text">
      <style:text-properties style:font-name="Garamond" fo:font-size="10pt" style:text-underline-style="solid" style:text-underline-width="auto" style:text-underline-color="font-color" style:font-size-asian="10pt" style:font-name-complex="Lucida Sans Unicode1" style:font-size-complex="10pt"/>
    </style:style>
    <style:style style:name="T8" style:family="text">
      <style:text-properties fo:color="#ff0000" style:font-name="Garamond" fo:font-size="10pt" fo:font-weight="bold" style:font-size-asian="10pt" style:font-weight-asian="bold" style:font-name-complex="Lucida Sans Unicode1" style:font-size-complex="10pt"/>
    </style:style>
    <style:style style:name="T9" style:family="text">
      <style:text-properties fo:color="#ff0000" style:font-name="Garamond" fo:font-size="11pt" style:text-underline-style="solid" style:text-underline-width="auto" style:text-underline-color="font-color" fo:font-weight="bold" style:font-size-asian="11pt" style:font-weight-asian="bold" style:font-name-complex="Lucida Sans Unicode1" style:font-size-complex="11pt"/>
    </style:style>
    <style:style style:name="T10" style:family="text">
      <style:text-properties fo:color="#ff6600" style:font-name="Garamond" fo:font-size="10pt" fo:font-weight="bold" style:font-size-asian="10pt" style:font-weight-asian="bold" style:font-name-complex="Lucida Sans Unicode1" style:font-size-complex="10pt"/>
    </style:style>
    <style:style style:name="T11" style:family="text">
      <style:text-properties fo:color="#ff6600" style:font-name="Garamond" fo:font-size="10pt" style:font-size-asian="10pt" style:font-name-complex="Lucida Sans Unicode1" style:font-size-complex="10pt"/>
    </style:style>
    <style:style style:name="T12" style:family="text">
      <style:text-properties fo:color="#ff9900" style:font-name="Garamond" fo:font-size="10pt" fo:font-weight="bold" style:font-size-asian="10pt" style:font-weight-asian="bold" style:font-name-complex="Lucida Sans Unicod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Zgodovina (zapiski)</text:span></text:p>
      <text:p text:style-name="P1"/>
      <text:p text:style-name="Standard"><text:span text:style-name="T2">Velika bojišča 2. sv vojne</text:span></text:p>
      <text:p text:style-name="P2"/>
      <text:p text:style-name="Standard"><text:span text:style-name="T3">Vojna med Nemčijo in Sovjetso zvezo:</text:span></text:p>
      <text:p text:style-name="Standard"><text:span text:style-name="T5">Leta 1939 sta podpisali nenapadalno pogodbo, ki je bila v veljavi še do leta 1941. </text:span></text:p>
      <text:p text:style-name="Standard"><text:span text:style-name="T5">Nato leta 1941 pride do vojaškega obračuna med obema državama. </text:span></text:p>
      <text:p text:style-name="Standard"><text:span text:style-name="T5">Nemčija je imela 3 miljonsko armado.</text:span></text:p>
      <text:p text:style-name="Standard"><text:span text:style-name="T5">Smeri prodiranja: Sever-Leningrad, Osrednja sovj. Zveza- Moskva, Jug-Črno morje</text:span></text:p>
      <text:p text:style-name="Standard"><text:span text:style-name="T5">Rdeča armada se je krepila in s tem je bil nemški prodor upočasnjen. </text:span></text:p>
      <text:p text:style-name="Standard"><text:span text:style-name="T5">Nemci so okoli leta 1941 prodrli do Leningrada in ga imeli v lasti 900 dni. </text:span></text:p>
      <text:p text:style-name="Standard"><text:span text:style-name="T5">Leta 1941 pripravi Rdeča armada ofenzivo proti Nemčiji in jo potisne 300 km proti zahodu.</text:span></text:p>
      <text:p text:style-name="Standard"><text:span text:style-name="T5">RAZLOGI ZA NEMŠKI NEUSPEH: Zgonja Ruska zima, Ruski patriatizem, taktika požiganja zemlje. </text:span></text:p>
      <text:p text:style-name="P3"/>
      <text:p text:style-name="Standard"><text:span text:style-name="T5">1942 Nemčija nadaljuje z vojno (ofenzivna in defenzivna vojna)</text:span></text:p>
      <text:p text:style-name="Standard"><text:span text:style-name="T5">Novembra 1942 pa se pojavi protinapad Rdeče armade (vodja Von Paulus)</text:span></text:p>
      <text:p text:style-name="Standard"><text:span text:style-name="T5">1943 konec bitke pri Stalingradu in poraz Nemčije.</text:span></text:p>
      <text:p text:style-name="Standard"><text:span text:style-name="T5">To je bila največja bitka v 2. sv. Vojni.</text:span></text:p>
      <text:p text:style-name="P3"/>
      <text:p text:style-name="Standard"><text:span text:style-name="T5">Poleti 1943 Nemčija pripravi veliko ofenzivo- Tankovska bitka pri Kursku, vendar Nemci izgubijo. </text:span></text:p>
      <text:p text:style-name="Standard"><text:span text:style-name="T5">Rdeča armada preide v proti ofenzivo: Baltiško morje (sever), Črno morje (jug).</text:span></text:p>
      <text:p text:style-name="P3"/>
      <text:p text:style-name="Standard"><text:span text:style-name="T5">Rdeča armada nato osvobodi: Poljsko, Romunijo, Bolgarijo (vse te države pa prestopijo v sovjt. Tabor)</text:span></text:p>
      <text:p text:style-name="Standard"><text:span text:style-name="T5">Leta 1945 Rdeča armada vdre iz Poljske v: Nemčijo, Avstrijo-Dunaj in Češko-Slovaško.</text:span></text:p>
      <text:p text:style-name="P3"/>
      <text:p text:style-name="Standard"><text:span text:style-name="T5">1.maj 1945 pade Raistak (Nemški parlament) v Sovjt. zvezo.</text:span></text:p>
      <text:p text:style-name="P3"/>
      <text:p text:style-name="P3"/>
      <text:p text:style-name="P3"/>
      <text:p text:style-name="P3"/>
      <text:p text:style-name="Standard"><text:span text:style-name="T3">Vojna v severni Afriki:</text:span></text:p>
      <text:p text:style-name="Standard"><text:span text:style-name="T5">Leta 1940 zaćne z njo fašistična Italija in napade Britance v Egiptu. Britanci Italijo premagajo.</text:span></text:p>
      <text:p text:style-name="Standard"><text:span text:style-name="T5">Italija izgubi: Eritrejo, Somalijo, Etiopijo</text:span></text:p>
      <text:p text:style-name="Standard"><text:span text:style-name="T5">Obdrži pa : Libijo</text:span></text:p>
      <text:p text:style-name="Standard"><text:span text:style-name="T5">Italija nato dobi pomoč od Nemcev (Romelov Korpus)</text:span></text:p>
      <text:p text:style-name="Standard"><text:span text:style-name="T5">-umik britancev</text:span></text:p>
      <text:p text:style-name="Standard"><text:span text:style-name="T5">.prodor v Egipt vse do El Alamena</text:span></text:p>
      <text:p text:style-name="P3"/>
      <text:p text:style-name="Standard"><text:span text:style-name="T5">Leta 1942 protinapad Britancev v El Alamenu (general Mantgomeri)</text:span></text:p>
      <text:p text:style-name="Standard"><text:span text:style-name="T5">-uspešni Britanci in s tem umik Italija in Nemčije.</text:span></text:p>
      <text:p text:style-name="P3"/>
      <text:p text:style-name="Standard"><text:span text:style-name="T5">Povezani Britanci in Američani so Nemško in Italijansko vojsko obkolili na območju Tunisa.</text:span></text:p>
      <text:p text:style-name="Standard"><text:span text:style-name="T5">-Nemška in Italijanska vojska sta nato kapitulirali.</text:span></text:p>
      <text:p text:style-name="Standard"><text:span text:style-name="T5">Vojna je končana maja 1943</text:span></text:p>
      <text:p text:style-name="P3"/>
      <text:p text:style-name="P3"/>
      <text:p text:style-name="Standard"><text:span text:style-name="T3">Vojna na Apeninskem polotoku:</text:span></text:p>
      <text:p text:style-name="Standard"><text:span text:style-name="T5">Leta 1943 Nemčija zasede otok Sicilijo in bombardira Italijanska mesta.</text:span></text:p>
      <text:p text:style-name="Standard"><text:span text:style-name="T5">Odstavijo Mussolinia-oblast pa prevzame Italijanski kralj.</text:span></text:p>
      <text:p text:style-name="Standard"><text:span text:style-name="T5">Pojavijo se pogajanja o kapitulaciji-Italija kapitulira 8.9.1943.</text:span></text:p>
      <text:p text:style-name="Standard"><text:span text:style-name="T5">Američani na dan kapitulacije osvojijo južni del Apeninskega polotoka, Nemčija pa zasede Severni in Osrednji del. </text:span></text:p>
      <text:p text:style-name="Standard"><text:span text:style-name="T5">Na območju, ki so ga zasegli Nemci, ti ustanovijo Salonjsko republiko (na čelu Mussolini)</text:span></text:p>
      <text:p text:style-name="Standard"><text:soft-page-break/><text:span text:style-name="T5">Republika se obdrži do leta 1945 pod zaščito nacistične Nemčije. </text:span></text:p>
      <text:p text:style-name="P3"/>
      <text:p text:style-name="Standard"><text:span text:style-name="T5">Anglo-američani začnejo postopoma osvajati Apeninski polotok: </text:span></text:p>
      <text:p text:style-name="Standard"><text:span text:style-name="T5">-1944 osvojijo Srednjo Italijo in Rim</text:span></text:p>
      <text:p text:style-name="Standard"><text:span text:style-name="T5">-1945 pa vdrejo v Padsko nižino in s tem umik Nemčije</text:span></text:p>
      <text:p text:style-name="P3"/>
      <text:p text:style-name="Standard"><text:span text:style-name="T5">Italijanski partizani nato ujamejo Mussollinia, ga ustrelijo in obesijo na milanskem trgu.</text:span></text:p>
      <text:p text:style-name="P3"/>
      <text:p text:style-name="Standard"><text:span text:style-name="T3">Vojna na Daljnem vzhodu (Japonska):</text:span></text:p>
      <text:p text:style-name="Standard"><text:span text:style-name="T5">Odnosi med Zda in Japonsko so se slabšali. Japonci so se tajno pripravljali na vojno z Zda.</text:span></text:p>
      <text:p text:style-name="Standard"><text:span text:style-name="T5">Napad na PEARL HARRBOR (Ameriška vojaška baza na Havajih)</text:span></text:p>
      <text:p text:style-name="Standard"><text:span text:style-name="T5">Japoncem se napad posreči, potopijo vse Ameriške mornarice. </text:span></text:p>
      <text:p text:style-name="P3"/>
      <text:p text:style-name="Standard"><text:span text:style-name="T5">7 Decembra 1941 začnejo napad in osvojijo: Indokino, Burmo, Indijo, Malajski polotok, Singapur, Filipine, Indonezijsko otočje, Avstralijo.</text:span></text:p>
      <text:p text:style-name="P3"/>
      <text:p text:style-name="Standard"><text:span text:style-name="T5">Leta 1942 pa Američani porazijo Japonce na dveh bojiščih: 1. Midway in 2. Salomonovo otočje</text:span></text:p>
      <text:p text:style-name="Standard"><text:span text:style-name="T5">Leta 1944 Američani zasedejo Filipine. </text:span></text:p>
      <text:p text:style-name="P3"/>
      <text:p text:style-name="Standard"><text:span text:style-name="T5">1945 se v vojno vključi Sovjt. Zveza in osvobodi Korejski polotok ter Madžurijo.</text:span></text:p>
      <text:p text:style-name="P3"/>
      <text:p text:style-name="Standard"><text:span text:style-name="T5">Leta 1945 Američani uporabijo atomsko orožje: Na Hirošimi in Magasaki.</text:span></text:p>
      <text:p text:style-name="Standard"><text:span text:style-name="T5">Japonska s tem pristane na premirje in nato podpiše kapitulacijo (septeber)</text:span></text:p>
      <text:p text:style-name="P3"/>
      <text:p text:style-name="P3"/>
      <text:p text:style-name="Standard"><text:span text:style-name="T3">Druga fronta:</text:span></text:p>
      <text:p text:style-name="Standard"><text:span text:style-name="T5">Sovjetska zveza je zahtevala, da zahodni zavezniki (Anglo američani) odprejo novo bojišče-Tako, da jim zagrozi, da bo z Nemčijo sklenila SEPARATNI MIR. Tako potem odprejo novo bojišče (drugo fronto) na Teheranski konferenci leta 1943. Leta 1944, 6.junija se Angloameričani izkrcajo na območju francoske Normadije. Do konca leta 1944 uspejo osvoboditi celotno območje Francije in del dežel Beneluxa. Nemci pripravijo zadnjo proti ofenzivo leta 1944 na Ardenih, vendar se jim ta proti napad ne posreči. </text:span></text:p>
      <text:p text:style-name="Standard"><text:span text:style-name="T5">Leta 1945 Angloameričani prestopijo rekord in osvojijo gospodarsko najmočnejši območji: Posarje in Porurje.Prodrejo do reke Labe, kjer se srečajo z Rdečo Armado.</text:span></text:p>
      <text:p text:style-name="P3"/>
      <text:p text:style-name="P3"/>
      <text:p text:style-name="Standard"><text:span text:style-name="T5"><text:s/></text:span></text:p>
      <text:p text:style-name="P3"/>
      <text:p text:style-name="Standard"><text:span text:style-name="T2">Okupacijski sistemi, kolaboracija in uporniška gibanja:</text:span></text:p>
      <text:p text:style-name="P2"/>
      <text:p text:style-name="Standard"><text:span text:style-name="T4">Primeri uporniških gibanj</text:span></text:p>
      <text:p text:style-name="P3"/>
      <text:p text:style-name="Standard"><text:span text:style-name="T8">1. Francija:</text:span></text:p>
      <text:p text:style-name="Standard"><text:span text:style-name="T5">Začne se leta 1940 pod vodstvom generala Degala.</text:span></text:p>
      <text:p text:style-name="Standard"><text:span text:style-name="T5">Oblikujeta se dve skupini: 1. Čakajoči partizani-pod vplivom meščanskih strank</text:span></text:p>
      <text:p text:style-name="Standard"><text:span text:style-name="T5"><text:s text:c="41"/>2. Aktivni partizani-pod vplivom levičarskih strank, imenovali so se tudi Makijevci</text:span></text:p>
      <text:p text:style-name="Standard"><text:span text:style-name="T5">Leta 1943 tu nastane vodstveni organ uporniškega gibanja- Francoski komite nacionalne osvoboditve. To uporniško gibanje je imelo pomembno vlogo za osvoboditev Francije. </text:span></text:p>
      <text:p text:style-name="P3"/>
      <text:p text:style-name="Standard"><text:span text:style-name="T8">2. Italija:</text:span></text:p>
      <text:p text:style-name="Standard"><text:span text:style-name="T5">Do leta 1943 bila zaveznica nacistnične Nemčije. Julija 1943 so Angloameričani zasedli Sicilijo,nato je septembra Italija kapitulirala. Uporniško gibanje se začne po odstavitvi Mussollinia. Ustanovili so Komite nacionalne osvoboditve. Enotnosti v uporniškem gibanju ni bilo. Vsaka skupina je imela svojo politično stranko.</text:span></text:p>
      <text:p text:style-name="Standard"><text:span text:style-name="T5">-GARIBALDINCI (Pod vodstvom Italijanskih komunistov)</text:span></text:p>
      <text:p text:style-name="P3"/>
      <text:p text:style-name="Standard"><text:soft-page-break/><text:span text:style-name="T8">3. Norveška: </text:span></text:p>
      <text:p text:style-name="Standard"><text:span text:style-name="T5">Okupirana je bila leta 1940. Cilji uporniškega gibanja so bili: Boj proti Nemcem in boj proti domači kolaboraciji.</text:span></text:p>
      <text:p text:style-name="Standard"><text:span text:style-name="T5">Uporniško gibanje je podpirala Velika Britanija, ki je želela obnovo mornarhije na Norveškem. Gibanje je bilo omejeno na Sabotažno dejavnost. Konča se z osvoboditvijo Norveške ter obnovo mornarhije. </text:span></text:p>
      <text:p text:style-name="P3"/>
      <text:p text:style-name="Standard"><text:span text:style-name="T8">4. Grčija: </text:span></text:p>
      <text:p text:style-name="Standard"><text:span text:style-name="T5">Okupirana je bila aprila leta 1940.</text:span></text:p>
      <text:p text:style-name="Standard"><text:span text:style-name="T5">Pojavita se dve skupini: 1. Elas (levičarske stranke)</text:span></text:p>
      <text:p text:style-name="Standard"><text:span text:style-name="T5"><text:s text:c="37"/>2. Edes (desničarske oz. meščanske stranke)</text:span></text:p>
      <text:p text:style-name="Standard"><text:span text:style-name="T5">Gibanje podpirala VB, ki je želeča obnovo mornarhije v Grčiji. Podpirali so torej EDES. Grčija je bila nato osvobojena oktobra leta 1944. Po osvoboditvi pride med skupinama do spopadov. Več uspeha je imela skupina EDES s podporo VB. V Grčiji je bila osvobojena tudi monarhija. </text:span></text:p>
      <text:p text:style-name="Standard"><text:span text:style-name="T5">Leta 1946 med skupina izbruhne državljanska vojna. Konča se ob podpori ZDA z zmago EDES.</text:span></text:p>
      <text:p text:style-name="P3"/>
      <text:p text:style-name="P5"/>
      <text:p text:style-name="Standard"><text:span text:style-name="T8">5. Poljska: </text:span></text:p>
      <text:p text:style-name="Standard"><text:span text:style-name="T5">Okupirana je bila leta 1939, vendar se uporniško gibanje pojavi šele v letu 1941. Do leta 1943 se izoblikujeta dve skupini:</text:span></text:p>
      <text:list xml:id="list2687137458" text:style-name="WWNum1">
        <text:list-item>
          <text:p text:style-name="P6"><text:span text:style-name="T5">Armija krajova (vodila jo je poljska vlada iz Londona, podpirali pa so jo Poljski zavezniki)</text:span></text:p>
        </text:list-item>
        <text:list-item>
          <text:p text:style-name="P6"><text:span text:style-name="T5">Armija Ludova (vodila jo je poljska komunistična partija, podpirala pa jo je Sovjets. Zveza)</text:span></text:p>
        </text:list-item>
      </text:list>
      <text:p text:style-name="Standard"><text:span text:style-name="T5">Gibanje je bilo močno odvisno od zaveznikov. Do izraza pride v času VARŠAVSKE VSTAJE. Upor izbruhne leta 1944, ključno vlogo pa ima Armija Krajova.</text:span></text:p>
      <text:p text:style-name="Standard"><text:span text:style-name="T5">Sovjet.zveza je pustila, da so Nemci ustajo zadušili-s tem tudi konec Armije Krajove. </text:span></text:p>
      <text:p text:style-name="Standard"><text:span text:style-name="T5">Poljsko osvobodi Sovjetska rdeča armada, tako postane Sovjetsko interesno območje. </text:span></text:p>
      <text:p text:style-name="P3"/>
      <text:p text:style-name="P3"/>
      <text:p text:style-name="Standard"><text:span text:style-name="T8">6. Sovjetska zveza: </text:span></text:p>
      <text:p text:style-name="Standard"><text:span text:style-name="T5">Uporniško gibanje se začne na ukopiranih območjih. Vključi pa se civilno prebivalstvo zaradi Nemškega genocida. </text:span></text:p>
      <text:p text:style-name="Standard"><text:span text:style-name="T5">Vključijo se tudi razbite enote Sovjetsk. Rdeče Armade. </text:span></text:p>
      <text:p text:style-name="Standard"><text:span text:style-name="T5">Bilo je najmočnejše gibanje v Evropi in je delovalo pod vodstvom Rdeče armade. </text:span></text:p>
      <text:p text:style-name="P3"/>
      <text:p text:style-name="Standard"><text:span text:style-name="T8">7. Kitajska: </text:span></text:p>
      <text:p text:style-name="Standard"><text:span text:style-name="T5">Uporniško gibanje se pojavi leta 1937 proti Japonem. </text:span></text:p>
      <text:p text:style-name="Standard"><text:span text:style-name="T5">Skupini: 1. Kitajska rdeča armada (vodili so jo komunisti, podpirala pa Sovj.zveza)</text:span></text:p>
      <text:p text:style-name="Standard"><text:span text:style-name="T5"><text:s text:c="14"/>2. Kvomintanška armada (vodil jo je general Čajkanjšek, podpirale pa Zda)</text:span></text:p>
      <text:p text:style-name="Standard"><text:span text:style-name="T5">Med obema skupinama je v času vojne prihajalo do medsebojnih spopadov. Iz vojne je izšla močnejša Kitajska rdeča armada. Nato je izbruhnila državljanska vojna, ki je imela značaj socialistične revolucije. Konča se leta 1949 z zmago komunistov in razglasitve ljudske republike Kitajske. </text:span></text:p>
      <text:p text:style-name="P3"/>
      <text:p text:style-name="Standard"><text:span text:style-name="T8">8. Nemčija:</text:span></text:p>
      <text:p text:style-name="Standard"><text:span text:style-name="T5">Tukaj pravega uporniškega gibanja ni bilo. Nastajalo pa je </text:span><text:span text:style-name="T7">protivojno in protinacistično</text:span><text:span text:style-name="T5"> razpoloženje. </text:span></text:p>
      <text:p text:style-name="Standard"><text:span text:style-name="T5">-nosilke tega razpoloženja so bile maloštevilne skupine, ki pa so jih nacisti odkrili in uničili. Najnevarnejša je bila opozicija v vojski, ki se je okrepila po velikih nemških porazih. In ta opozicija se je želela rešiti Hitlerja. </text:span></text:p>
      <text:p text:style-name="P3"/>
      <text:p text:style-name="P4"/>
      <text:p text:style-name="Standard"><text:span text:style-name="T9">UPORNIŠKO GIBANJE V JUGOSLAVIJI:</text:span></text:p>
      <text:p text:style-name="Standard"><text:span text:style-name="T5">Bila je okupirana leta 1941. Uporniško gibanje pa se je začelo kmalu po okupaciji. Ključno vlogo v organizaciji gibanja je imela KOMUNISTIČNA PARTIJA JUGOSLAVIJE, ki je hotela uporniško gibanje izkoristiti za izvedbo socialistične republike. </text:span></text:p>
      <text:p text:style-name="P3"><text:soft-page-break/></text:p>
      <text:p text:style-name="Standard"><text:span text:style-name="T6">CILJI UPORNIŠKEGA GIBANJA: </text:span></text:p>
      <text:list xml:id="list1473550089" text:style-name="WWNum3">
        <text:list-item>
          <text:p text:style-name="P7"><text:span text:style-name="T5">Boj proti okupatorju.</text:span></text:p>
        </text:list-item>
        <text:list-item>
          <text:p text:style-name="P7"><text:span text:style-name="T5">Obnova Jugoslavije in popravljene meje</text:span></text:p>
        </text:list-item>
        <text:list-item>
          <text:p text:style-name="P7"><text:span text:style-name="T5">Enakopravnost</text:span></text:p>
        </text:list-item>
      </text:list>
      <text:p text:style-name="P3"/>
      <text:p text:style-name="Standard"><text:span text:style-name="T5">Obdobje od razkosanja pa do napada Nemčije na Sovjetsko zvezo označuje kar obdobje priprav na oborožen napad. Ustanovili so vodstveni organ, ki se je imenoval VRHOVNI ŠTAB, po pokrajinah pa so bili ustanovljeni GLAVNI ŠTABI.</text:span></text:p>
      <text:p text:style-name="Standard"><text:span text:style-name="T5">Oborožen upor je izbruhnil leta 1941 (julija), ponekod je prišlo do množične ljudske vstaje in nastala so nova osvobojena ozemlja:</text:span></text:p>
      <text:p text:style-name="Standard"><text:span text:style-name="T5">-Na območju zahodne Srbije- UŽIŠKA REPUBLIKA</text:span></text:p>
      <text:p text:style-name="Standard"><text:span text:style-name="T5">-v Črni Gori</text:span></text:p>
      <text:p text:style-name="P3"/>
      <text:p text:style-name="Standard"><text:span text:style-name="T5">Konec leta 1941 je uporniško gibanje štelo za okoli 80.000 borcev. V letu 1942 se je uporniško gibanje razvijalo različno po pokrajinah, zlasti uspešno je bilo v Bosni, kjer je nastalo osvobojeno ozemlje v mestu Foča. </text:span></text:p>
      <text:p text:style-name="Standard"><text:span text:style-name="T5">V drugi polovici 1942 se je težišče uporniškega gibanja preneslo na območje Zahodne Bosne, Dalmacije, Like, Korduna in Banje-Na teh območjih so nastala obsežna osvobojena ozemlja. Sedež je bil na BIHAČU in zato se je to območje imenovali Bihaška Republika.</text:span></text:p>
      <text:p text:style-name="P3"/>
      <text:p text:style-name="Standard"><text:span text:style-name="T5">Okupatorji (Nemci in Italijani) in kolaboristične skupine so proti osvobojenemu ozemlju opravili ofenzivo. Imenovala se je </text:span><text:span text:style-name="T10">Bitka pri Neretvi</text:span><text:span text:style-name="T11"> </text:span><text:span text:style-name="T5">(januar 1943)-Partizanski vojski se je uspelo z ukano oz. prevaro prebiti preko Neretve v Herzegovini s Črno Goro. Na tem območju je nastalo novo ozemlje, ki so ga poskušali uničiti v novi ofenzivi imenovani </text:span><text:span text:style-name="T10">Bitka na Sutjeski</text:span><text:span text:style-name="T12"> </text:span><text:span text:style-name="T5">(junij 1943) in z velikimi izgubami se je Partizanom uspelo prebiti na območje Vzhodne Bosne. </text:span></text:p>
      <text:p text:style-name="P3"/>
      <text:p text:style-name="Standard"><text:span text:style-name="T5">Na uporniško gibanje je močno vplivala </text:span><text:span text:style-name="T6">kapitulacija Italije. </text:span><text:span text:style-name="T5">Območja, ki so jih imeli Italijani so postala osvobojena ozemlja. Nemčija je oktobra 1943 pripravila novo ofenzivo, v kateri ji je uspelo zasesti Jadransko obalo, zavarovati prometne poti, vendar pa jim ni uspelo uničiti GLAVNE PARTIZANSKE VOJSKE in zasesti celotnega osvobojenega ozemlja. </text:span></text:p>
      <text:p text:style-name="P3"/>
      <text:p text:style-name="Standard"><text:span text:style-name="T5">Ob koncu 1943 je Jugoslovanska partizanska vojska štela 300.000 borcev. Maja 1944 so Nemci pripravili zadnjo obsežno ofenzivo pod imenom </text:span><text:span text:style-name="T10">Desant na Drvar </text:span><text:span text:style-name="T5">. Nemci so v tej ofenzivi želeli uničiti vodstvo uporniškega gibanja in pripravili napad s padalskimi enotami. Nemcem pa se ta akcija ni posrečila. Vodstvo uporniškega gibanja se umakne na osvobojen otok Vis. </text:span></text:p>
      <text:p text:style-name="P3"/>
      <text:p text:style-name="Standard"><text:span text:style-name="T5">V drugi polovici leta 1944 se je začel proces osvobajanja Vzhodnega dela Jugoslavije. Osvobajali sta ga:</text:span></text:p>
      <text:p text:style-name="Standard"><text:span text:style-name="T5">-Sovjetska rdeča Armada</text:span></text:p>
      <text:p text:style-name="Standard"><text:span text:style-name="T5">-Jugoslovansko uporniško gibanje</text:span></text:p>
      <text:p text:style-name="P3"/>
      <text:p text:style-name="Standard"><text:span text:style-name="T5">Ob koncu leta 1944 so bile osvobojene: </text:span><text:span text:style-name="T7">Makedonija, Črna Gora, Dalmacija do Splita, Vzhodna Bosna, Kosovo in Srbija. </text:span></text:p>
      <text:p text:style-name="Standard"><text:span text:style-name="T5">Marca leta 1845 se uporniško gibanje preoblikuje v JUGOSLOVANSKO ARMADO, ki začne z osvobajanji Zahodnega dela Jugoslavije. </text:span></text:p>
      <text:p text:style-name="P3"/>
      <text:p text:style-name="Standard"><text:span text:style-name="T5">Vojna na tleh Jugoslavije se konča 15. maja 1945 in s tem kapitulacija Nemške vojske ter kolaboracijskih skupin. </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anklin Gothic Medium" svg:font-family="'Franklin Gothic Medium'" style:font-family-generic="roman" style:font-pitch="variable"/>
    <style:font-face style:name="Garamond" svg:font-family="Garamond"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116" meta:word-count="1557" meta:character-count="10502" meta:non-whitespace-character-count="8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