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80" style:font-name="Lucida Sans Unicode" fo:font-weight="bold" style:font-weight-asian="bold" style:font-name-complex="Lucida Sans Unicode1"/>
    </style:style>
    <style:style style:name="P2" style:family="paragraph" style:parent-style-name="Standard">
      <style:text-properties style:font-name="Garamond" fo:font-size="11pt" fo:font-weight="bold" style:font-size-asian="11pt" style:font-weight-asian="bold" style:font-name-complex="Lucida Sans Unicode1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80" style:font-name="Lucida Sans Unicode" fo:font-weight="bold" style:font-weight-asian="bold" style:font-name-complex="Lucida Sans Unicode1"/>
    </style:style>
    <style:style style:name="T2" style:family="text">
      <style:text-properties fo:color="#ff0000" style:font-name="Garamond" fo:font-size="11pt" fo:font-weight="bold" style:font-size-asian="11pt" style:font-weight-asian="bold" style:font-name-complex="Lucida Sans Unicode1" style:font-size-complex="11pt"/>
    </style:style>
    <style:style style:name="T3" style:family="text">
      <style:text-properties style:font-name="Garamond" fo:font-size="11pt" fo:font-weight="bold" style:font-size-asian="11pt" style:font-weight-asian="bold" style:font-name-complex="Lucida Sans Unicode1" style:font-size-complex="11pt"/>
    </style:style>
    <style:style style:name="T4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Lucida Sans Unicode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OLITIKA MED 2. SV. VOJNO</text:span></text:p>
      <text:p text:style-name="P1"/>
      <text:p text:style-name="Standard"><text:span text:style-name="T2">1. Atlantski sestanek (Avgust 1941)</text:span></text:p>
      <text:p text:style-name="Standard"><text:span text:style-name="T3">Sestala sta se Ameriški predsednik in Britanski ministrski predsednik. Narodom sta priznala pravico do samoodločbe (ATLANTSKA LISTINA)</text:span></text:p>
      <text:p text:style-name="P2"/>
      <text:p text:style-name="P2"/>
      <text:p text:style-name="Standard"><text:span text:style-name="T2">2. Sestanek v Kasablanki v Maroku (Januar 1943)</text:span></text:p>
      <text:p text:style-name="Standard"><text:span text:style-name="T3">Ponovno sta se sestala Ameriški predsednik in Britanski ministrski predsednik. Oba sta se strinjala, da z Nemčijo ni nobenega pogajanja. (BREZPOGOJNA KAPITULACIJA)</text:span></text:p>
      <text:p text:style-name="P2"/>
      <text:p text:style-name="P2"/>
      <text:p text:style-name="Standard"><text:span text:style-name="T2">3. Konferenca v Teheranu-Teheranska konferenca (konec novembra 1943)</text:span></text:p>
      <text:p text:style-name="Standard"><text:span text:style-name="T3">Sestali so se veliki 3: </text:span><text:span text:style-name="T4">Russvelt, Stalin, Churchill. </text:span></text:p>
      <text:p text:style-name="Standard"><text:span text:style-name="T3">Dosegli so dogovor o odprtju druge fronte, obnovo Jugoslavije in pomoč Jugoslovanskemu uporniškemu gibanju. Soglasja o Nemčiji in Poljski pa niso dosegli. </text:span></text:p>
      <text:p text:style-name="P2"/>
      <text:p text:style-name="P2"/>
      <text:p text:style-name="Standard"><text:span text:style-name="T2">4. Konferenca na Jalti na Krivu ob Črnem morju (Februar 1945)</text:span></text:p>
      <text:p text:style-name="Standard"><text:span text:style-name="T3">Dogovorili so se o delitvi Nemčije na okupacijska območja (nove meje Poljske). Obljubili so 10 miljard dolarjev Sovjetski zvezi, kot vojna odškodnina. </text:span></text:p>
      <text:p text:style-name="P2"/>
      <text:p text:style-name="Standard"><text:span text:style-name="T3">Sovjetska zveza se je po končani vojni v Evropu vključila v vojno proti Japonski. Ustanovili so VARNOSTNI SVET ORGANIZACIJE ZDA, kar je bilo slabo za povojni svet-to pa težilo k delitvi sveta na interesna območja. </text:span></text:p>
      <text:p text:style-name="P2"/>
      <text:p text:style-name="P2"/>
      <text:p text:style-name="Standard"><text:span text:style-name="T2">5. Berlinska konferenca (Julij in Avgust 1945)</text:span></text:p>
      <text:p text:style-name="Standard"><text:span text:style-name="T3">Sodeloval je novi ameriški predsednik Truman, poleg njega pa sta sodelovala še Churchill in pa Stalin. Churchilla nato zamenja Atli. </text:span></text:p>
      <text:p text:style-name="Standard"><text:span text:style-name="T3">Pokazala so se velika nasprotja med voditelji. Uspeli so doseči manj pomembnih dogovorov:</text:span></text:p>
      <text:p text:style-name="Standard"><text:span text:style-name="T3">-mednarodno sodišče za vojne zločince</text:span></text:p>
      <text:p text:style-name="P2"/>
      <text:p text:style-name="Standard"><text:span text:style-name="T3">Demilitarizacija in Denacifikacija (Prepoved Nacizma v Nemčiji)</text:span></text:p>
      <text:p text:style-name="Standard"><text:span text:style-name="T3">-Nove meje Poljske (po Odri in Nisi)</text:span></text:p>
      <text:p text:style-name="Standard"><text:span text:style-name="T3">-dogovor o načinu plačevanja odškodnine</text:span></text:p>
      <text:p text:style-name="Standard"><text:span text:style-name="T3">-specifično obdobje (obdobje hladne vojne-Evropa in Svet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34" meta:character-count="1606" meta:non-whitespace-character-count="1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