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ccff" fo:font-size="16pt" style:font-size-asian="16pt" style:font-size-complex="16pt"/>
    </style:style>
    <style:style style:name="T2" style:family="text">
      <style:text-properties fo:color="#00ccff" fo:font-size="16pt" fo:font-weight="bold" style:font-size-asian="16pt" style:font-weight-asian="bold" style:font-size-complex="16pt"/>
    </style:style>
    <style:style style:name="T3" style:family="text">
      <style:text-properties fo:color="#00ccff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cc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00ccff" fo:font-size="16pt" fo:font-style="italic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etnice:</text:span></text:p>
      <text:list xml:id="list3393311195" text:style-name="WWNum1">
        <text:list-item>
          <text:p text:style-name="P1"><text:span text:style-name="T2">25. 10. 1920 - 1933 (Črni petek) Gospodarska kriza ZDA.</text:span></text:p>
        </text:list-item>
        <text:list-item>
          <text:p text:style-name="P1"><text:span text:style-name="T3">1932 – NACIZEM , Hitler v Nemčiji.</text:span></text:p>
        </text:list-item>
        <text:list-item>
          <text:p text:style-name="P1"><text:span text:style-name="T1">1919 ZDA zakon o alkoholnih pijačah.</text:span></text:p>
        </text:list-item>
        <text:list-item>
          <text:p text:style-name="P1"><text:span text:style-name="T1">1919 – Weimarska Republika.</text:span></text:p>
        </text:list-item>
        <text:list-item>
          <text:p text:style-name="P1"><text:span text:style-name="T1">1929 – Weimarska Republika – se lahkota spet začne.</text:span></text:p>
        </text:list-item>
        <text:list-item>
          <text:p text:style-name="P1"><text:span text:style-name="T3">1933 – Hitler postane nemški kancler.</text:span></text:p>
        </text:list-item>
        <text:list-item>
          <text:p text:style-name="P1"><text:span text:style-name="T1">1936 – 1938 – Stalinove čistke.</text:span></text:p>
        </text:list-item>
        <text:list-item>
          <text:p text:style-name="P1"><text:span text:style-name="T3">1922 oktober – pohod Mussolinija na Rim.</text:span></text:p>
        </text:list-item>
        <text:list-item>
          <text:p text:style-name="P1"><text:span text:style-name="T3">1922 – FAŠIZEM, Mussolini prevzel oblast in razpustil demokratične stranke.</text:span></text:p>
        </text:list-item>
        <text:list-item>
          <text:p text:style-name="P1"><text:span text:style-name="T1">1935 zasede Abesinijo (Etiopijo).</text:span></text:p>
        </text:list-item>
        <text:list-item>
          <text:p text:style-name="P1"><text:span text:style-name="T1">1937 Italija izstopi iz društva narodov.</text:span></text:p>
        </text:list-item>
        <text:list-item>
          <text:p text:style-name="P1"><text:span text:style-name="T1">1919 – ustanovljena NSDAP (Nacionalistična nemška delavska stranka)</text:span></text:p>
        </text:list-item>
        <text:list-item>
          <text:p text:style-name="P1"><text:span text:style-name="T1">1923 – NEM - <text:s/>za slabe gosp. razmere obtožijo Žide in komuniste.</text:span></text:p>
        </text:list-item>
        <text:list-item>
          <text:p text:style-name="P1"><text:span text:style-name="T2">1934 – Hitler postane predsednik republike.</text:span></text:p>
        </text:list-item>
        <text:list-item>
          <text:p text:style-name="P1"><text:span text:style-name="T1">1931 – Španija postane demokratična republika.</text:span></text:p>
        </text:list-item>
        <text:list-item>
          <text:p text:style-name="P1"><text:span text:style-name="T1">1936 – Na volitvah v parlament zmaga ljudska fronta (Špa).</text:span></text:p>
        </text:list-item>
        <text:list-item>
          <text:p text:style-name="P1"><text:span text:style-name="T1">1936 – 1939 – Španska državljanska vojna.</text:span></text:p>
        </text:list-item>
        <text:list-item>
          <text:p text:style-name="P1"><text:span text:style-name="T1">1933 – odpravljena osebna svoboda, nedotakljivost lastnine in tajnost pisem</text:span></text:p>
        </text:list-item>
        <text:list-item>
          <text:p text:style-name="P1"><text:span text:style-name="T1">1934 – »Noč dolgih nožev«</text:span></text:p>
        </text:list-item>
        <text:list-item>
          <text:p text:style-name="P1"><text:span text:style-name="T2">1936 – Os Rim-Berlin-Tokio (Trojni pakt)</text:span></text:p>
        </text:list-item>
        <text:list-item>
          <text:p text:style-name="P1"><text:span text:style-name="T1">1936 – Olimpijske igre Jesse Owens</text:span></text:p>
        </text:list-item>
        <text:list-item>
          <text:p text:style-name="P1"><text:span text:style-name="T3">1938 – Priključitev Avstrije k Nemčiji (Anschluss)</text:span></text:p>
        </text:list-item>
        <text:list-item>
          <text:p text:style-name="P1"><text:span text:style-name="T3">1938 – Podpis pogodbe o nenapadanju Nemčija in Sovjetska zveza.</text:span></text:p>
        </text:list-item>
        <text:list-item>
          <text:p text:style-name="P1"><text:span text:style-name="T1">1939 – Zasedba celotne Češkoslovaške</text:span></text:p>
        </text:list-item>
        <text:list-item>
          <text:p text:style-name="P1"><text:span text:style-name="T2">1. 9. 1939 – Nemčija napade Poljsko začetek 2. svetovne vojne.</text:span></text:p>
        </text:list-item>
        <text:list-item>
          <text:p text:style-name="P1"><text:span text:style-name="T1">1940 – Nemčija napade Norveško (Quisling).</text:span></text:p>
        </text:list-item>
        <text:list-item>
          <text:p text:style-name="P1"><text:span text:style-name="T1">10. 5. 1940 – Nemčija napade Francijo .</text:span></text:p>
        </text:list-item>
        <text:list-item>
          <text:p text:style-name="P1"><text:span text:style-name="T1">22. 6. 1940 – Nemčija: Francija podpis premirja gozd Compiegn.</text:span></text:p>
        </text:list-item>
        <text:list-item>
          <text:p text:style-name="P1"><text:span text:style-name="T3">1940 – Trojni pakt: Madžarska, Romunija, Hrvaška.</text:span></text:p>
        </text:list-item>
        <text:list-item>
          <text:p text:style-name="P1"><text:span text:style-name="T3">1941 – Trojni pakt: Bolgarija, Jugoslavija.</text:span></text:p>
        </text:list-item>
        <text:list-item>
          <text:p text:style-name="P1"><text:span text:style-name="T5">6. 4. 1941 – Nemčija napade Jugoslavijo.</text:span></text:p>
        </text:list-item>
        <text:list-item>
          <text:p text:style-name="P1"><text:span text:style-name="T1">22. 6. 1941 – Nemčija napade Sovjetsko zvezo (Barbarossa)</text:span></text:p>
        </text:list-item>
        <text:list-item>
          <text:p text:style-name="P1"><text:span text:style-name="T1">1941 avgust – Atlantska izjava (Prince of Wales – Churchill in Roosevelt)</text:span></text:p>
        </text:list-item>
        <text:list-item>
          <text:p text:style-name="P1"><text:span text:style-name="T2">7. 12. 1941 – Vstop ZDA v vojno, Japonski napad na Pearl Harbour</text:span></text:p>
        </text:list-item>
        <text:list-item>
          <text:p text:style-name="P1"><text:span text:style-name="T1">1942 – Rdeča Armada začne protiofenzivo.</text:span></text:p>
        </text:list-item>
        <text:list-item>
          <text:p text:style-name="P1"><text:span text:style-name="T1">1943 februar – porazi Rdeča Armada Nemško vojsko.</text:span></text:p>
        </text:list-item>
        <text:list-item>
          <text:p text:style-name="P1"><text:span text:style-name="T1">1942 – Nemčija potolčena tudi na afriškem bojišču (Erwin Rommel – puščavska lisica)</text:span></text:p>
        </text:list-item>
        <text:list-item>
          <text:p text:style-name="P1"><text:span text:style-name="T3">1943 – Tankovska bitka – Kursk, Rdeča armada: Nemčija.</text:span></text:p>
        </text:list-item>
        <text:list-item>
          <text:p text:style-name="P1"><text:soft-page-break/><text:span text:style-name="T3">1942 – Pomorska bitka – Otočje Midway – Japonska: Amerika.</text:span></text:p>
        </text:list-item>
        <text:list-item>
          <text:p text:style-name="P1"><text:span text:style-name="T1">1943 julij – izkrcanje angloameriških sil na Siciliji.</text:span></text:p>
        </text:list-item>
        <text:list-item>
          <text:p text:style-name="P1"><text:span text:style-name="T3">25. 7. 1943 – konec Mussolinijevega fašizma.</text:span></text:p>
        </text:list-item>
        <text:list-item>
          <text:p text:style-name="P1"><text:span text:style-name="T2">8. 9. 1943 – Italija kapitulira.</text:span></text:p>
        </text:list-item>
        <text:list-item>
          <text:p text:style-name="P1"><text:span text:style-name="T1">28. 11 – 1. 12. 1943 – Teheranska konferenca – Veliki trije: Churchil, Roosevelt, Stalin.</text:span></text:p>
        </text:list-item>
        <text:list-item>
          <text:p text:style-name="P1"><text:span text:style-name="T1">6. 6. 1944 – operacija zavezniške vojske (Overlord – vsemogočni)</text:span></text:p>
        </text:list-item>
        <text:list-item>
          <text:p text:style-name="P1"><text:span text:style-name="T1">25. 8. 1944 – osvoboditev Pariza</text:span></text:p>
        </text:list-item>
        <text:list-item>
          <text:p text:style-name="P1"><text:span text:style-name="T1">1. 5. 1945 – slovenske enote vkorakajo v Trst, zavzamejo ozemlje ob Soči.</text:span></text:p>
        </text:list-item>
        <text:list-item>
          <text:p text:style-name="P1"><text:span text:style-name="T2">15. 5. 1945 – konec 2. svetovne vojne v Evropi</text:span></text:p>
        </text:list-item>
        <text:list-item>
          <text:p text:style-name="P1"><text:span text:style-name="T1">20. 6. 1944 – Poskus atentata na Hitlerja (ni uspel)</text:span></text:p>
        </text:list-item>
        <text:list-item>
          <text:p text:style-name="P1"><text:span text:style-name="T1">16. 4. 1945 – Rdeča armada v boj za Berlin.</text:span></text:p>
        </text:list-item>
        <text:list-item>
          <text:p text:style-name="P1"><text:span text:style-name="T2">7. in 8. 5. 1945 – Podpisani dokumenti za nemško vdajo.</text:span></text:p>
        </text:list-item>
        <text:list-item>
          <text:p text:style-name="P1"><text:span text:style-name="T3">6. 8. 1945 – Atomska bomba na </text:span><text:span text:style-name="T4">Hirošimo</text:span><text:span text:style-name="T3">.</text:span></text:p>
        </text:list-item>
        <text:list-item>
          <text:p text:style-name="P1"><text:span text:style-name="T3">9. 8. 1945 – Atomska bomba na </text:span><text:span text:style-name="T4">Nagasaki</text:span><text:span text:style-name="T3">.</text:span></text:p>
        </text:list-item>
        <text:list-item>
          <text:p text:style-name="P1"><text:span text:style-name="T2">2. 9. 1945 – Japonska <text:s/>podpiše kapitulacijo – konec 2. svetovne vojn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text-position="super 58%" fo:font-size="20pt" style:font-size-asian="20pt" style:language-asian="ar" style:country-asian="SA" style:font-size-complex="2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ize="16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435" meta:character-count="2710" meta:non-whitespace-character-count="2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