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000000011E4775E843CD4BE1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style:font-name="Arial" fo:font-size="11pt" style:font-size-asian="11pt" style:font-name-complex="Arial2"/>
    </style:style>
    <style:style style:name="P4" style:family="paragraph" style:parent-style-name="Standard">
      <style:paragraph-properties>
        <style:tab-stops>
          <style:tab-stop style:position="5.3543in"/>
        </style:tab-stops>
      </style:paragraph-properties>
      <style:text-properties style:font-name="Arial" fo:font-size="11pt" style:font-size-asian="11pt" style:font-name-complex="Arial2"/>
    </style:style>
    <style:style style:name="P5" style:family="paragraph" style:parent-style-name="Standard">
      <style:paragraph-properties>
        <style:tab-stops>
          <style:tab-stop style:position="0in"/>
        </style:tab-stops>
      </style:paragraph-properties>
      <style:text-properties style:font-name="Arial" fo:font-size="11pt" style:font-size-asian="11pt" style:font-name-complex="Arial2"/>
    </style:style>
    <style:style style:name="P6" style:family="paragraph" style:parent-style-name="Standard">
      <style:paragraph-properties>
        <style:tab-stops>
          <style:tab-stop style:position="0.25in"/>
        </style:tab-stops>
      </style:paragraph-properties>
      <style:text-properties style:font-name="Arial" fo:font-size="11pt" style:font-size-asian="11pt" style:font-name-complex="Arial2"/>
    </style:style>
    <style:style style:name="P7" style:family="paragraph" style:parent-style-name="Standard" style:list-style-name="WWNum8"/>
    <style:style style:name="P8" style:family="paragraph" style:parent-style-name="Standard" style:list-style-name="WWNum5"/>
    <style:style style:name="P9" style:family="paragraph" style:parent-style-name="Standard" style:list-style-name="WWNum3"/>
    <style:style style:name="P10" style:family="paragraph" style:parent-style-name="Standard" style:list-style-name="WWNum6"/>
    <style:style style:name="P11" style:family="paragraph" style:parent-style-name="Standard" style:list-style-name="WWNum9"/>
    <style:style style:name="P12" style:family="paragraph" style:parent-style-name="Standard" style:list-style-name="WWNum13"/>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4"/>
    <style:style style:name="P16" style:family="paragraph" style:parent-style-name="Standard" style:list-style-name="WWNum15"/>
    <style:style style:name="P17" style:family="paragraph" style:parent-style-name="Standard">
      <style:text-properties fo:font-variant="small-caps" style:font-name="Arial" fo:font-size="14pt" fo:font-weight="bold" style:font-size-asian="14pt" style:font-weight-asian="bold" style:font-name-complex="Arial2"/>
    </style:style>
    <style:style style:name="P18" style:family="paragraph" style:parent-style-name="Standard">
      <style:text-properties fo:font-variant="small-caps" style:font-name="Arial" fo:text-shadow="1pt 1pt" fo:font-weight="bold" style:font-weight-asian="bold" style:font-name-complex="Arial2"/>
    </style:style>
    <style:style style:name="P19" style:family="paragraph" style:parent-style-name="Standard">
      <style:text-properties fo:font-variant="small-caps" style:font-name="Arial" fo:font-weight="bold" style:font-weight-asian="bold" style:font-name-complex="Arial2" style:font-weight-complex="bold"/>
    </style:style>
    <style:style style:name="P20" style:family="paragraph" style:parent-style-name="Standard" style:list-style-name="WWNum16"/>
    <style:style style:name="P21" style:family="paragraph" style:parent-style-name="Standard" style:list-style-name="WWNum17"/>
    <style:style style:name="P22" style:family="paragraph" style:parent-style-name="Standard" style:list-style-name="WWNum18"/>
    <style:style style:name="P23" style:family="paragraph" style:parent-style-name="Standard" style:list-style-name="WWNum19"/>
    <style:style style:name="P24" style:family="paragraph" style:parent-style-name="Standard" style:list-style-name="WWNum20"/>
    <style:style style:name="P25" style:family="paragraph" style:parent-style-name="Standard">
      <style:paragraph-properties>
        <style:tab-stops>
          <style:tab-stop style:position="5.3543in"/>
        </style:tab-stops>
      </style:paragraph-properties>
    </style:style>
    <style:style style:name="P26" style:family="paragraph" style:parent-style-name="Standard" style:list-style-name="WWNum5">
      <style:paragraph-properties>
        <style:tab-stops>
          <style:tab-stop style:position="5.3543in"/>
        </style:tab-stops>
      </style:paragraph-properties>
    </style:style>
    <style:style style:name="P27" style:family="paragraph" style:parent-style-name="Standard" style:list-style-name="WWNum21">
      <style:paragraph-properties>
        <style:tab-stops>
          <style:tab-stop style:position="5.3543in"/>
        </style:tab-stops>
      </style:paragraph-properties>
    </style:style>
    <style:style style:name="P28" style:family="paragraph" style:parent-style-name="Standard" style:list-style-name="WWNum22">
      <style:paragraph-properties>
        <style:tab-stops>
          <style:tab-stop style:position="5.3543in"/>
        </style:tab-stops>
      </style:paragraph-properties>
    </style:style>
    <style:style style:name="P29" style:family="paragraph" style:parent-style-name="Standard" style:list-style-name="WWNum23">
      <style:paragraph-properties>
        <style:tab-stops>
          <style:tab-stop style:position="5.3543in"/>
        </style:tab-stops>
      </style:paragraph-properties>
    </style:style>
    <style:style style:name="P30" style:family="paragraph" style:parent-style-name="Standard" style:list-style-name="WWNum25">
      <style:paragraph-properties>
        <style:tab-stops>
          <style:tab-stop style:position="5.3543in"/>
        </style:tab-stops>
      </style:paragraph-properties>
    </style:style>
    <style:style style:name="P31" style:family="paragraph" style:parent-style-name="Standard" style:list-style-name="WWNum26">
      <style:paragraph-properties>
        <style:tab-stops>
          <style:tab-stop style:position="5.3543in"/>
        </style:tab-stops>
      </style:paragraph-properties>
    </style:style>
    <style:style style:name="P32" style:family="paragraph" style:parent-style-name="Standard" style:list-style-name="WWNum27">
      <style:paragraph-properties>
        <style:tab-stops>
          <style:tab-stop style:position="5.3543in"/>
        </style:tab-stops>
      </style:paragraph-properties>
    </style:style>
    <style:style style:name="P33" style:family="paragraph" style:parent-style-name="Standard" style:list-style-name="WWNum28">
      <style:paragraph-properties>
        <style:tab-stops>
          <style:tab-stop style:position="5.3543in"/>
        </style:tab-stops>
      </style:paragraph-properties>
    </style:style>
    <style:style style:name="P34" style:family="paragraph" style:parent-style-name="Standard" style:list-style-name="WWNum29">
      <style:paragraph-properties>
        <style:tab-stops>
          <style:tab-stop style:position="5.3543in"/>
        </style:tab-stops>
      </style:paragraph-properties>
    </style:style>
    <style:style style:name="P35" style:family="paragraph" style:parent-style-name="Standard" style:list-style-name="WWNum31">
      <style:paragraph-properties>
        <style:tab-stops>
          <style:tab-stop style:position="5.3543in"/>
        </style:tab-stops>
      </style:paragraph-properties>
    </style:style>
    <style:style style:name="P36" style:family="paragraph" style:parent-style-name="Standard" style:list-style-name="WWNum32">
      <style:paragraph-properties>
        <style:tab-stops>
          <style:tab-stop style:position="5.3543in"/>
        </style:tab-stops>
      </style:paragraph-properties>
    </style:style>
    <style:style style:name="P37" style:family="paragraph" style:parent-style-name="Standard" style:list-style-name="WWNum33">
      <style:paragraph-properties>
        <style:tab-stops>
          <style:tab-stop style:position="5.3543in"/>
        </style:tab-stops>
      </style:paragraph-properties>
    </style:style>
    <style:style style:name="P38" style:family="paragraph" style:parent-style-name="Standard" style:list-style-name="WWNum34">
      <style:paragraph-properties>
        <style:tab-stops>
          <style:tab-stop style:position="5.3543in"/>
        </style:tab-stops>
      </style:paragraph-properties>
    </style:style>
    <style:style style:name="P39" style:family="paragraph" style:parent-style-name="Standard" style:list-style-name="WWNum35">
      <style:paragraph-properties>
        <style:tab-stops>
          <style:tab-stop style:position="5.3543in"/>
        </style:tab-stops>
      </style:paragraph-properties>
    </style:style>
    <style:style style:name="P40" style:family="paragraph" style:parent-style-name="Standard" style:list-style-name="WWNum36">
      <style:paragraph-properties>
        <style:tab-stops>
          <style:tab-stop style:position="5.3543in"/>
        </style:tab-stops>
      </style:paragraph-properties>
    </style:style>
    <style:style style:name="P41" style:family="paragraph" style:parent-style-name="Standard" style:list-style-name="WWNum37">
      <style:paragraph-properties>
        <style:tab-stops>
          <style:tab-stop style:position="5.3543in"/>
        </style:tab-stops>
      </style:paragraph-properties>
    </style:style>
    <style:style style:name="P42" style:family="paragraph" style:parent-style-name="Standard" style:list-style-name="WWNum38">
      <style:paragraph-properties>
        <style:tab-stops>
          <style:tab-stop style:position="5.3543in"/>
        </style:tab-stops>
      </style:paragraph-properties>
    </style:style>
    <style:style style:name="P43" style:family="paragraph" style:parent-style-name="Standard" style:list-style-name="WWNum39">
      <style:paragraph-properties>
        <style:tab-stops>
          <style:tab-stop style:position="5.3543in"/>
        </style:tab-stops>
      </style:paragraph-properties>
    </style:style>
    <style:style style:name="P44" style:family="paragraph" style:parent-style-name="Standard" style:list-style-name="WWNum40">
      <style:paragraph-properties>
        <style:tab-stops>
          <style:tab-stop style:position="5.3543in"/>
        </style:tab-stops>
      </style:paragraph-properties>
    </style:style>
    <style:style style:name="P45" style:family="paragraph" style:parent-style-name="Standard">
      <style:paragraph-properties>
        <style:tab-stops>
          <style:tab-stop style:position="0.25in"/>
        </style:tab-stops>
      </style:paragraph-properties>
    </style:style>
    <style:style style:name="P46" style:family="paragraph" style:parent-style-name="Standard" style:list-style-name="WWNum41">
      <style:paragraph-properties>
        <style:tab-stops>
          <style:tab-stop style:position="0.25in"/>
        </style:tab-stops>
      </style:paragraph-properties>
    </style:style>
    <style:style style:name="P47" style:family="paragraph" style:parent-style-name="Standard" style:list-style-name="WWNum42">
      <style:paragraph-properties>
        <style:tab-stops>
          <style:tab-stop style:position="0.25in"/>
        </style:tab-stops>
      </style:paragraph-properties>
    </style:style>
    <style:style style:name="P48" style:family="paragraph" style:parent-style-name="Standard" style:list-style-name="WWNum43">
      <style:paragraph-properties>
        <style:tab-stops>
          <style:tab-stop style:position="0.25in"/>
        </style:tab-stops>
      </style:paragraph-properties>
    </style:style>
    <style:style style:name="P49" style:family="paragraph" style:parent-style-name="Standard" style:list-style-name="WWNum50">
      <style:paragraph-properties>
        <style:tab-stops>
          <style:tab-stop style:position="0.25in"/>
        </style:tab-stops>
      </style:paragraph-properties>
    </style:style>
    <style:style style:name="P50" style:family="paragraph" style:parent-style-name="Standard" style:list-style-name="WWNum44">
      <style:paragraph-properties>
        <style:tab-stops>
          <style:tab-stop style:position="0.25in"/>
        </style:tab-stops>
      </style:paragraph-properties>
    </style:style>
    <style:style style:name="P51" style:family="paragraph" style:parent-style-name="Standard" style:list-style-name="WWNum45">
      <style:paragraph-properties>
        <style:tab-stops>
          <style:tab-stop style:position="0.25in"/>
        </style:tab-stops>
      </style:paragraph-properties>
    </style:style>
    <style:style style:name="P52" style:family="paragraph" style:parent-style-name="Standard" style:list-style-name="WWNum46">
      <style:paragraph-properties>
        <style:tab-stops>
          <style:tab-stop style:position="0.25in"/>
        </style:tab-stops>
      </style:paragraph-properties>
    </style:style>
    <style:style style:name="P53" style:family="paragraph" style:parent-style-name="Standard">
      <style:paragraph-properties>
        <style:tab-stops>
          <style:tab-stop style:position="5.2709in"/>
        </style:tab-stops>
      </style:paragraph-properties>
    </style:style>
    <style:style style:name="P54" style:family="paragraph" style:parent-style-name="Standard" style:list-style-name="WWNum47"/>
    <style:style style:name="P55" style:family="paragraph" style:parent-style-name="Standard" style:list-style-name="WWNum48"/>
    <style:style style:name="P56" style:family="paragraph" style:parent-style-name="Standard" style:list-style-name="WWNum49"/>
    <style:style style:name="P57" style:family="paragraph" style:parent-style-name="Standard" style:list-style-name="WWNum51"/>
    <style:style style:name="P58" style:family="paragraph" style:parent-style-name="Standard" style:list-style-name="WWNum52"/>
    <style:style style:name="P59" style:family="paragraph" style:parent-style-name="Standard" style:list-style-name="WWNum53"/>
    <style:style style:name="P60" style:family="paragraph" style:parent-style-name="Standard" style:list-style-name="WWNum54"/>
    <style:style style:name="P61" style:family="paragraph" style:parent-style-name="Standard" style:list-style-name="WWNum55"/>
    <style:style style:name="P62" style:family="paragraph" style:parent-style-name="Standard" style:list-style-name="WWNum58"/>
    <style:style style:name="P63" style:family="paragraph" style:parent-style-name="Standard" style:list-style-name="WWNum59"/>
    <style:style style:name="P64" style:family="paragraph" style:parent-style-name="Standard" style:list-style-name="WWNum61"/>
    <style:style style:name="P65" style:family="paragraph" style:parent-style-name="Standard" style:list-style-name="WWNum62"/>
    <style:style style:name="P66" style:family="paragraph" style:parent-style-name="Standard" style:list-style-name="WWNum63"/>
    <style:style style:name="P67" style:family="paragraph" style:parent-style-name="Standard" style:list-style-name="WWNum60"/>
    <style:style style:name="P68" style:family="paragraph" style:parent-style-name="Standard" style:list-style-name="WWNum64"/>
    <style:style style:name="P69" style:family="paragraph" style:parent-style-name="Standard" style:list-style-name="WWNum65"/>
    <style:style style:name="P70" style:family="paragraph" style:parent-style-name="Standard" style:list-style-name="WWNum66"/>
    <style:style style:name="P71" style:family="paragraph" style:parent-style-name="Standard" style:list-style-name="WWNum67"/>
    <style:style style:name="P72" style:family="paragraph" style:parent-style-name="Standard" style:list-style-name="WWNum68"/>
    <style:style style:name="P73" style:family="paragraph" style:parent-style-name="Standard" style:list-style-name="WWNum69"/>
    <style:style style:name="P74" style:family="paragraph" style:parent-style-name="Standard" style:list-style-name="WWNum70"/>
    <style:style style:name="P75" style:family="paragraph" style:parent-style-name="Standard" style:list-style-name="WWNum71"/>
    <style:style style:name="P76" style:family="paragraph" style:parent-style-name="Standard" style:list-style-name="WWNum56"/>
    <style:style style:name="P77" style:family="paragraph" style:parent-style-name="Standard">
      <style:paragraph-properties fo:text-align="end" style:justify-single-word="false"/>
    </style:style>
    <style:style style:name="P78" style:family="paragraph" style:parent-style-name="Standard" style:list-style-name="WWNum57"/>
    <style:style style:name="P79" style:family="paragraph" style:parent-style-name="Standard" style:list-style-name="WWNum72"/>
    <style:style style:name="P80" style:family="paragraph" style:parent-style-name="Standard" style:list-style-name="WWNum73"/>
    <style:style style:name="P81" style:family="paragraph" style:parent-style-name="Standard">
      <style:paragraph-properties fo:margin-left="0.25in" fo:margin-right="0in" fo:text-indent="0in" style:auto-text-indent="false"/>
    </style:style>
    <style:style style:name="P82" style:family="paragraph" style:parent-style-name="Standard">
      <style:paragraph-properties fo:margin-left="0.25in" fo:margin-right="0in" fo:text-indent="0in" style:auto-text-indent="false"/>
      <style:text-properties style:font-name="Arial" fo:font-size="11pt" style:font-size-asian="11pt" style:font-name-complex="Arial2"/>
    </style:style>
    <style:style style:name="P83" style:family="paragraph" style:parent-style-name="Standard">
      <style:paragraph-properties fo:margin-left="0.25in" fo:margin-right="0in" fo:text-indent="0in" style:auto-text-indent="false"/>
      <style:text-properties style:font-name="Arial" fo:font-size="11pt" fo:font-weight="bold" style:font-size-asian="11pt" style:font-weight-asian="bold" style:font-name-complex="Arial2" style:font-weight-complex="bold"/>
    </style:style>
    <style:style style:name="P84" style:family="paragraph" style:parent-style-name="Standard">
      <style:paragraph-properties fo:margin-left="0.25in" fo:margin-right="0in" fo:text-indent="0in" style:auto-text-indent="false"/>
      <style:text-properties style:font-name="Arial" fo:font-size="14pt" fo:text-shadow="1pt 1pt" fo:font-weight="bold" style:font-size-asian="14pt" style:font-weight-asian="bold" style:font-name-complex="Arial2" style:font-weight-complex="bold"/>
    </style:style>
    <style:style style:name="P85" style:family="paragraph" style:parent-style-name="Standard" style:list-style-name="WWNum5">
      <style:paragraph-properties fo:margin-left="0.25in" fo:margin-right="0in" fo:text-indent="0in" style:auto-text-indent="false">
        <style:tab-stops>
          <style:tab-stop style:position="0.25in"/>
        </style:tab-stops>
      </style:paragraph-properties>
    </style:style>
    <style:style style:name="P86" style:family="paragraph" style:parent-style-name="Standard" style:list-style-name="WWNum7">
      <style:paragraph-properties fo:margin-left="0.25in" fo:margin-right="0in" fo:text-indent="0in" style:auto-text-indent="false">
        <style:tab-stops>
          <style:tab-stop style:position="0.25in"/>
        </style:tab-stops>
      </style:paragraph-properties>
    </style:style>
    <style:style style:name="P87" style:family="paragraph" style:parent-style-name="Standard" style:list-style-name="WWNum5">
      <style:paragraph-properties fo:margin-left="0.25in" fo:margin-right="0in" fo:text-indent="-0.25in" style:auto-text-indent="false">
        <style:tab-stops>
          <style:tab-stop style:position="0.25in"/>
        </style:tab-stops>
      </style:paragraph-properties>
    </style:style>
    <style:style style:name="P88" style:family="paragraph" style:parent-style-name="Standard" style:list-style-name="WWNum10">
      <style:paragraph-properties fo:margin-left="0.25in" fo:margin-right="0in" fo:text-indent="-0.25in" style:auto-text-indent="false">
        <style:tab-stops>
          <style:tab-stop style:position="0.25in"/>
        </style:tab-stops>
      </style:paragraph-properties>
    </style:style>
    <style:style style:name="P89" style:family="paragraph" style:parent-style-name="Standard" style:list-style-name="WWNum4">
      <style:paragraph-properties fo:margin-left="0.5in" fo:margin-right="0in" fo:text-indent="-0.25in" style:auto-text-indent="false">
        <style:tab-stops>
          <style:tab-stop style:position="0.5in"/>
        </style:tab-stops>
      </style:paragraph-properties>
    </style:style>
    <style:style style:name="P90" style:family="paragraph" style:parent-style-name="Standard" style:list-style-name="WWNum24">
      <style:paragraph-properties fo:margin-left="0.5in" fo:margin-right="0in" fo:text-indent="-0.25in" style:auto-text-indent="false">
        <style:tab-stops>
          <style:tab-stop style:position="0.5in"/>
          <style:tab-stop style:position="5.3543in"/>
        </style:tab-stops>
      </style:paragraph-properties>
    </style:style>
    <style:style style:name="P91" style:family="paragraph" style:parent-style-name="Standard">
      <style:paragraph-properties fo:margin-left="0.5in" fo:margin-right="0in" fo:text-indent="0in" style:auto-text-indent="false"/>
      <style:text-properties style:font-name="Arial" fo:font-size="11pt" style:font-size-asian="11pt" style:font-name-complex="Arial2"/>
    </style:style>
    <style:style style:name="P92" style:family="paragraph" style:parent-style-name="Standard" style:list-style-name="WWNum7">
      <style:paragraph-properties fo:margin-left="0.25in" fo:margin-right="0in" fo:text-indent="0.25in" style:auto-text-indent="false">
        <style:tab-stops>
          <style:tab-stop style:position="0.75in"/>
        </style:tab-stops>
      </style:paragraph-properties>
    </style:style>
    <style:style style:name="P93" style:family="paragraph" style:parent-style-name="Standard">
      <style:paragraph-properties fo:text-align="end" style:justify-single-word="false" fo:break-before="page"/>
    </style:style>
    <style:style style:name="P94" style:family="paragraph" style:parent-style-name="Standard" style:list-style-name="WWNum23">
      <style:paragraph-properties fo:margin-left="1.5in" fo:margin-right="0in" fo:text-indent="-0.25in" style:auto-text-indent="false">
        <style:tab-stops>
          <style:tab-stop style:position="1.5in"/>
        </style:tab-stops>
      </style:paragraph-properties>
    </style:style>
    <style:style style:name="P95" style:family="paragraph" style:parent-style-name="Standard">
      <style:paragraph-properties fo:margin-left="1.25in" fo:margin-right="0in" fo:text-indent="0in" style:auto-text-indent="false">
        <style:tab-stops>
          <style:tab-stop style:position="1.5in"/>
        </style:tab-stops>
      </style:paragraph-properties>
      <style:text-properties style:font-name="Arial" fo:font-size="11pt" style:font-size-asian="11pt" style:font-name-complex="Arial2"/>
    </style:style>
    <style:style style:name="P96" style:family="paragraph" style:parent-style-name="Standard">
      <style:paragraph-properties fo:margin-left="2.4583in" fo:margin-right="0in" fo:text-align="center" style:justify-single-word="false" fo:text-indent="0.4917in" style:auto-text-indent="false"/>
    </style:style>
    <style:style style:name="P97" style:family="paragraph" style:parent-style-name="Standard" style:master-page-name="Standard">
      <style:paragraph-properties style:page-number="auto"/>
    </style:style>
    <style:style style:name="P98" style:family="paragraph" style:parent-style-name="Footer">
      <style:paragraph-properties>
        <style:tab-stops/>
      </style:paragraph-properties>
    </style:style>
    <style:style style:name="P99" style:family="paragraph" style:parent-style-name="Footer">
      <style:paragraph-properties fo:padding="0in" fo:border="none"/>
    </style:style>
    <style:style style:name="P100" style:family="paragraph" style:parent-style-name="Heading_20_1">
      <style:text-properties fo:font-size="11pt" style:font-size-asian="11pt"/>
    </style:style>
    <style:style style:name="P101" style:family="paragraph" style:parent-style-name="Heading_20_4" style:list-style-name="WWNum30"/>
    <style:style style:name="P102" style:family="paragraph" style:parent-style-name="Heading_20_4">
      <style:paragraph-properties fo:text-align="center" style:justify-single-word="false"/>
    </style:style>
    <style:style style:name="P103" style:family="paragraph" style:parent-style-name="Heading_20_2">
      <style:paragraph-properties fo:break-before="page"/>
    </style:style>
    <style:style style:name="P104" style:family="paragraph" style:parent-style-name="Heading_20_6">
      <style:paragraph-properties fo:margin-left="0in" fo:margin-right="0in" fo:text-indent="0in" style:auto-text-indent="false"/>
    </style:style>
    <style:style style:name="P105" style:family="paragraph" style:parent-style-name="Heading_20_7">
      <style:paragraph-properties fo:break-before="page"/>
    </style:style>
    <style:style style:name="P106" style:family="paragraph" style:parent-style-name="Text_20_body_20_indent">
      <style:paragraph-properties fo:margin-left="0in" fo:margin-right="0in" fo:text-indent="0in" style:auto-text-indent="false"/>
    </style:style>
    <style:style style:name="P107" style:family="paragraph" style:parent-style-name="Frame_20_contents" style:list-style-name="WWNum29">
      <style:paragraph-properties>
        <style:tab-stops>
          <style:tab-stop style:position="5.3543in"/>
        </style:tab-stops>
      </style:paragraph-properties>
    </style:style>
    <style:style style:name="P108" style:family="paragraph">
      <loext:graphic-properties draw:fill="solid" draw:fill-color="#ff0000"/>
    </style:style>
    <style:style style:name="P109" style:family="paragraph">
      <loext:graphic-properties draw:fill="none"/>
    </style:style>
    <style:style style:name="P110" style:family="paragraph">
      <loext:graphic-properties draw:fill="solid" draw:fill-color="#ffffff"/>
      <style:paragraph-properties fo:text-align="center"/>
    </style:style>
    <style:style style:name="P111" style:family="paragraph">
      <loext:graphic-properties draw:fill="solid" draw:fill-color="#ffffff"/>
    </style:style>
    <style:style style:name="P112" style:family="paragraph">
      <loext:graphic-properties draw:fill="none"/>
      <style:paragraph-properties fo:text-align="center"/>
    </style:style>
    <style:style style:name="T1" style:family="text">
      <style:text-properties fo:color="#ff0000" style:font-name="Arial" fo:font-size="20pt" fo:font-weight="bold" style:font-size-asian="20pt" style:font-weight-asian="bold" style:font-name-complex="Arial2" style:font-size-complex="20pt"/>
    </style:style>
    <style:style style:name="T2" style:family="text">
      <style:text-properties fo:color="#ff0000" style:font-name="Arial" fo:font-size="11pt" fo:font-style="italic" style:text-underline-style="solid" style:text-underline-width="auto" style:text-underline-color="font-color" fo:font-weight="bold" style:font-size-asian="11pt" style:font-style-asian="italic" style:font-weight-asian="bold" style:font-name-complex="Arial2" style:font-style-complex="italic" style:font-weight-complex="bold"/>
    </style:style>
    <style:style style:name="T3" style:family="text">
      <style:text-properties fo:color="#ff0000" style:font-name="Arial" fo:font-size="11pt" style:font-size-asian="11pt" style:font-name-complex="Arial2"/>
    </style:style>
    <style:style style:name="T4" style:family="text">
      <style:text-properties fo:color="#ff0000" style:font-name="Arial" fo:font-weight="bold" style:font-weight-asian="bold" style:font-name-complex="Arial2" style:font-weight-complex="bold"/>
    </style:style>
    <style:style style:name="T5" style:family="text">
      <style:text-properties fo:color="#ff0000" style:font-name="Arial" fo:font-size="16pt" fo:font-weight="bold" style:font-size-asian="16pt" style:font-weight-asian="bold" style:font-name-complex="Arial2" style:font-weight-complex="bold"/>
    </style:style>
    <style:style style:name="T6" style:family="text">
      <style:text-properties style:font-name="Arial" fo:font-size="11pt" fo:font-weight="bold" style:font-size-asian="11pt" style:font-weight-asian="bold" style:font-name-complex="Arial2"/>
    </style:style>
    <style:style style:name="T7" style:family="text">
      <style:text-properties style:font-name="Arial" fo:font-size="11pt" fo:font-weight="bold" style:font-size-asian="11pt" style:font-weight-asian="bold" style:font-name-complex="Arial2" style:font-weight-complex="bold"/>
    </style:style>
    <style:style style:name="T8" style:family="text">
      <style:text-properties style:font-name="Arial" fo:font-size="11pt" style:font-size-asian="11pt" style:font-name-complex="Arial2"/>
    </style:style>
    <style:style style:name="T9" style:family="text">
      <style:text-properties style:font-name="Arial" fo:font-size="11pt" style:font-size-asian="11pt" style:font-name-complex="Arial2" style:font-weight-complex="bold"/>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2"/>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2" style:font-weight-complex="bold"/>
    </style:style>
    <style:style style:name="T12" style:family="text">
      <style:text-properties style:font-name="Arial" fo:font-size="11pt" fo:text-shadow="1pt 1pt" fo:font-weight="bold" style:font-size-asian="11pt" style:font-weight-asian="bold" style:font-name-complex="Arial2"/>
    </style:style>
    <style:style style:name="T13" style:family="text">
      <style:text-properties style:font-name="Arial" fo:font-size="14pt" fo:text-shadow="1pt 1pt" fo:font-weight="bold" style:font-size-asian="14pt" style:font-weight-asian="bold" style:font-name-complex="Arial2" style:font-weight-complex="bold"/>
    </style:style>
    <style:style style:name="T14" style:family="text">
      <style:text-properties style:font-name="Arial" fo:font-size="14pt" fo:font-weight="bold" style:font-size-asian="14pt" style:font-weight-asian="bold" style:font-name-complex="Arial2" style:font-weight-complex="bold"/>
    </style:style>
    <style:style style:name="T15" style:family="text">
      <style:text-properties style:font-name="Arial" fo:font-size="16pt" fo:font-weight="bold" style:font-size-asian="16pt" style:font-weight-asian="bold" style:font-name-complex="Arial2" style:font-weight-complex="bold"/>
    </style:style>
    <style:style style:name="T16" style:family="text">
      <style:text-properties style:font-name="Arial" fo:text-shadow="1pt 1pt" style:font-name-complex="Arial2"/>
    </style:style>
    <style:style style:name="T17" style:family="text">
      <style:text-properties style:font-name="Arial" fo:text-shadow="1pt 1pt" fo:font-weight="bold" style:font-weight-asian="bold" style:font-name-complex="Arial2" style:font-weight-complex="bold"/>
    </style:style>
    <style:style style:name="T18" style:family="text">
      <style:text-properties style:font-name="Arial" style:font-name-complex="Arial2"/>
    </style:style>
    <style:style style:name="T19" style:family="text">
      <style:text-properties fo:font-size="20pt" style:font-size-asian="20pt"/>
    </style:style>
    <style:style style:name="T20" style:family="text">
      <style:text-properties fo:font-size="20pt" style:font-size-asian="20pt" style:font-relief="embossed"/>
    </style:style>
    <style:style style:name="T21" style:family="text">
      <style:text-properties style:font-name="Wingdings" fo:font-size="11pt" style:font-name-asian="Wingdings2" style:font-size-asian="11pt" style:font-name-complex="Wingdings2"/>
    </style:style>
    <style:style style:name="T22" style:family="text">
      <style:text-properties fo:font-variant="small-caps" fo:color="#ff0000" style:font-name="Arial" fo:font-size="16pt" fo:font-weight="bold" style:font-size-asian="16pt" style:font-weight-asian="bold" style:font-name-complex="Arial2" style:font-weight-complex="bold"/>
    </style:style>
    <style:style style:name="T23" style:family="text">
      <style:text-properties fo:font-variant="small-caps" style:font-name="Arial" fo:font-size="11pt" fo:font-weight="bold" style:font-size-asian="11pt" style:font-weight-asian="bold" style:font-name-complex="Arial2"/>
    </style:style>
    <style:style style:name="T24" style:family="text">
      <style:text-properties fo:font-variant="small-caps" style:font-name="Arial" fo:font-size="11pt" fo:font-weight="bold" style:font-size-asian="11pt" style:font-weight-asian="bold" style:font-name-complex="Arial2" style:font-weight-complex="bold"/>
    </style:style>
    <style:style style:name="T25" style:family="text">
      <style:text-properties fo:font-variant="small-caps" style:font-name="Arial" fo:font-size="14pt" fo:font-weight="bold" style:font-size-asian="14pt" style:font-weight-asian="bold" style:font-name-complex="Arial2"/>
    </style:style>
    <style:style style:name="T26" style:family="text">
      <style:text-properties fo:font-variant="small-caps" style:font-name="Arial" fo:font-size="14pt" fo:font-weight="bold" style:font-size-asian="14pt" style:font-weight-asian="bold" style:font-name-complex="Arial2" style:font-weight-complex="bold"/>
    </style:style>
    <style:style style:name="T27" style:family="text">
      <style:text-properties fo:font-variant="small-caps" style:font-name="Arial" fo:font-weight="bold" style:font-weight-asian="bold" style:font-name-complex="Arial2" style:font-weight-complex="bold"/>
    </style:style>
    <style:style style:name="T28" style:family="text">
      <style:text-properties fo:font-variant="small-caps" style:font-name="Arial" fo:text-shadow="1pt 1pt" fo:font-weight="bold" style:font-weight-asian="bold" style:font-name-complex="Arial2"/>
    </style:style>
    <style:style style:name="T29" style:family="text">
      <style:text-properties fo:font-size="16pt" style:font-size-asian="16pt"/>
    </style:style>
    <style:style style:name="T30" style:family="text">
      <style:text-properties fo:font-size="12pt" style:font-size-asian="12pt"/>
    </style:style>
    <style:style style:name="T31" style:family="text">
      <style:text-properties fo:font-size="12pt" fo:font-weight="normal" style:font-size-asian="12pt" style:font-weight-asian="normal" style:font-weight-complex="normal"/>
    </style:style>
    <style:style style:name="T32" style:family="text">
      <style:text-properties fo:font-size="11pt" style:font-size-asian="11pt"/>
    </style:style>
    <style:style style:name="T33" style:family="text">
      <style:text-properties fo:font-size="11pt" fo:text-shadow="none" fo:font-weight="normal" style:font-size-asian="11pt" style:font-weight-asian="normal" style:font-weight-complex="normal"/>
    </style:style>
    <style:style style:name="T34" style:family="text">
      <style:text-properties fo:font-size="14pt" style:font-size-asian="14pt"/>
    </style:style>
    <style:style style:name="T35" style:family="text">
      <style:text-properties style:font-name="Arial1" fo:font-size="11pt" style:font-size-asian="11pt" style:font-name-complex="Arial2"/>
    </style:style>
    <style:style style:name="T36" style:family="text"/>
    <style:style style:name="T37" style:family="text">
      <style:text-properties style:font-name="Arial Narrow" style:font-name-asian="F" style:font-name-complex="F"/>
    </style:style>
    <style:style style:name="T38" style:family="text">
      <style:text-properties style:font-name="Arial" fo:font-size="16pt" fo:font-weight="bold" style:font-name-asian="F" style:font-name-complex="Arial2"/>
    </style:style>
    <style:style style:name="T39" style:family="text">
      <style:text-properties style:font-name="Arial" fo:font-size="11pt" style:font-name-asian="F" style:font-name-complex="Arial2"/>
    </style:style>
    <style:style style:name="T40" style:family="text">
      <style:text-properties fo:color="#ff0000" fo:font-size="16pt" fo:font-weight="bold"/>
    </style:style>
    <style:style style:name="T41" style:family="text">
      <style:text-properties fo:color="#ff0000" style:font-name="Arial" fo:font-size="16pt" fo:font-weight="bold" style:font-name-asian="F" style:font-name-complex="Arial2"/>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gr1" style:family="graphic">
      <style:graphic-properties draw:stroke="solid" svg:stroke-width="0in" svg:stroke-color="#000000" draw:stroke-linejoin="miter" draw:fill="solid" draw:fill-color="#ff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8"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solid" svg:stroke-width="0.028in" svg:stroke-color="#000000" draw:marker-end="msArrowEnd_20_5" draw:marker-end-width="0.0839in" draw:marker-end-center="false" draw:stroke-linejoin="round" draw:fill="solid" draw:fill-color="#ffffff" draw:textarea-horizontal-align="center" draw:textarea-vertical-align="top" fo:padding-top="0.0138in" fo:padding-bottom="0.0138in" fo:padding-left="0.0138in" fo:padding-right="0.0138in" style:run-through="background"/>
    </style:style>
    <style:style style:name="gr11" style:family="graphic">
      <style:graphic-properties draw:stroke="solid" svg:stroke-width="0in" svg:stroke-color="#ff0000" draw:stroke-linejoin="miter"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bookmark text:name="_GoBack"/><text:span text:style-name="T1">DRUGA SVETOVNA VOJNA (1939 – 1945)</text:span></text:p>
      <text:p text:style-name="Standard"/>
      <text:list xml:id="list3519133963" text:style-name="WWNum1">
        <text:list-item>
          <text:p text:style-name="P1"><text:span text:style-name="T6">AGRESIJE PRED DRUGO SVETOVNO VOJNO</text:span></text:p>
        </text:list-item>
      </text:list>
      <text:list xml:id="list1768978467" text:style-name="WWNum2">
        <text:list-item>
          <text:p text:style-name="P2"><text:span text:style-name="T8">1931 Japonska → Kitajska</text:span></text:p>
        </text:list-item>
        <text:list-item>
          <text:p text:style-name="P2"><text:span text:style-name="T8">1935 Italija → Etiopija</text:span></text:p>
        </text:list-item>
        <text:list-item>
          <text:p text:style-name="P2"><text:span text:style-name="T8">marec 1938 Nemčija → Avstrijo (oktober 1938 – München – sestanek Chamberlain, Daladier, Mussollini, Hitler)</text:span></text:p>
        </text:list-item>
        <text:list-item>
          <text:p text:style-name="P2"><text:span text:style-name="T8">1938/39 Nemčija → SUDETE (manjšina Nemcev v Češkoslovaški)</text:span></text:p>
        </text:list-item>
        <text:list-item>
          <text:p text:style-name="P2"><text:span text:style-name="T8">marec 1939 Nemčija → Češka, Moravsko (Češkomoravski protektorat) <text:s/>(14. marec 1039 = »samostojna Slovaška«)</text:span></text:p>
        </text:list-item>
        <text:list-item>
          <text:p text:style-name="P2"><text:span text:style-name="T8">april 1939 Italija → Albanijo</text:span></text:p>
        </text:list-item>
        <text:list-item>
          <text:p text:style-name="P2"><text:span text:style-name="T8">1939 <text:s/>Japonska na SZ <text:s/>(neuspešno) <text:s/>(avgust 1939 – Nemško/SZ – prijateljska pogodba)</text:span></text:p>
        </text:list-item>
      </text:list>
      <text:p text:style-name="P82"/>
      <text:h text:style-name="Heading_20_2" text:outline-level="2"><text:span text:style-name="T20">NAPADI, BOJIŠČA IN VOJNE TAKTIKE</text:span></text:h>
      <text:list xml:id="list4151277918" text:style-name="WWNum8">
        <text:list-item>
          <text:p text:style-name="P7"><text:span text:style-name="T8">Vzhodno bojišče </text:span><text:span text:style-name="T21"></text:span><text:span text:style-name="T8"> preobrat: Bitka za Stalingrad</text:span></text:p>
        </text:list-item>
        <text:list-item>
          <text:p text:style-name="P7"><text:span text:style-name="T8">Severno Afriško bojišče </text:span><text:span text:style-name="T21"></text:span><text:span text:style-name="T8"> začelo se je že pred 2. svetovno </text:span><text:span text:style-name="T21"></text:span><text:span text:style-name="T8"> Italijanska agresije Etiopije</text:span></text:p>
        </text:list-item>
        <text:list-item>
          <text:p text:style-name="P7"><text:span text:style-name="T8">Daljno vzhodno bojišče </text:span><text:span text:style-name="T21"></text:span><text:span text:style-name="T8"> ZDA : Japonska<text:line-break/></text:span></text:p>
        </text:list-item>
        <text:list-item>
          <text:p text:style-name="P7"><text:span text:style-name="T8">1. obdobje: Blietzkrieg fašističnih držav </text:span><text:span text:style-name="T21"></text:span><text:span text:style-name="T8"> preobrat 1942- od takrat naprej so akcije zaustavljene </text:span><text:span text:style-name="T21"></text:span><text:span text:style-name="T8"> na pomoč pride AK</text:span></text:p>
        </text:list-item>
      </text:list>
      <text:p text:style-name="P84"/>
      <text:p text:style-name="Standard"><text:span text:style-name="T13">1. 9. 1939</text:span><text:span text:style-name="T8"> <text:s text:c="2"/></text:span><text:span text:style-name="T22">Nemčija → Poljsko</text:span><text:span text:style-name="T8"> </text:span></text:p>
      <text:p text:style-name="Standard"><text:span text:style-name="T13">17. 9. 1939</text:span><text:span text:style-name="T8"> <text:s text:c="2"/></text:span><text:span text:style-name="T22">Rusija → Poljsko</text:span></text:p>
      <text:p text:style-name="P82"/>
      <text:p text:style-name="P81"><text:span text:style-name="T8">V jutranjih urah je bil narejen napad na obmejno mesto (nemško radijsko postajo). Hitler je rekel, da bodo na bombe odgovarjali z bombami. V tej vasi je bilo pobitih nekaj nemških državljanov, ki pa so jih pobili nemci oblečeni v poljake. Začela se je vojna.</text:span></text:p>
      <text:p text:style-name="P81"><text:span text:style-name="T8">→ Poljaki si imeli zastarelo opremo, vojsko, s konjički so šli v boj proti Nemcem</text:span></text:p>
      <text:p text:style-name="P81"><text:span text:style-name="T8">→ Nemci so imeli najmodernejše orožje</text:span></text:p>
      <text:p text:style-name="P82"/>
      <text:p text:style-name="P81"><text:span text:style-name="T8">Svet ni vedel za tajno pogodbo med Nemčijo in Rusijo. Na Poljskem nastane Češkomoravski protektorat in Poljski guvernat. Na Poljskem se začne preganjanje židov. </text:span></text:p>
      <text:p text:style-name="P81"><text:span text:style-name="T8">VB in Francija napovesta Nemčiji vojno, ampak ne posežeta v vojno, vsaj ne pravočasno. Poljakom ne pomaga nihče. Izpljuje sicer angleško ladjevje, ampak do spopada ne pride.</text:span></text:p>
      <text:p text:style-name="P82"/>
      <text:p text:style-name="Standard"><text:span text:style-name="T13">3. 9. 1939</text:span><text:span text:style-name="T8"> Francija, VB → napovejo vojno Nemčiji</text:span></text:p>
      <text:p text:style-name="P3"/>
      <text:p text:style-name="Standard"><text:span text:style-name="T13">7/9 4. 1940</text:span><text:span text:style-name="T8"> </text:span><text:span text:style-name="T22">Nemčija → Dansko, Norveško</text:span></text:p>
      <text:p text:style-name="P81"><text:span text:style-name="T8">Angleži spet pridejo prepozno. Nemške čete se preprosto peljejo čez. Izvedena je tudi pomorsko padalska invazija. Domači izdajalec general Witkung Kvizling deli oblast domačim izdajalcem. On je bil vodja fašistov na Norveškem.</text:span></text:p>
      <text:p text:style-name="P82"/>
      <text:p text:style-name="P81"><text:span text:style-name="T8">kvizling = sinonim za narodnega izdajalca </text:span></text:p>
      <text:p text:style-name="P81"><text:span text:style-name="T8">Na Norveškem se začne eno najzgodnejših odporniških gibanj.</text:span></text:p>
      <text:p text:style-name="P82"/>
      <text:p text:style-name="Standard"><text:span text:style-name="T13">10. 5. 1940</text:span><text:span text:style-name="T8"> <text:s text:c="3"/></text:span><text:span text:style-name="T22">Nemčija → Benelux</text:span></text:p>
      <text:p text:style-name="P81"><text:span text:style-name="T8">Nemčija pod pretvezo, da jim brani nevtralnost, napade Benelux. V tistem času so tm čez letela angleška letala.</text:span></text:p>
      <text:p text:style-name="P82"/>
      <text:p text:style-name="P81"><text:span text:style-name="T8">Francozi so zgradili utrjeno bojno linijo (Maginotovo), kjer so bile trdnjave, minsko polje... <text:s/>Meja je bila dolga 360 km. Med Belgijo in Francijo je pa ni bilo (tam so Ardenski gozdovi). Nemci so imeli </text:span><text:soft-page-break/><text:span text:style-name="T8">Sigfriedovo mejo. Nemški napad gre skozi vse 3 države Beneluxa, v prvi svetovni vojni je bila Nizozemska nevtralna.</text:span></text:p>
      <text:p text:style-name="P83"/>
      <text:p text:style-name="Standard"><draw:custom-shape text:anchor-type="char" draw:z-index="1" draw:style-name="gr1" draw:text-style-name="P108" svg:width="0.8752in" svg:height="0.2504in" svg:x="2.6252in" svg:y="0.098in"><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fr1" text:anchor-type="char" svg:x="3.6252in" svg:y="0.098in" svg:width="1.6252in" svg:height="0.3665in" draw:z-index="0"><draw:text-box><text:p text:style-name="Frame_20_contents"><text:span text:style-name="T22"><text:s/>Francijo</text:span></text:p></draw:text-box></draw:frame><text:span text:style-name="T13">5. 6. 1940</text:span><text:span text:style-name="T8"> <text:s text:c="3"/></text:span><text:span text:style-name="T22">Nemčija</text:span><text:span text:style-name="T8"> (Hitler)</text:span></text:p>
      <text:p text:style-name="Standard"><text:span text:style-name="T13">10. 6. 1940 <text:s/></text:span><text:span text:style-name="T8"><text:s/></text:span><text:span text:style-name="T22">Italija</text:span><text:span text:style-name="T8"> (Mussollini)</text:span></text:p>
      <text:p text:style-name="P82"/>
      <text:p text:style-name="P82"/>
      <text:p text:style-name="P81"><text:span text:style-name="T8">Francoska in angleška vojska se moa pri Dunkverku umaknit. Prva Hitlerjeva napaka je bila, ker takrat na sipinah ni napadel Angležov. Računal je, da se bo z njimi lahko še kaj pogodil. V eni noči Angleži mobilizirajo vse kar pluje. Francija mora podpisat kapitulacijo v istem vagonu kot v prvi svetovni vojni Nemčija. Hitler dobil svoje maščevanje...</text:span></text:p>
      <text:p text:style-name="P82"/>
      <text:p text:style-name="P81"><text:span text:style-name="T8">Italija dobi ozemlje okoli Nice, Nemci pa ozemlje Z, S, SV Francije (imajo pod oblastjo). </text:span></text:p>
      <text:p text:style-name="P81"><text:span text:style-name="T8">JZ Francija je prepuščena v oblast francoskemu maršalu </text:span><text:span text:style-name="T10">Fillipe-u Petain</text:span><text:span text:style-name="T8">-u, ki je bil Hitlerjev frend. Ta del se je imenoval </text:span><text:span text:style-name="T6">Vichy-jska Frnacija</text:span><text:span text:style-name="T8"> <text:s/>(center v Vichy-ju) in sodelovala je z Nemci. Franciji Hitler prepusti mornarico in kolonije. Mornarico pri Tolunu dajo potopit, da je ne bi dobili nasprotniki. Vichyjska Francija je bila satelit Nemčije (prvi satelit – Slovaška). Tretji Hrvaška – NDH = neodvisna država Hrvaška. Po vojni sodijo Petaina <text:s/>kot kolaborista (sodelovanje z okupatorjem) in ga obsodijo na smrt. </text:span></text:p>
      <text:p text:style-name="P82"/>
      <text:p text:style-name="Standard"><text:span text:style-name="T15">27.9. 1940 TROJNI PAKT</text:span><text:span text:style-name="T8"> (Nemčija + Italija + Japonska + države od Donavi)</text:span></text:p>
      <text:list xml:id="list4269111719" text:style-name="WWNum5">
        <text:list-item>
          <text:p text:style-name="P8"><text:span text:style-name="T8">to je fašistična koalicija</text:span></text:p>
        </text:list-item>
        <text:list-item>
          <text:p text:style-name="P8"><text:span text:style-name="T8">države od Donavi: Slovaška, Bolgarija, Madžarska, Romunija</text:span></text:p>
        </text:list-item>
        <text:list-item>
          <text:p text:style-name="P8"><text:span text:style-name="T8">Obdonavnske države niso bili enakovredni partnerji</text:span></text:p>
        </text:list-item>
        <text:list-item>
          <text:p text:style-name="P8"><text:span text:style-name="T8">kdorkoli se je pridružil, je moral priznavat to ureditev in se podredit</text:span></text:p>
        </text:list-item>
        <text:list-item>
          <text:p text:style-name="P8"><text:span text:style-name="T8">25.3. 1941 se pridruži še Jugoslavija – prebivalstvo protestira (Bolje rat nego pakt)</text:span></text:p>
        </text:list-item>
        <text:list-item>
          <text:p text:style-name="P8"><text:span text:style-name="T8">trojni pakt je vsestranska pogodba: politična, gospodarska, vojaška</text:span></text:p>
        </text:list-item>
        <text:list-item>
          <text:p text:style-name="P8"><text:span text:style-name="T8">delitev interesnih sfer: </text:span></text:p>
        </text:list-item>
      </text:list>
      <text:list xml:id="list3369718309" text:style-name="WWNum3">
        <text:list-item>
          <text:list>
            <text:list-item>
              <text:p text:style-name="P9"><text:span text:style-name="T8">Italija – Sredozemlje</text:span></text:p>
            </text:list-item>
            <text:list-item>
              <text:p text:style-name="P9"><text:span text:style-name="T8">Nemčija – ostala Evropa</text:span></text:p>
            </text:list-item>
            <text:list-item>
              <text:p text:style-name="P9"><text:span text:style-name="T8">Japonci – Daljni vzhod</text:span></text:p>
            </text:list-item>
          </text:list>
        </text:list-item>
      </text:list>
      <text:list xml:id="list1943400102" text:style-name="WWNum6">
        <text:list-item>
          <text:p text:style-name="P10"><text:span text:style-name="T8">KONEC PAKTA je 8. 9. 1943 ko Italija kapitulira</text:span></text:p>
        </text:list-item>
      </text:list>
      <text:p text:style-name="P3"/>
      <text:h text:style-name="Heading_20_3" text:outline-level="3"><text:span text:style-name="T29">NAPAD NA GRČIJO</text:span></text:h>
      <text:p text:style-name="P98"><text:span text:style-name="T16">2. 10. 1940 Italija → Grčijo</text:span></text:p>
      <text:list xml:id="list115259300345541" text:continue-list="list4269111719" text:style-name="WWNum5">
        <text:list-item>
          <text:p text:style-name="P87"><text:span text:style-name="T8">napadejo jih iz Albanije</text:span></text:p>
        </text:list-item>
        <text:list-item>
          <text:p text:style-name="P87"><text:span text:style-name="T8">pomoč Angležev</text:span></text:p>
        </text:list-item>
        <text:list-item>
          <text:p text:style-name="P87"><text:span text:style-name="T8">Grki jih močno odrinejo, vdrejo celo v Albanijo</text:span></text:p>
        </text:list-item>
        <text:list-item>
          <text:p text:style-name="P87"><text:span text:style-name="T8">Nemčija pomaga Italiji proti Grčiji </text:span></text:p>
        </text:list-item>
        <text:list-item>
          <text:p text:style-name="P87"><text:span text:style-name="T8">Nemci napadejo Jugoslavijo in Grčijo; Unternehmen 25</text:span></text:p>
        </text:list-item>
        <text:list-item>
          <text:p text:style-name="P87"><text:span text:style-name="T8">Do maja konec grške Odisejade </text:span></text:p>
        </text:list-item>
        <text:list-item>
          <text:p text:style-name="P87"><text:span text:style-name="T8">Prvi padalski desant na Kreto </text:span><text:span text:style-name="T21"></text:span><text:span text:style-name="T8"> USPE!!!</text:span></text:p>
        </text:list-item>
        <text:list-item>
          <text:p text:style-name="P87"><text:span text:style-name="T8">Hitler se odloči zasesti Sovjetsko zvezo (po zasedbi Grčije in Jugoslavije)</text:span></text:p>
        </text:list-item>
      </text:list>
      <text:p text:style-name="P3"/>
      <text:h text:style-name="Heading_20_2" text:outline-level="2">NAPAD NA VELIKO BRITANIJO- MORSKI LEV</text:h>
      <text:list xml:id="list3881716244" text:style-name="WWNum10">
        <text:list-item>
          <text:list>
            <text:list-item>
              <text:p text:style-name="P88"><text:span text:style-name="T8">Konec 1940</text:span></text:p>
            </text:list-item>
            <text:list-item>
              <text:p text:style-name="P88"><text:span text:style-name="T8">zračno, potem preko morja</text:span></text:p>
            </text:list-item>
            <text:list-item>
              <text:p text:style-name="P88"><text:span text:style-name="T8">že zračno se izjalovi (izgubi preveč bombnikov)</text:span></text:p>
            </text:list-item>
            <text:list-item>
              <text:p text:style-name="P88"><text:span text:style-name="T8">Algleži majo radar, angleški piloti so zelo požrtvovalni, pripravljenost vojakov (evakuacija žensk in otrok)</text:span></text:p>
            </text:list-item>
            <text:list-item>
              <text:p text:style-name="P88"><text:span text:style-name="T8">Hitler se odloči, da bo do nadaljnega napad preložil (izgubil preveč bombnikov) in najprej šel na V</text:span></text:p>
            </text:list-item>
          </text:list>
        </text:list-item>
      </text:list>
      <text:p text:style-name="P3"/>
      <text:p text:style-name="P3"><text:soft-page-break/></text:p>
      <text:h text:style-name="Heading_20_3" text:outline-level="3"><text:span text:style-name="T29">SEVERNO AFRIŠKO BOJIŠČE</text:span></text:h>
      <text:list xml:id="list2777924094" text:style-name="WWNum9">
        <text:list-item>
          <text:p text:style-name="P11"><text:span text:style-name="T8">morjo zasest Sueški prekop</text:span></text:p>
        </text:list-item>
        <text:list-item>
          <text:p text:style-name="P11"><text:span text:style-name="T8">Italija se širi (po zasedbi Etiopije) pa področje Libije in hoteli so ogrožat Angleže v Egiptu </text:span><text:span text:style-name="T21"></text:span><text:span text:style-name="T8"> v bitki za Egipt Italijani izgubijo</text:span></text:p>
        </text:list-item>
        <text:list-item>
          <text:p text:style-name="P11"><text:span text:style-name="T8">Ekspedicijski korpus Nemcev </text:span><text:span text:style-name="T21"></text:span><text:span text:style-name="T8"> Hitler pošle vojake v Egipt – Ervin Rommel (Desert Fox)</text:span></text:p>
        </text:list-item>
        <text:list-item>
          <text:p text:style-name="P11"><text:span text:style-name="T8">Angleži so zdaj pa zares ogroženi </text:span><text:span text:style-name="T21"></text:span><text:span text:style-name="T8"> pride do zamenjave poveljnika- zdej nastopi Bernard Montgomery </text:span><text:span text:style-name="T21"></text:span><text:span text:style-name="T8"> Rommel pride do delte Nila</text:span></text:p>
        </text:list-item>
        <text:list-item>
          <text:p text:style-name="P11"><text:span text:style-name="T8">Italijani in Nemci so dobival iz Sicilije hrani in orožje → to jim onemogočjo in jih tako oslabijo<text:line-break/></text:span></text:p>
        </text:list-item>
        <text:list-item>
          <text:p text:style-name="P11"><text:span text:style-name="T8">PREOBRAT: bitka pri El Alameju novembra 1942 </text:span><text:span text:style-name="T21"></text:span><text:span text:style-name="T8"> to bitko Angleži dobijo</text:span></text:p>
          <text:list>
            <text:list-item>
              <text:p text:style-name="P11"><text:span text:style-name="T8">Dešifritali so kode in tako spravili Nemce na sipine</text:span></text:p>
            </text:list-item>
            <text:list-item>
              <text:p text:style-name="P11"><text:span text:style-name="T8">7. in 8. novembra se Američani izkrcajo na Alžirsko in Maroško obalo (ta akcija se imenuje Torch) in z njihovo pomočjo pritisnili na Nemce<text:line-break/></text:span></text:p>
            </text:list-item>
          </text:list>
        </text:list-item>
        <text:list-item>
          <text:p text:style-name="P11"><text:span text:style-name="T8">Izkrcanje ameriških enot 7. in 8. 11. 1942 v Maroku in Alžiriji (koloniji Francije) </text:span><text:span text:style-name="T21"></text:span><text:span text:style-name="T8"> razbremenitev</text:span></text:p>
        </text:list-item>
        <text:list-item>
          <text:p text:style-name="P11"><text:span text:style-name="T8">Stalin ne grozi več s separativnim mirom, ko vidi, da je v Afriki veliko Nemcev</text:span></text:p>
        </text:list-item>
        <text:list-item>
          <text:p text:style-name="P11"><text:span text:style-name="T8">Francozi so streljal na Američane, ker je bilo to njihovo ozemlje</text:span></text:p>
        </text:list-item>
        <text:list-item>
          <text:p text:style-name="P11"><text:span text:style-name="T8">Vse te sile se srečajo na ozemlju Tunizije maja 1943 </text:span><text:span text:style-name="T21"></text:span><text:span text:style-name="T8"> konec bojišča</text:span></text:p>
        </text:list-item>
        <text:list-item>
          <text:p text:style-name="P11"><text:span text:style-name="T8">Onesposobljenih je 800.000 mož nemške in italijanske vojske</text:span></text:p>
        </text:list-item>
        <text:list-item>
          <text:p text:style-name="P11"><text:span text:style-name="T8">Ta vojska se potem vrne v Evropo in izkrca na Siciliji</text:span></text:p>
        </text:list-item>
      </text:list>
      <text:p text:style-name="P3"/>
      <text:list xml:id="list115258030067671" text:continue-numbering="true" text:style-name="WWNum9">
        <text:list-item>
          <text:p text:style-name="P11"><text:span text:style-name="T8">10. julij 1943 → izkrcanje na Siciliji, in sicer na delu, ki so ga branili Italijani</text:span></text:p>
        </text:list-item>
        <text:list-item>
          <text:p text:style-name="P11"><text:span text:style-name="T8">22. julija 1943 je 7. ameriška armada zavzela Palermo (glavno mesto Sicilije)</text:span></text:p>
        </text:list-item>
        <text:list-item>
          <text:p text:style-name="P11"><text:span text:style-name="T8">8. angleška armada je zasedla most Ponte Grande (na cesti proti Sirakuzam)</text:span></text:p>
        </text:list-item>
        <text:list-item>
          <text:p text:style-name="P11"><text:span text:style-name="T8">srečata se Hitler in Mussolini (nekje blizu Verone) in se zmenta:</text:span></text:p>
          <text:list>
            <text:list-item>
              <text:p text:style-name="P11"><text:span text:style-name="T8">nemogoče je branit Italijane pred toliko zavezniki</text:span></text:p>
            </text:list-item>
            <text:list-item>
              <text:p text:style-name="P11"><text:span text:style-name="T8">ustanovita GUSTAVOVO LINIJO na najožjem delu Apeninskega polotoka- 120 km širok pas od ustja reke Garigliane do ustja reke Sangre /tam je težek teren in sta predvidevala, da bodo zavezniki težko napredovali)</text:span></text:p>
            </text:list-item>
          </text:list>
        </text:list-item>
        <text:list-item>
          <text:p text:style-name="P11"><text:span text:style-name="T8">8. 9. 1943 uradna kapitulacija Italije </text:span><text:span text:style-name="T21"></text:span><text:span text:style-name="T8"> konec trojnega pakta</text:span></text:p>
        </text:list-item>
        <text:list-item>
          <text:p text:style-name="P11"><text:span text:style-name="T8">sledi okupacija Nemcev, ki uspejo umakniti večino preživelih vojakov</text:span></text:p>
        </text:list-item>
      </text:list>
      <text:p text:style-name="P3"/>
      <text:h text:style-name="Heading_20_5" text:outline-level="5">razdelitev italije</text:h>
      <text:list xml:id="list1245324547" text:style-name="WWNum13">
        <text:list-item>
          <text:p text:style-name="P12"><text:span text:style-name="T8">J Italija in Sicilija </text:span><text:span text:style-name="T21"></text:span><text:span text:style-name="T8"> Angloameričani</text:span></text:p>
        </text:list-item>
        <text:list-item>
          <text:p text:style-name="P12"><text:span text:style-name="T8">Osrednja in S Italija </text:span><text:span text:style-name="T21"></text:span><text:span text:style-name="T8"> Nemci</text:span></text:p>
        </text:list-item>
        <text:list-item>
          <text:p text:style-name="P12"><text:span text:style-name="T8">Salojska republika v okviru Nemcev </text:span><text:span text:style-name="T21"></text:span><text:span text:style-name="T8"> vlada Musolini</text:span></text:p>
        </text:list-item>
      </text:list>
      <text:p text:style-name="P3"/>
      <text:list xml:id="list115259463152241" text:continue-numbering="true" text:style-name="WWNum13">
        <text:list-item>
          <text:p text:style-name="P12"><text:span text:style-name="T8">13. 10. 1943 je Italija vstopila v vojno na strani zaveznikov</text:span></text:p>
        </text:list-item>
      </text:list>
      <text:p text:style-name="P3"/>
      <text:list xml:id="list115259245821700" text:continue-list="list115258030067671" text:style-name="WWNum9">
        <text:list-item>
          <text:p text:style-name="P11"><text:span text:style-name="T8">frontne črte so zavezniki hitro prebijali</text:span></text:p>
        </text:list-item>
        <text:list-item>
          <text:p text:style-name="P11"><text:span text:style-name="T8">sredi maja 1944 prebijejo Gustavovo linijo</text:span></text:p>
        </text:list-item>
        <text:list-item>
          <text:p text:style-name="P11"><text:span text:style-name="T8">4. 6. 1944 pridejo zavezniki do Rima (ga osvobodijo)</text:span></text:p>
        </text:list-item>
        <text:list-item>
          <text:p text:style-name="P11"><text:span text:style-name="T8">nemške sile so kapitulirale v Italiji šele konec aprila 1945</text:span></text:p>
        </text:list-item>
        <text:list-item>
          <text:p text:style-name="P11"><text:span text:style-name="T8">musilinijeva smrt je razjasnjena </text:span><text:span text:style-name="T21"></text:span><text:span text:style-name="T8"> obešen na trgu v Milanu (Hitlerjeva ni povsem jasna)</text:span></text:p>
        </text:list-item>
      </text:list>
      <text:p text:style-name="P3"/>
      <text:h text:style-name="Heading_20_3" text:outline-level="3"><text:span text:style-name="T29">NAPAD NA SOVJETSKO ZVEZO- BARBAROSA</text:span></text:h>
      <text:p text:style-name="P98"><text:span text:style-name="T16">22. junij 1941 </text:span></text:p>
      <text:p text:style-name="Standard"><text:span text:style-name="T8">Nemčija → Rusijo <text:s/>(barbarosa = rdeča brada)</text:span></text:p>
      <text:p text:style-name="P3"/>
      <text:p text:style-name="P106">Hitler je mogu počakat, da se sneg stopi in potem je krenil proti Rusiji. Hotel je priti do začetka zime do Urala in s tem zavzeti cel evropski del Rusije. Vendar pa Rusije niso dobro poznali. Od oktobrske revolucije se je razvijala zase, saj se je hermetično zaprla. </text:p>
      <text:p text:style-name="P3"/>
      <text:list xml:id="list2363607612" text:style-name="WWNum11">
        <text:list-item>
          <text:p text:style-name="P13"><text:soft-page-break/><text:span text:style-name="T8">Nemci so napadli s 4 milijoni vojakov, 2.000 letali in 3300 tanki</text:span></text:p>
        </text:list-item>
      </text:list>
      <text:p text:style-name="P3"/>
      <text:p text:style-name="Standard"><text:span text:style-name="T8">Napad je potekal v </text:span><text:span text:style-name="T7">TREH SMEREH</text:span><text:span text:style-name="T8">:</text:span></text:p>
      <text:list xml:id="list2448697389" text:style-name="WWNum4">
        <text:list-item>
          <text:p text:style-name="P89"><text:span text:style-name="T7">severna</text:span><text:span text:style-name="T8">: Leningrad <text:s/>– obkoljen 900 dni</text:span></text:p>
        </text:list-item>
        <text:list-item>
          <text:p text:style-name="P89"><text:span text:style-name="T7">osrednja</text:span><text:span text:style-name="T8">: cilj Moskva – začne se zima – </text:span><text:span text:style-name="T7">6.december</text:span><text:span text:style-name="T8"> – Ruska protiofenziva – Nemce za 200km potisnejo nazaj na Z</text:span></text:p>
        </text:list-item>
        <text:list-item>
          <text:p text:style-name="P89"><text:span text:style-name="T7">južna</text:span><text:span text:style-name="T8">: Rostovo na Donu: močno deževje </text:span><text:span text:style-name="T21"></text:span><text:span text:style-name="T8"> tanki v blatu, minus 30,40 stopinj (nafta zmrzne, orožje ne deluje, neprimerna zimska oprema)</text:span></text:p>
        </text:list-item>
      </text:list>
      <text:p text:style-name="P82"/>
      <text:p text:style-name="Standard"><text:span text:style-name="T8">V Nemčiji se začne akcija zbiranja oblačil in opreme za vojake. Hitler prevzame poveljstvo</text:span></text:p>
      <text:list xml:id="list115258391805977" text:continue-list="list115259300345541" text:style-name="WWNum5">
        <text:list-item>
          <text:p text:style-name="P87"><text:span text:style-name="T8">1942 – fronte ni začel na celi črti</text:span></text:p>
        </text:list-item>
        <text:list-item>
          <text:p text:style-name="P87"><text:span text:style-name="T8">J sektor – koncentracija sil</text:span></text:p>
          <text:list>
            <text:list-item>
              <text:p text:style-name="P8"><text:span text:style-name="T8">Skoraj milijon Nemcev, Romuni, Madžari, Italijani (v okviru Italijanov so se borili tudi Slovenci → 300.000 Slovencev je postalo Italijanskih državljanov po kapitulaciji Jugoslavije)</text:span></text:p>
            </text:list-item>
            <text:list-item>
              <text:p text:style-name="P8"><text:span text:style-name="T8">hotel je priti po Volgi za hrbet Moskve</text:span></text:p>
            </text:list-item>
            <text:list-item>
              <text:p text:style-name="P8"><text:span text:style-name="T8">hotel zasesti donavski bazen z naftnimi nahajališči</text:span></text:p>
            </text:list-item>
            <text:list-item>
              <text:p text:style-name="P8"><text:span text:style-name="T8">1942 – prodor se ustavi na Volgi, mesto Stalingrad → </text:span><text:span text:style-name="T17">BITKA ZA STALINGRAD</text:span></text:p>
            </text:list-item>
          </text:list>
        </text:list-item>
        <text:list-item>
          <text:p text:style-name="P8"><text:span text:style-name="T7">RUSKA OBRAMBA:</text:span></text:p>
          <text:list>
            <text:list-item>
              <text:p text:style-name="P8"><text:span text:style-name="T8">Na začetku je bila Rdeča armada šibka</text:span></text:p>
            </text:list-item>
            <text:list-item>
              <text:p text:style-name="P8"><text:span text:style-name="T8">Do zime 1942 ima armada že preko milijon ljudi, dobro opremo (tanki, letalstvo), pripravljeni so na zimo</text:span></text:p>
            </text:list-item>
            <text:list-item>
              <text:p text:style-name="P8"><text:span text:style-name="T8">Borijo se za svoje ozemlje!!!</text:span></text:p>
            </text:list-item>
            <text:list-item>
              <text:p text:style-name="P8"><text:span text:style-name="T8">Rdeči armadi pomaga tudi civilno prebivalstvo → 7000 žensk in 3000 otrok koplje jarke…</text:span></text:p>
            </text:list-item>
            <text:list-item>
              <text:p text:style-name="P8"><text:span text:style-name="T8">Kljub velikim izgubam so pošiljali v boj vedno nove vojake (ker majo folka tok k rusov)</text:span></text:p>
            </text:list-item>
            <text:list-item>
              <text:p text:style-name="P8"><text:span text:style-name="T8">330.000 Nemcev se preda, morajo stran</text:span></text:p>
            </text:list-item>
          </text:list>
        </text:list-item>
        <text:list-item>
          <text:p text:style-name="P87"><text:span text:style-name="T8">prelomnica v drugi svetovni vojni</text:span></text:p>
        </text:list-item>
        <text:list-item>
          <text:p text:style-name="P87"><text:span text:style-name="T8">Kursk – največja tankovska bitka </text:span></text:p>
        </text:list-item>
      </text:list>
      <text:p text:style-name="P3"/>
      <text:p text:style-name="Standard"><text:span text:style-name="T8">6. december – ofenziva pri Moskvi</text:span></text:p>
      <text:p text:style-name="Standard"><text:span text:style-name="T8">7. december – Japonci napadejo Hearl Harbour </text:span><text:span text:style-name="T21"></text:span><text:span text:style-name="T8"> začetek svetovne vojne</text:span></text:p>
      <text:p text:style-name="Standard"><text:span text:style-name="T8">Američani sploh niso verjeli, da jih bodo res napadli.</text:span></text:p>
      <text:p text:style-name="P3"/>
      <text:h text:style-name="Heading_20_3" text:outline-level="3"><text:span text:style-name="T29">PACIFIŠKA FRONTA</text:span></text:h>
      <text:h text:style-name="Heading_20_4" text:outline-level="4"/>
      <text:h text:style-name="Heading_20_4" text:outline-level="4">NAPAD NA PEARL HARBOR</text:h>
      <text:list xml:id="list115257847396476" text:continue-list="list2363607612" text:style-name="WWNum11">
        <text:list-item>
          <text:p text:style-name="P13"><text:span text:style-name="T8">7. december 1941 Japonska napade Pearl Harbor → uničila večino ameriškega ladjevja v Tihem oceanu</text:span></text:p>
        </text:list-item>
        <text:list-item>
          <text:p text:style-name="P13"><text:span text:style-name="T8">bojevanje z ladjevjem </text:span><text:span text:style-name="T21"></text:span><text:span text:style-name="T8"> glavna udarna moč (letalonosilke, podmornice</text:span></text:p>
        </text:list-item>
        <text:list-item>
          <text:p text:style-name="P13"><text:span text:style-name="T8">do 1942 blitzkrieg</text:span></text:p>
        </text:list-item>
      </text:list>
      <text:p text:style-name="P3"/>
      <text:h text:style-name="Heading_20_4" text:outline-level="4">BITKA ZA MIDWAY</text:h>
      <text:p text:style-name="Standard"><text:span text:style-name="T8">4. julij 1942</text:span></text:p>
      <text:list xml:id="list115257822437110" text:continue-numbering="true" text:style-name="WWNum11">
        <text:list-item>
          <text:p text:style-name="P13"><text:span text:style-name="T8">maja 1942 hočjo naredit ponovno tako uspešno akcijo kot je bila na Pearl Harborakcijo in japonski admiral Jamamoto se odloči napasti otočje Midway → za Američani je bilo pomembno, saj so imel gor orožje, gorivo, radijske antene za komunikacijo s celino</text:span></text:p>
        </text:list-item>
        <text:list-item>
          <text:p text:style-name="P13"><text:span text:style-name="T8">Jamamoto je mislil, da so Američani še vedno neuporabni (vojaško) in da imajo letalonosilke še vedno v razbitinah</text:span></text:p>
        </text:list-item>
        <text:list-item>
          <text:p text:style-name="P13"><text:span text:style-name="T8">20, maja 1942 so Američani dešifrirali japonska sporočila in so v 3 dneh popravili vse letalonosilke in se pripravili na napad</text:span></text:p>
        </text:list-item>
      </text:list>
      <text:p text:style-name="P3"/>
      <text:p text:style-name="P3"><text:soft-page-break/></text:p>
      <text:list xml:id="list115259448449718" text:continue-numbering="true" text:style-name="WWNum11">
        <text:list-item>
          <text:p text:style-name="P13"><text:span text:style-name="T7">TAKTIKA:</text:span></text:p>
          <text:list>
            <text:list-item>
              <text:list>
                <text:list-item>
                  <text:p text:style-name="P13"><text:span text:style-name="T8">Japončki so imeli pripravljeni 2 skupini letal na letalonosilki- z eno so udarili na otočka, druga pa je lenobno poležavala na palubi (bli so za back up)</text:span></text:p>
                </text:list-item>
                <text:list-item>
                  <text:p text:style-name="P13"><text:span text:style-name="T8">Američani so se jim priplazil za hrbet s svojimi tremi ladicami </text:span></text:p>
                </text:list-item>
                <text:list-item>
                  <text:p text:style-name="P13"><text:span text:style-name="T8">Prva skupina ni uspela uničiti vseh ciljev zato so z drugo skupino še enkrat napadli</text:span></text:p>
                </text:list-item>
                <text:list-item>
                  <text:p text:style-name="P13"><text:span text:style-name="T8">Medtem so pripravili letala prve skupine na ponovni pogon (nalil bencin, nafto al neki) in v tisti eni uri so jih Američani sesul → druga skupina je bla na Midwayu in jim zato niso mogl pomagat</text:span></text:p>
                </text:list-item>
                <text:list-item>
                  <text:p text:style-name="P13"><text:span text:style-name="T8">37 letal je poletelo z japonskih letalonosilk in te so uporabili kot KAMIKAZE, da so se zabil v ameriške letalonosilke</text:span></text:p>
                </text:list-item>
              </text:list>
            </text:list-item>
          </text:list>
        </text:list-item>
        <text:list-item>
          <text:p text:style-name="P13"><text:span text:style-name="T7">KAMIKAZE</text:span></text:p>
          <text:list>
            <text:list-item>
              <text:list>
                <text:list-item>
                  <text:p text:style-name="P13"><text:span text:style-name="T8">Kami- božanski, bog<text:tab/>kaze- veter</text:span></text:p>
                </text:list-item>
                <text:list-item>
                  <text:p text:style-name="P13"><text:span text:style-name="T8">Sveti veter je Japonsko obvaroval že 74 in 81 </text:span></text:p>
                </text:list-item>
                <text:list-item>
                  <text:p text:style-name="P13"><text:span text:style-name="T8">V času 2. svetovne vojne je imela Japonska več kot 4000 letal in 2300 je bilo namenjenih za kamikaze</text:span></text:p>
                </text:list-item>
                <text:list-item>
                  <text:p text:style-name="P13"><text:span text:style-name="T8">Ble so zelo uspešne</text:span></text:p>
                </text:list-item>
                <text:list-item>
                  <text:p text:style-name="P13"><text:span text:style-name="T8">Ti ljudje so bili zelo spoštovani</text:span></text:p>
                </text:list-item>
                <text:list-item>
                  <text:p text:style-name="P13"><text:span text:style-name="T8">Nekoč (na koncu vojne???) pa so se kamikaze začele vračat na Japonsko in to so rešil tako, da so jim dali točno toliko goriva kokr so ga rabil do cilja → se niso mogli vrnit</text:span></text:p>
                </text:list-item>
                <text:list-item>
                  <text:p text:style-name="P13"><text:span text:style-name="T8">Včasih so jih še prej omamili ker drugač ne bi šli</text:span></text:p>
                </text:list-item>
                <text:list-item>
                  <text:p text:style-name="P13"><text:span text:style-name="T8">Bitka za Midway ni nikoli prišla v Japonsko javnost</text:span></text:p>
                </text:list-item>
              </text:list>
            </text:list-item>
          </text:list>
        </text:list-item>
      </text:list>
      <text:p text:style-name="P91"/>
      <text:h text:style-name="Heading_20_4" text:outline-level="4">AMERIŠKO OSVAJANJE JAPONSKE</text:h>
      <text:list xml:id="list1928517770" text:style-name="WWNum12">
        <text:list-item>
          <text:p text:style-name="P14"><text:span text:style-name="T8">Američani so hoteli narediti obroč okoli Japonske in so zato skakali iz otoka na otok (k jih je toliko okoli Japonske → še preden so se lotil glavnih velikih otokov) → </text:span><text:span text:style-name="T7">TAKTIKA ŽABJIH SKOKOV</text:span></text:p>
        </text:list-item>
        <text:list-item>
          <text:p text:style-name="P14"><text:span text:style-name="T8">Preprečili so Japoncem izkrcanje v Avstraliji → v pomoč so jim bili Britanci, ki so iz Indije prodirali proti Burmi in jo tudi osvobodili</text:span></text:p>
        </text:list-item>
        <text:list-item>
          <text:p text:style-name="P14"><text:span text:style-name="T8">1945 manjka samo še osvoboditev (???? Kapitulacija najbrž) Japonske ; Indokina, Indonezija, Kitajska in osrednja Japonska so bile poleti 1945 še vedno pod Japonsko</text:span></text:p>
        </text:list-item>
        <text:list-item>
          <text:p text:style-name="P14"><text:span text:style-name="T8">analiza: če hočjo osvojit še Japonsko rabijo še 0,5 milijona ljudi → ob koncu vojne jih tok ne morjo nabrat → se odločijo za skrajno možnost: </text:span><text:span text:style-name="T7">ATOMSKA BOMBA</text:span></text:p>
          <text:list>
            <text:list-item>
              <text:list>
                <text:list-item>
                  <text:p text:style-name="P14"><text:span text:style-name="T8">6. avgust 1945 na Hirošimo</text:span></text:p>
                </text:list-item>
                <text:list-item>
                  <text:p text:style-name="P14"><text:span text:style-name="T8">9. avgust na Nagasaki</text:span></text:p>
                </text:list-item>
              </text:list>
            </text:list-item>
          </text:list>
        </text:list-item>
        <text:list-item>
          <text:p text:style-name="P14"><text:span text:style-name="T8">Japonska predlaga premirje 14. avgusta 1945</text:span></text:p>
        </text:list-item>
        <text:list-item>
          <text:p text:style-name="P14"><text:span text:style-name="T8">8. avgusta SZ napovedala vojno Kitajski</text:span></text:p>
        </text:list-item>
      </text:list>
      <text:p text:style-name="P3"/>
      <text:h text:style-name="Heading_20_3" text:outline-level="3"><text:span text:style-name="T29">NASTANEK ANTIFAŠISTIČNE KOALICIJE</text:span></text:h>
      <text:p text:style-name="P81"><text:span text:style-name="T8">Po napadu Rusije se tA začnejE povezaovat z VB in ZDA:</text:span></text:p>
      <text:p text:style-name="Standard"><text:span text:style-name="T8">Temeljni kamen: </text:span><text:span text:style-name="T14">ATLANTSKA LISTINA:</text:span></text:p>
      <text:list xml:id="list115258487751797" text:continue-list="list115258391805977" text:style-name="WWNum5">
        <text:list-item>
          <text:p text:style-name="P85"><text:span text:style-name="T8">podpisana 14. avgusta 1941</text:span></text:p>
        </text:list-item>
        <text:list-item>
          <text:p text:style-name="P85"><text:span text:style-name="T8">od 9. – 14. avgusta sta se na Atlantiku sestala Rosewelt in Churchill (zamenjal Chamberlaina, <text:s/><text:line-break/> <text:s text:c="5"/>ki je preveč popuščal) in sklenila temeljni kamen za AK, OZN, povojno ureditev sveta…</text:span></text:p>
        </text:list-item>
        <text:list-item>
          <text:p text:style-name="P85"><text:span text:style-name="T8">kongres je hotel vodit politiko izolaciolizma, predsednik je vedel, da tako ne gre</text:span></text:p>
        </text:list-item>
        <text:list-item>
          <text:p text:style-name="P85"><text:span text:style-name="T8">do 1. januarja 1942 jo podpiše še 26 držav, tudi Sovjetska zveza </text:span></text:p>
        </text:list-item>
      </text:list>
      <text:p text:style-name="Standard"><text:span text:style-name="T24">točke:</text:span></text:p>
      <text:list xml:id="list115258986000257" text:continue-numbering="true" text:style-name="WWNum5">
        <text:list-item>
          <text:p text:style-name="P85"><text:span text:style-name="T8">VB in ZDA v vojni ne iščeta nobenih koristi, sta proti vsaki teritorialni spremembi s katerimi se<text:line-break/> <text:s text:c="5"/>narodi ne bi strinjali</text:span></text:p>
        </text:list-item>
        <text:list-item>
          <text:p text:style-name="P85"><text:span text:style-name="T8">Vsak narod naj bi imel po vojni tisto ureditev, ki jo sam hoče</text:span></text:p>
        </text:list-item>
        <text:list-item>
          <text:p text:style-name="P85"><text:span text:style-name="T8">Vsi narodi imajo po vojni enako možnost trgovanja in nabave surovin</text:span></text:p>
        </text:list-item>
        <text:list-item>
          <text:p text:style-name="P85"><text:span text:style-name="T8">Po vojni naj bi vsak narod živel v svojih mejah</text:span></text:p>
        </text:list-item>
        <text:list-item>
          <text:p text:style-name="P85"><text:span text:style-name="T8">Potrebno je razorožiti vse tiste narode, ki bi orgožali ali grozili z napadom izven svojih meja<text:line-break/> <text:s text:c="5"/>(zdej so napadl Irak ker so misl'l, da majo orožje za množično uničevanje)</text:span></text:p>
        </text:list-item>
      </text:list>
      <text:p text:style-name="P82"><text:soft-page-break/></text:p>
      <text:h text:style-name="P100" text:outline-level="1"/>
      <text:h text:style-name="Heading_20_1" text:outline-level="1"><text:span text:style-name="T32">sestanek antifašistične koalicije: </text:span><text:span text:style-name="T34">TEHERAN</text:span> 28. 11. – 1. 12. 1943</text:h>
      <text:list xml:id="list2004090915" text:style-name="WWNum7">
        <text:list-item>
          <text:p text:style-name="P86"><text:span text:style-name="T8">Zopet se sestanejo najvišji vrhovi (Churchill, Rooswelt, Stalin)</text:span></text:p>
        </text:list-item>
        <text:list-item>
          <text:p text:style-name="P86"><text:span text:style-name="T8">Debata je bila vojaškega značaja </text:span><text:span text:style-name="T21"></text:span><text:span text:style-name="T8"> problem: odprtje druge fronte (pred 44 ne bo mogoče)</text:span></text:p>
          <text:list>
            <text:list-item>
              <text:p text:style-name="P92"><text:span text:style-name="T8">Stalin je grozil, da bo sklenil separativni mir s Hitlerjem, če se 2. fronta ne bo odprla</text:span></text:p>
            </text:list-item>
            <text:list-item>
              <text:p text:style-name="P92"><text:span text:style-name="T8">Pomirijo ga s Severno Afričkim bojiščem</text:span></text:p>
            </text:list-item>
            <text:list-item>
              <text:p text:style-name="P92"><text:span text:style-name="T8">Druga fronta se odpre šele 6. 6. 1944 (obala Francije je bila preveč utrjena)</text:span></text:p>
            </text:list-item>
          </text:list>
        </text:list-item>
        <text:list-item>
          <text:p text:style-name="P86"><text:span text:style-name="T8">Vojaške opreacije glede letalstva: </text:span></text:p>
          <text:list>
            <text:list-item>
              <text:p text:style-name="P92"><text:span text:style-name="T8">Bombandiranje bosta izvajali VB in ZDA</text:span></text:p>
            </text:list-item>
            <text:list-item>
              <text:p text:style-name="P92"><text:span text:style-name="T8">Rusija bo kopensko</text:span></text:p>
            </text:list-item>
          </text:list>
        </text:list-item>
        <text:list-item>
          <text:p text:style-name="P86"><text:span text:style-name="T8">Na tem sestanku so bili razkrinkani ČETNIKI </text:span><text:span text:style-name="T21"></text:span><text:span text:style-name="T8"> priznajo Titove partizane, komunistično odporniško gibanje, ki so ga vodili partizani v Jugoslaviji </text:span><text:span text:style-name="T21"></text:span><text:span text:style-name="T8"> vključeni so v sklop antifašistov <text:line-break/></text:span></text:p>
        </text:list-item>
      </text:list>
      <text:p text:style-name="Standard"><text:span text:style-name="T25">KONFERENCA NA JALTI <text:s text:c="4"/></text:span><text:span text:style-name="T8"><text:s/></text:span><text:span text:style-name="T11">4. – 13. 2. 1945</text:span></text:p>
      <text:list xml:id="list2010724730" text:style-name="WWNum14">
        <text:list-item>
          <text:p text:style-name="P15"><text:span text:style-name="T8">že vsem jasno, da bo konec vojne</text:span></text:p>
        </text:list-item>
        <text:list-item>
          <text:p text:style-name="P15"><text:span text:style-name="T8">polotok Krim (pristanišče Jalta)</text:span></text:p>
        </text:list-item>
        <text:list-item>
          <text:p text:style-name="P15"><text:span text:style-name="T8">Churchill, opešan Roosewelt, Stalin (izkorišča Rooseweltka)</text:span></text:p>
        </text:list-item>
        <text:list-item>
          <text:p text:style-name="P15"><text:span text:style-name="T8">Podoba po vojni, zaključne vojaške operacije</text:span></text:p>
        </text:list-item>
        <text:list-item>
          <text:p text:style-name="P15"><text:span text:style-name="T8">Dogovarjali so se o povojnem svetu in kje bodo imele te tri velesile vpliv </text:span><text:span text:style-name="T21"></text:span><text:span text:style-name="T8"> v V Evropi ga bo imela <text:tab/>SZ </text:span><text:span text:style-name="T21"></text:span><text:span text:style-name="T8"> nesoglasja </text:span><text:span text:style-name="T21"></text:span><text:span text:style-name="T8"> začetek hladne vojne</text:span></text:p>
        </text:list-item>
        <text:list-item>
          <text:p text:style-name="P15"><text:span text:style-name="T8">Prepovejo nacionalistično stranko</text:span></text:p>
        </text:list-item>
        <text:list-item>
          <text:p text:style-name="P15"><text:span text:style-name="T8">SZ bo stopila v boj z Japonci (na Port Artur, Kurilske otoke in J Sahalin) za to pa dobola 10 milijard vojne odškodnine</text:span></text:p>
        </text:list-item>
      </text:list>
      <text:p text:style-name="P81"><text:span text:style-name="T23">Usoda nemčije:</text:span></text:p>
      <text:list xml:id="list2369126864" text:style-name="WWNum15">
        <text:list-item>
          <text:p text:style-name="P16"><text:span text:style-name="T8">Razdeljena bo na 4 okupacijske cone</text:span></text:p>
        </text:list-item>
        <text:list-item>
          <text:p text:style-name="P16"><text:span text:style-name="T8">Polovico (tisto z Berlinom) dobi SZ, drugo polovico pa FR, VB, ZDA</text:span></text:p>
        </text:list-item>
        <text:list-item>
          <text:p text:style-name="P16"><text:span text:style-name="T8">Ne samo vojaško, tudi politično jo bodo okupirale (ni več vrhovne in civilne oblasti)</text:span></text:p>
        </text:list-item>
      </text:list>
      <text:p text:style-name="P3"/>
      <text:p text:style-name="P3"><draw:g text:anchor-type="char" draw:z-index="5" draw:style-name="gr4"><draw:g draw:style-name="gr5"><draw:g draw:style-name="gr5"><draw:g draw:style-name="gr5"><draw:ellipse draw:style-name="gr6" draw:text-style-name="P110" svg:width="3.6252in" svg:height="1.3752in" svg:x="1.6252in" svg:y="0.0492in"><text:p/></draw:ellipse><draw:custom-shape draw:style-name="gr7" draw:text-style-name="P111" svg:width="0.5087in" svg:height="1.2516in" svg:x="2.5972in" svg:y="0.1382in"><text:p><text:s text:c="3"/><text:span text:style-name="T37">FR</text:span></text:p><text:p/><text:p><text:span text:style-name="T37">VB</text:span></text:p><text:p/><text:p/><text:p><text:span text:style-name="T37">ZDA</text:span></text:p><draw:enhanced-geometry svg:viewBox="0 0 21600 21600" draw:type="mso-spt202" draw:enhanced-path="M 0 0 L 21600 0 21600 21600 0 21600 0 0 Z N"/></draw:custom-shape><draw:line draw:style-name="gr6" draw:text-style-name="P110" svg:x1="1.8906in" svg:y1="0.3882in" svg:x2="3.3941in" svg:y2="0.3882in"><text:p/></draw:line><draw:line draw:style-name="gr6" draw:text-style-name="P110" svg:x1="1.8024in" svg:y1="1.0492in" svg:x2="3.3941in" svg:y2="1.0492in"><text:p/></draw:line><draw:ellipse draw:style-name="gr6" draw:text-style-name="P110" svg:width="0.3539in" svg:height="0.6252in" svg:x="3.7472in" svg:y="0.5492in"><text:p/></draw:ellipse><draw:line draw:style-name="gr6" draw:text-style-name="P110" svg:x1="3.7472in" svg:y1="0.7992in" svg:x2="3.9244in" svg:y2="0.7992in"><text:p/></draw:line><draw:line draw:style-name="gr6" draw:text-style-name="P110" svg:x1="3.7472in" svg:y1="0.9244in" svg:x2="3.9244in" svg:y2="0.9244in"><text:p/></draw:line><draw:custom-shape draw:style-name="gr7" draw:text-style-name="P111" svg:width="0.3961in" svg:height="0.2925in" svg:x="4.2008in" svg:y="0.5492in"><text:p>SZ</text:p><draw:enhanced-geometry svg:viewBox="0 0 21600 21600" draw:type="mso-spt202" draw:enhanced-path="M 0 0 L 21600 0 21600 21600 0 21600 0 0 Z N"/></draw:custom-shape></draw:g><draw:line draw:style-name="gr6" draw:text-style-name="P110" svg:x1="3.3941in" svg:y1="0.0492in" svg:x2="3.3941in" svg:y2="1.4244in"><text:p/></draw:line></draw:g><draw:line draw:style-name="gr6" draw:text-style-name="P110" svg:x1="3.9244in" svg:y1="0.5492in" svg:x2="3.9244in" svg:y2="1.1744in"><text:p/></draw:line></draw:g><draw:line draw:style-name="gr8" draw:text-style-name="P110" svg:x1="4.0008in" svg:y1="1.0492in" svg:x2="4.5008in" svg:y2="1.4976in"><text:p/></draw:line><draw:custom-shape draw:style-name="gr7" draw:text-style-name="P111" svg:width="0.6598in" svg:height="0.2925in" svg:x="4.6961in" svg:y="1.4244in"><text:p>Berlin </text:p><draw:enhanced-geometry svg:viewBox="0 0 21600 21600" draw:type="mso-spt202" draw:enhanced-path="M 0 0 L 21600 0 21600 21600 0 21600 0 0 Z N"/></draw:custom-shape></draw:g></text:p>
      <text:p text:style-name="P3"/>
      <text:p text:style-name="P3"/>
      <text:p text:style-name="P3"/>
      <text:p text:style-name="P3"/>
      <text:p text:style-name="P3"/>
      <text:p text:style-name="P3"/>
      <text:p text:style-name="P3"/>
      <text:p text:style-name="P3"/>
      <text:p text:style-name="P3"/>
      <text:p text:style-name="P17"/>
      <text:p text:style-name="Standard"><text:span text:style-name="T25">POTSDAMSKA KONFERENCA <text:s text:c="2"/></text:span><text:span text:style-name="T23">17. 7. – 2. 8. 1945</text:span></text:p>
      <text:list xml:id="list1396500487" text:style-name="WWNum16">
        <text:list-item>
          <text:p text:style-name="P20"><text:span text:style-name="T8">Harry Truman, Stalin, Churchill (nadomestil ga je še v času konference nov ministrski predsednik Clement R. Attlee)</text:span></text:p>
        </text:list-item>
        <text:list-item>
          <text:p text:style-name="P20"><text:span text:style-name="T8">Priprave na mirovno konferenco, navidezno še složni (čuti se napoved hladne vojne </text:span><text:span text:style-name="T21"></text:span><text:span text:style-name="T8"> kapitalizem VS socializem)</text:span></text:p>
        </text:list-item>
        <text:list-item>
          <text:p text:style-name="P20"><text:span text:style-name="T8">Sojenje vojnim zločincem v Nürembergu (center nacional-socialistov)</text:span></text:p>
        </text:list-item>
        <text:list-item>
          <text:p text:style-name="P20"><text:span text:style-name="T8">Nad nemško oblastjo so določeni štirje poveljniki okupacijskih con </text:span><text:span text:style-name="T21"></text:span><text:span text:style-name="T8"> KONTROLNI SVET</text:span></text:p>
          <text:list>
            <text:list-item>
              <text:p text:style-name="P20"><text:span text:style-name="T8">Popolna razorožitev Nemčije</text:span></text:p>
            </text:list-item>
            <text:list-item>
              <text:p text:style-name="P20"><text:span text:style-name="T8">Popolna decentralizacija Nemčije</text:span></text:p>
            </text:list-item>
            <text:list-item>
              <text:p text:style-name="P20"><text:span text:style-name="T8">Popolen nadzor nad nemško industrijo</text:span></text:p>
            </text:list-item>
            <text:list-item>
              <text:p text:style-name="P20"><text:span text:style-name="T8">Na sodišče postavit vojne zločince</text:span></text:p>
            </text:list-item>
          </text:list>
        </text:list-item>
        <text:list-item>
          <text:p text:style-name="P20"><text:span text:style-name="T8">Vsi Nemci so krivi za nastop Hitlerjeve oblasti (preureditev Nemčije)</text:span></text:p>
          <text:list>
            <text:list-item>
              <text:p text:style-name="P20"><text:span text:style-name="T8">Reparacije</text:span></text:p>
            </text:list-item>
            <text:list-item>
              <text:p text:style-name="P20"><text:soft-page-break/><text:span text:style-name="T8">Vsak lahko odpelje iz cone kar hoče</text:span></text:p>
            </text:list-item>
            <text:list-item>
              <text:p text:style-name="P20"><text:span text:style-name="T8">SZ lahko iz ostalih con v 6 mesecih odpelje 15% vojne industrije in 10% strojev vseh vrst (selijo celotne tovarne, tudi opeko) </text:span><text:span text:style-name="T21"></text:span><text:span text:style-name="T8"> problem nemškega gospodarstva </text:span><text:span text:style-name="T21"></text:span><text:span text:style-name="T8"> zato se Z cone združijo</text:span></text:p>
            </text:list-item>
          </text:list>
        </text:list-item>
        <text:list-item>
          <text:p text:style-name="P20"><text:span text:style-name="T8">Razdelitev Avstrije na 4 okupacijske cone (Dunaj pod SZ okupacijo)</text:span></text:p>
          <text:list>
            <text:list-item>
              <text:p text:style-name="P20"><text:span text:style-name="T8">Samo vojaško </text:span><text:span text:style-name="T21"></text:span><text:span text:style-name="T8"> oblast ji je priznana</text:span></text:p>
            </text:list-item>
            <text:list-item>
              <text:p text:style-name="P20"><text:span text:style-name="T8">Avstrija obnovljena po mejah pred Anschlussom</text:span></text:p>
            </text:list-item>
            <text:list-item>
              <text:p text:style-name="P20"><text:span text:style-name="T8">Bila je priznana kot žrtev Nemčije</text:span></text:p>
            </text:list-item>
          </text:list>
        </text:list-item>
        <text:list-item>
          <text:p text:style-name="P20"><text:span text:style-name="T8">Pojavljajo se že problemi : MEJE S POLJSKO</text:span></text:p>
          <text:list>
            <text:list-item>
              <text:p text:style-name="P20"><text:span text:style-name="T8">Stalin hoče čim več ozemlja </text:span><text:span text:style-name="T21"></text:span><text:span text:style-name="T8"> reki Odra in Nisa</text:span></text:p>
            </text:list-item>
            <text:list-item>
              <text:p text:style-name="P20"><text:span text:style-name="T8">Sporazumna rešitev šele 1971- 1972</text:span></text:p>
            </text:list-item>
          </text:list>
        </text:list-item>
      </text:list>
      <text:p text:style-name="P3"/>
      <text:h text:style-name="Heading_20_3" text:outline-level="3"><text:span text:style-name="T29">KONEC VOJAŠKIH OPERACIJ V 2. SVETOVNI VOJNI</text:span></text:h>
      <text:list xml:id="list3802461910" text:style-name="WWNum17">
        <text:list-item>
          <text:p text:style-name="P21"><text:span text:style-name="T8">8. 9. 1943 </text:span><text:span text:style-name="T21"></text:span><text:span text:style-name="T8"> uradna kapitulacija Italije</text:span></text:p>
          <text:list>
            <text:list-item>
              <text:p text:style-name="P21"><text:span text:style-name="T8">KRIZA: Angleži in Američani so na Siciliji, letala </text:span><text:span text:style-name="T21"></text:span><text:span text:style-name="T8"> bombandiranje</text:span></text:p>
            </text:list-item>
            <text:list-item>
              <text:p text:style-name="P21"><text:span text:style-name="T8">Musolini zaprt</text:span></text:p>
            </text:list-item>
            <text:list-item>
              <text:p text:style-name="P21"><text:span text:style-name="T8">Vojna traja do 1945</text:span></text:p>
              <text:list>
                <text:list-item>
                  <text:p text:style-name="P21"><text:span text:style-name="T8">Okupacija Nemcev</text:span></text:p>
                </text:list-item>
                <text:list-item>
                  <text:p text:style-name="P21"><text:span text:style-name="T8">Zasedba Angloameričanov</text:span></text:p>
                </text:list-item>
                <text:list-item>
                  <text:p text:style-name="P21"><text:span text:style-name="T8">Salojska republika (Musolini)</text:span></text:p>
                </text:list-item>
                <text:list-item>
                  <text:p text:style-name="P21"><text:span text:style-name="T8">Barij (tja je pobegnil kralj)</text:span></text:p>
                </text:list-item>
              </text:list>
            </text:list-item>
          </text:list>
        </text:list-item>
      </text:list>
      <text:h text:style-name="Heading_20_4" text:outline-level="4">DAN D</text:h>
      <text:list xml:id="list115258071071765" text:continue-numbering="true" text:style-name="WWNum17">
        <text:list-item>
          <text:p text:style-name="P21"><text:span text:style-name="T8">Na izkrcanje so se zavezniki pripravljali že od 1943</text:span></text:p>
        </text:list-item>
        <text:list-item>
          <text:p text:style-name="P21"><text:span text:style-name="T8">Začelo se je </text:span><text:span text:style-name="T7">6. 6. 1944</text:span></text:p>
        </text:list-item>
        <text:list-item>
          <text:p text:style-name="P21"><text:span text:style-name="T8">Zavezniki so naredili kulise in prelisičili Nemce, da so bomo izkrcali višje na obali, zato so Nemci tam koncentrirali sile</text:span></text:p>
        </text:list-item>
        <text:list-item>
          <text:p text:style-name="P21"><text:span text:style-name="T8">Takrat je bilo tudi veliko uporov v notranjosti Francije </text:span><text:span text:style-name="T21"></text:span><text:span text:style-name="T8"> Nemci moral pošiljat enote še tja</text:span></text:p>
        </text:list-item>
        <text:list-item>
          <text:p text:style-name="P21"><text:span text:style-name="T8">Poveljnik Angležev: Montgomery, Američnov: Eisenhower</text:span></text:p>
        </text:list-item>
        <text:list-item>
          <text:p text:style-name="P21"><text:span text:style-name="T8">Izkrcalo se je 170.000 vojakov, do izkrcanja so jih izgubili 12.000</text:span></text:p>
        </text:list-item>
        <text:list-item>
          <text:p text:style-name="P21"><text:span text:style-name="T8">Stalno so imeli pomoč tudi iz zraka</text:span></text:p>
        </text:list-item>
        <text:list-item>
          <text:p text:style-name="P21"><text:span text:style-name="T8">Problemi: slabo vreme, sipine, utrjena obala<text:line-break/></text:span></text:p>
        </text:list-item>
        <text:list-item>
          <text:p text:style-name="P21"><text:span text:style-name="T8">Začel se je pohod proti Evropi </text:span><text:span text:style-name="T21"></text:span><text:span text:style-name="T8"> Nemčiji</text:span></text:p>
        </text:list-item>
        <text:list-item>
          <text:p text:style-name="P21"><text:span text:style-name="T8">Boji v normandiji so se končali konec julija, predalo se je 100.000 nemških vojačkov<text:line-break/></text:span></text:p>
        </text:list-item>
        <text:list-item>
          <text:p text:style-name="P21"><text:span text:style-name="T8">Sledi osvoboditev Pariza 25. 8. 1944 (uporniki so ga ubistvu osvobodili že 24. 8.)</text:span></text:p>
        </text:list-item>
        <text:list-item>
          <text:p text:style-name="P21"><text:span text:style-name="T8">Potem so nadaljevali v belgijo, kjer so bili hudi boji in nato v Nemčijo, kjer so se 25. 4. 1945 srečali s Sovjeti na reki Labi in porazili Nemce</text:span></text:p>
        </text:list-item>
      </text:list>
      <text:p text:style-name="P3"/>
      <text:h text:style-name="Heading_20_4" text:outline-level="4">RUSKI PRODORI V NEMČIJO</text:h>
      <text:list xml:id="list980705753" text:style-name="WWNum18">
        <text:list-item>
          <text:p text:style-name="P22"><text:span text:style-name="T8">Rusi so imeli močno predvsem pehoto (Nemčijo so napadli s 7 milijoni mož), letalstva pa ne </text:span></text:p>
        </text:list-item>
        <text:list-item>
          <text:p text:style-name="P22"><text:span text:style-name="T8">Na poti v Nemčijo osvobodi tudi Bolgarijo, Romunijo, Madžarsko in Finsko, pomaga pa tudi Jugoslaviji </text:span><text:span text:style-name="T21"></text:span><text:span text:style-name="T8"> vojački iz teh držav so se morali boriti proti Nemcem v Rdeči Armadi</text:span></text:p>
        </text:list-item>
        <text:list-item>
          <text:p text:style-name="P22"><text:span text:style-name="T8">Določeno je bilo, da bodo Sovjeti osvobodili Berlin </text:span><text:span text:style-name="T21"></text:span><text:span text:style-name="T8"> 21. 4. 1945</text:span></text:p>
        </text:list-item>
        <text:list-item>
          <text:p text:style-name="P22"><text:span text:style-name="T8">1. 5. 1954 je Berlin premagan in Sovjeti slavijo zmago</text:span></text:p>
        </text:list-item>
      </text:list>
      <text:p text:style-name="P3"/>
      <text:h text:style-name="Heading_20_4" text:outline-level="4">NEMCI in NJIHOVI PROBLEMI</text:h>
      <text:list xml:id="list3680412148" text:style-name="WWNum19">
        <text:list-item>
          <text:p text:style-name="P23"><text:span text:style-name="T8">leta 1945 je že močno primanjkovalo vojakov in Hitler je določil za vojne obveznike 15- letnike in invalide</text:span></text:p>
        </text:list-item>
        <text:list-item>
          <text:p text:style-name="P23"><text:span text:style-name="T8">8 milijonov prisilne delavne sile (tuje), ki je poskušala na svakem kraju sabotirat</text:span></text:p>
        </text:list-item>
        <text:list-item>
          <text:p text:style-name="P23"><text:span text:style-name="T8">Nemčijo ves čas bombmandirajo (zlasti Angleži ponoči)</text:span></text:p>
        </text:list-item>
        <text:list-item>
          <text:p text:style-name="P23"><text:span text:style-name="T7">NOVA OROŽJA:</text:span></text:p>
          <text:list>
            <text:list-item>
              <text:p text:style-name="P23"><text:soft-page-break/><text:span text:style-name="T8">Medicinske in baketriološke rakete </text:span><text:span text:style-name="T21"></text:span><text:span text:style-name="T8"> nekaj jih je vrgel na London, a niso povzročile pričakovane škode</text:span></text:p>
            </text:list-item>
            <text:list-item>
              <text:p text:style-name="P23"><text:span text:style-name="T8">Načrti za atomsko bombo </text:span><text:span text:style-name="T21"></text:span><text:span text:style-name="T8"> ni bilo oddobrenega dovolj denarja</text:span></text:p>
            </text:list-item>
            <text:list-item>
              <text:p text:style-name="P23"><text:span text:style-name="T8">Angleži jim uničujejo izstrelne rampe</text:span></text:p>
            </text:list-item>
            <text:list-item>
              <text:p text:style-name="P23"><text:span text:style-name="T8">Hitler je upal, da zavezniki ne bodo zdržali v sodelovanju in se bodo na nemških tleh poboli med sabo, a se niso</text:span></text:p>
            </text:list-item>
            <text:list-item>
              <text:p text:style-name="P23"><text:span text:style-name="T8">Znanstvenike in načrte po kapitulaciji zasedejo Američani in Rusi in za njih potem raziskujejo in delajo orožja za hladno vojno </text:span></text:p>
            </text:list-item>
            <text:list-item>
              <text:p text:style-name="P23"><text:span text:style-name="T8">Hitler je imel stvari kar dodelane, potreboval bi le še nekaj mirnih mesecev</text:span></text:p>
            </text:list-item>
          </text:list>
        </text:list-item>
        <text:list-item>
          <text:p text:style-name="P23"><text:span text:style-name="T8">30. 4. 1945 sta se Hitler in njegova ljubica Eva Braun poročila in naredila samomor </text:span><text:span text:style-name="T21"></text:span><text:span text:style-name="T8"> trupla so kasneje zažgali in začeli so se miti, da je Hitler pobegnil v Ameriko in se dal klonirat <text:s text:c="2"/></text:span><text:span text:style-name="T21"></text:span></text:p>
        </text:list-item>
      </text:list>
      <text:p text:style-name="P3"/>
      <text:list xml:id="list115257588223413" text:continue-numbering="true" text:style-name="WWNum19">
        <text:list-item>
          <text:p text:style-name="P23"><text:span text:style-name="T7">KAPITULACIJA NEMČIJE: 8. maj 1945</text:span></text:p>
          <text:list>
            <text:list-item>
              <text:p text:style-name="P23"><text:span text:style-name="T8">To je uradni datum</text:span></text:p>
            </text:list-item>
            <text:list-item>
              <text:p text:style-name="P23"><text:span text:style-name="T8">Nemci so morali v vsakem štabu posebej podpisati premirje</text:span></text:p>
            </text:list-item>
            <text:list-item>
              <text:p text:style-name="P23"><text:span text:style-name="T8">Uradni konec vojne v Evropi</text:span></text:p>
            </text:list-item>
          </text:list>
        </text:list-item>
        <text:list-item>
          <text:p text:style-name="P23"><text:span text:style-name="T8">Zadnji boji so potekali na območju Štajerske, blizu Topolščice, kjer je bila podpisana kapitulacija 15. maja 1945</text:span></text:p>
        </text:list-item>
      </text:list>
      <text:p text:style-name="P3"/>
      <text:h text:style-name="Heading_20_4" text:outline-level="4">BOJI NA PACIFIKU</text:h>
      <text:list xml:id="list1291073324" text:style-name="WWNum20">
        <text:list-item>
          <text:p text:style-name="P24"><text:span text:style-name="T8">Japoncem je začelo primanjkovati virov</text:span></text:p>
        </text:list-item>
        <text:list-item>
          <text:p text:style-name="P24"><text:span text:style-name="T8">Kamikaze (ultralahka letala) so zaletavajo v ameriške cilje</text:span></text:p>
        </text:list-item>
        <text:list-item>
          <text:p text:style-name="P24"><text:span text:style-name="T8">Američani so se odločili za atomsko bombo</text:span></text:p>
          <text:list>
            <text:list-item>
              <text:p text:style-name="P24"><text:span text:style-name="T8">6. 8. 1945 na Hirošimo</text:span></text:p>
            </text:list-item>
            <text:list-item>
              <text:p text:style-name="P24"><text:span text:style-name="T8">9. 8. 1945 na Nagasaki</text:span></text:p>
            </text:list-item>
          </text:list>
        </text:list-item>
        <text:list-item>
          <text:p text:style-name="P24"><text:span text:style-name="T8">8. 8. 1945 Japonsko napadejo še Sovjeti in zasedejo Kurilske otoke (še vedno niso vrnjeni Japonski) in J Sahalin</text:span></text:p>
        </text:list-item>
        <text:list-item>
          <text:p text:style-name="P24"><text:span text:style-name="T8">japonska takoj prosi za premirje</text:span></text:p>
        </text:list-item>
        <text:list-item>
          <text:p text:style-name="P24"><text:span text:style-name="T8">kapitulacijo podpiše 2. septembra 1945<text:line-break/></text:span></text:p>
        </text:list-item>
        <text:list-item>
          <text:p text:style-name="P24"><text:span text:style-name="T8">japonska ni bila razdeljena na okupacijske cone</text:span></text:p>
        </text:list-item>
        <text:list-item>
          <text:p text:style-name="P24"><text:span text:style-name="T8">podpisala je ločeni vojno pogodbo, to ni bilo obravnavano na Nüremberšekm procesu</text:span></text:p>
        </text:list-item>
        <text:list-item>
          <text:p text:style-name="P24"><text:span text:style-name="T8">izgubila je večino ozemlja, ki ga je dobila SZ</text:span></text:p>
        </text:list-item>
      </text:list>
      <text:p text:style-name="P3"/>
      <text:p text:style-name="P3"/>
      <text:list xml:id="list115258862356747" text:continue-list="list115258986000257" text:style-name="WWNum5">
        <text:list-item>
          <text:p text:style-name="P8"><draw:frame text:anchor-type="as-char" draw:z-index="6" draw:style-name="gr9" draw:text-style-name="P112" svg:width="0.1705in" svg:height="0.1795in"><draw:image xlink:href="Pictures/100002000000001000000011E4775E843CD4BE16.png" xlink:type="simple" xlink:show="embed" xlink:actuate="onLoad"><text:p/></draw:image></draw:frame></text:p>
        </text:list-item>
      </text:list>
      <text:h text:style-name="P103" text:outline-level="2"><text:span text:style-name="T20">SLOVENCI IN JUŽNI SLOVANI MED VOJNO</text:span></text:h>
      <text:p text:style-name="P4"/>
      <text:list xml:id="list115259336329184" text:continue-numbering="true" text:style-name="WWNum5">
        <text:list-item>
          <text:p text:style-name="P26"><text:span text:style-name="T8">25. marec 1941 pristop k trojnemu paktu</text:span></text:p>
        </text:list-item>
        <text:list-item>
          <text:p text:style-name="P26"><text:span text:style-name="T8">27. marec </text:span><text:span text:style-name="T21"></text:span><text:span text:style-name="T8"> državni udar – oblast prevzame Peter II</text:span></text:p>
        </text:list-item>
        <text:list-item>
          <text:p text:style-name="P26"><text:span text:style-name="T8">6. 4. 1941 </text:span><text:span text:style-name="T21"></text:span><text:span text:style-name="T8"> napad na Jugoslavijo</text:span></text:p>
          <text:list>
            <text:list-item>
              <text:p text:style-name="P26"><text:span text:style-name="T8">zaradi nezanesljivosti (demonstracije, upori, državni udar)</text:span></text:p>
            </text:list-item>
            <text:list-item>
              <text:p text:style-name="P26"><text:span text:style-name="T8">začne se z napadom na Beograd (ki ni imel zračne obrambe </text:span><text:span text:style-name="T21"></text:span><text:span text:style-name="T8"> prasci)</text:span></text:p>
            </text:list-item>
          </text:list>
        </text:list-item>
        <text:list-item>
          <text:p text:style-name="P26"><text:span text:style-name="T8">Jugoslavija kapitulira 17. aprila 1941</text:span></text:p>
        </text:list-item>
        <text:list-item>
          <text:p text:style-name="P26"><text:span text:style-name="T8">razkosajo si jo:</text:span></text:p>
          <text:list>
            <text:list-item>
              <text:p text:style-name="P26"><text:span text:style-name="T7">NEMČIJA</text:span><text:span text:style-name="T8">: Gorenjska, Štajerska (→ dobijo ¾ najbolj razvtih območij Slovenije: 70.000 delavne sile), Banat, osrednja Srbija (poveljujoči Nemec si deli oblast s kvizlingom Milanom Nedičem, nekdanjim generalom (isto kot na Norveškem)) </text:span></text:p>
            </text:list-item>
            <text:list-item>
              <text:p text:style-name="P26"><text:span text:style-name="T7">ITALIJA</text:span><text:span text:style-name="T8">: Ljubljanska pokrajina (Dolenjska, Notranjska, Ljubljanska kotlina → 25.000 delavne sile), Kosovo, Metohija, še mal Dalmacije</text:span></text:p>
            </text:list-item>
            <text:list-item>
              <text:p text:style-name="P26"><text:span text:style-name="T7">MADŽARSKA</text:span><text:span text:style-name="T8">: Prekmurje (→ 2.000 delavne sile), Medžimurje, Bačka, Baranja, del Srema</text:span></text:p>
            </text:list-item>
            <text:list-item>
              <text:p text:style-name="P26"><text:span text:style-name="T7">BOLGARIJA</text:span><text:span text:style-name="T8">: Makedonija, JV del Srbije<text:line-break/></text:span></text:p>
            </text:list-item>
            <text:list-item>
              <text:p text:style-name="P26"><text:span text:style-name="T7">NEZAVISNA DRŽAVA HRVATOV</text:span></text:p>
              <text:list>
                <text:list-item>
                  <text:p text:style-name="P26"><text:span text:style-name="T8">kolaboranti</text:span></text:p>
                </text:list-item>
                <text:list-item>
                  <text:p text:style-name="P26"><text:span text:style-name="T8">ustaška država, ki nastane na ozemlju velike banovine hrvaške in postane satelit Nemčije in Italije (tko kot Vischyjska Francija in Slovaška)</text:span></text:p>
                </text:list-item>
                <text:list-item>
                  <text:p text:style-name="P26"><text:span text:style-name="T8">vodja: Ante Pavelič</text:span></text:p>
                </text:list-item>
                <text:list-item>
                  <text:p text:style-name="P26"><text:span text:style-name="T8">ustaši</text:span><text:span text:style-name="T21"></text:span><text:span text:style-name="T8"> nacionalisti, šovinisti </text:span><text:span text:style-name="T21"></text:span><text:span text:style-name="T8"> predvsem do Židov, Srbov, muslimanov, Romov</text:span></text:p>
                </text:list-item>
                <text:list-item>
                  <text:p text:style-name="P26"><text:span text:style-name="T8">pokoli Srbov v hribovitih območjih </text:span><text:span text:style-name="T21"></text:span><text:span text:style-name="T8"> nacionalno sovraštvo</text:span></text:p>
                </text:list-item>
                <text:list-item>
                  <text:p text:style-name="P26"><text:span text:style-name="T8">uničevalna taborišča </text:span><text:span text:style-name="T21"></text:span><text:span text:style-name="T8"> Jesenovac</text:span></text:p>
                </text:list-item>
                <text:list-item>
                  <text:p text:style-name="P26"><text:span text:style-name="T8">imigracija Hrvatov na Koroško </text:span><text:span text:style-name="T21"></text:span><text:span text:style-name="T8"> množična pokopališča ustašev</text:span></text:p>
                </text:list-item>
                <text:list-item>
                  <text:p text:style-name="P26"><text:span text:style-name="T8">ustaši predstavljajo državljansko vojno</text:span></text:p>
                </text:list-item>
              </text:list>
            </text:list-item>
          </text:list>
        </text:list-item>
      </text:list>
      <text:p text:style-name="P4"/>
      <text:p text:style-name="P4"/>
      <text:p text:style-name="P4"/>
      <text:h text:style-name="Heading_20_4" text:outline-level="4"><text:span text:style-name="T34">OKUPACIJSKE OBLIKE NEMCEV</text:span></text:h>
      <text:list xml:id="list115258779248416" text:continue-numbering="true" text:style-name="WWNum5">
        <text:list-item>
          <text:p text:style-name="P26"><text:span text:style-name="T8">češko- moravski protektorat</text:span></text:p>
        </text:list-item>
        <text:list-item>
          <text:p text:style-name="P26"><text:span text:style-name="T8">poljski guvernat</text:span></text:p>
        </text:list-item>
        <text:list-item>
          <text:p text:style-name="P26"><text:span text:style-name="T8">Nemec + kvizling: Norveška, osrednja Srbija</text:span></text:p>
        </text:list-item>
        <text:list-item>
          <text:p text:style-name="P26"><text:span text:style-name="T8">Samo Nemci: Francija, Beneluks, Banat</text:span></text:p>
        </text:list-item>
        <text:list-item>
          <text:p text:style-name="P26"><text:span text:style-name="T8">Šef civilne uprave: Slovensko ozemlje</text:span></text:p>
        </text:list-item>
      </text:list>
      <text:p text:style-name="P4"/>
      <text:h text:style-name="Heading_20_4" text:outline-level="4"><text:span text:style-name="T34">OKUPACIJSKI SISTEMI</text:span></text:h>
      <text:p text:style-name="P4"/>
      <text:h text:style-name="Heading_20_4" text:outline-level="4"><text:span text:style-name="T31">ITALIJANSKI</text:span></text:h>
      <text:list xml:id="list2878507806" text:style-name="WWNum21">
        <text:list-item>
          <text:p text:style-name="P27"><text:span text:style-name="T8">Na začetku (1941) dovolijo slovenske šole, tisk, univerze, dvojezični napisi </text:span><text:span text:style-name="T21"></text:span><text:span text:style-name="T8"> kulturna okupacija</text:span></text:p>
        </text:list-item>
        <text:list-item>
          <text:p text:style-name="P27"><text:span text:style-name="T8">Zato se veliko ljudi iz Nemške okupirane cone preseli v Ljubljano → začetek 1941 v Ljubljani 100.000 prebivalcev</text:span></text:p>
        </text:list-item>
        <text:list-item>
          <text:p text:style-name="P27"><text:span text:style-name="T8">Poslušal so nam na miren način vsilit svojo kulturo, pošiljajo k nam Italijanske kulturne umetnike </text:span><text:span text:style-name="T21"></text:span><text:span text:style-name="T8"> mi naj bi sami spoznali, da je Italijanska kultura boljša in bi opustili svoje običaje in kulturo</text:span></text:p>
        </text:list-item>
        <text:list-item>
          <text:p text:style-name="P27"><text:span text:style-name="T8">Marko Natlačen (predstavnik meščanskih strank) se je pogajal z Italijani in je prišel celo v upravni svet Ljubljane (sosvet- konzulta) → lahko sodeloval pri upravljanju Ljubljane (da bi dobili več pravic…)</text:span></text:p>
        </text:list-item>
        <text:list-item>
          <text:p text:style-name="P27"><text:span text:style-name="T8">Po letu 1942 </text:span><text:span text:style-name="T21"></text:span><text:span text:style-name="T8"> pojavi se odporniško gibanje </text:span><text:span text:style-name="T21"></text:span><text:span text:style-name="T8"> RAZNARODOVALNA POLITIKA <text:s/>(teror nad prebivalstvom, požiganje vasi, streljanje talcev)<text:line-break/></text:span></text:p>
        </text:list-item>
        <text:list-item>
          <text:p text:style-name="P27"><text:soft-page-break/><text:span text:style-name="T8">Italija je živela v iluziji glede Slovenskega ozemlja: menili so, da bo slej kot prej prišlo do spopada med Nemčijo in Sovjetsko zvezo → prevzeli bodo Slovensko ozemlje, ki je pripadalo Nemčiji</text:span></text:p>
        </text:list-item>
      </text:list>
      <text:p text:style-name="P4"/>
      <text:h text:style-name="Heading_20_4" text:outline-level="4"><text:span text:style-name="T31">NEMŠKI</text:span></text:h>
      <text:list xml:id="list2272687365" text:style-name="WWNum22">
        <text:list-item>
          <text:p text:style-name="P28"><text:span text:style-name="T8">V MB Hitler izjavi: Naredite mi to deželo zopet nemško!!</text:span></text:p>
        </text:list-item>
        <text:list-item>
          <text:p text:style-name="P28"><text:span text:style-name="T8">Šef civilne uprave</text:span></text:p>
          <text:list>
            <text:list-item>
              <text:p text:style-name="P28"><text:span text:style-name="T8">Gorenjska</text:span></text:p>
            </text:list-item>
            <text:list-item>
              <text:p text:style-name="P28"><text:span text:style-name="T8">Štajerska <text:s/></text:span></text:p>
            </text:list-item>
          </text:list>
        </text:list-item>
      </text:list>
      <text:p text:style-name="P4"/>
      <text:p text:style-name="P4"/>
      <text:h text:style-name="Heading_20_4" text:outline-level="4"><text:span text:style-name="T34">KAKO SE JE SLOVENSKA POLITIKA ODZVALA NA OKUPACIJO</text:span></text:h>
      <text:p text:style-name="P4"/>
      <text:list xml:id="list3697547172" text:style-name="WWNum30">
        <text:list-item>
          <text:h text:style-name="P101" text:outline-level="4"><text:span text:style-name="T31">MEŠČANSKE STRANKE</text:span></text:h>
        </text:list-item>
      </text:list>
      <text:list xml:id="list3282073470" text:style-name="WWNum24">
        <text:list-item>
          <text:p text:style-name="P90"><text:span text:style-name="T8">Politiki, ki so ob okupaciji Slovenijo zapustili (najprej šli v Kairo, potem v London)</text:span></text:p>
        </text:list-item>
      </text:list>
      <text:list xml:id="list3390714987" text:style-name="WWNum23">
        <text:list-item>
          <text:list>
            <text:list-item>
              <text:p text:style-name="P29"><text:span text:style-name="T8">V Londonu so ustanovili SLOVENSKI NARODNI ODBOR → imel je enako funkcijo kot Narodni odbor v Sloveniji</text:span></text:p>
              <text:list>
                <text:list-item>
                  <text:list>
                    <text:list-item>
                      <text:p text:style-name="P94"><text:span text:style-name="T8">Politični organ, ki so ga sestavljale meščanske stranke</text:span></text:p>
                    </text:list-item>
                    <text:list-item>
                      <text:p text:style-name="P94"><text:span text:style-name="T8">Opozarjajo na nevarnost komunistov</text:span></text:p>
                    </text:list-item>
                    <text:list-item>
                      <text:p text:style-name="P94"><text:span text:style-name="T8">Ni bil mednarodno priznan</text:span></text:p>
                    </text:list-item>
                    <text:list-item>
                      <text:p text:style-name="P94"><text:span text:style-name="T8">Izdajali so publikacije in poskušali mednarodno javnost obveščati o stanju v Sloveniji</text:span></text:p>
                    </text:list-item>
                  </text:list>
                </text:list-item>
              </text:list>
            </text:list-item>
          </text:list>
        </text:list-item>
      </text:list>
      <text:p text:style-name="P95"/>
      <text:list xml:id="list115259275432470" text:continue-numbering="true" text:style-name="WWNum23">
        <text:list-item>
          <text:list>
            <text:list-item>
              <text:p text:style-name="P29"><text:span text:style-name="T8">Iz Londona komunicirali s tistimi, ki so ostali v Ljubljani</text:span></text:p>
            </text:list-item>
            <text:list-item>
              <text:p text:style-name="P29"><text:span text:style-name="T8">Vodil jih je Miha Krek</text:span></text:p>
            </text:list-item>
          </text:list>
        </text:list-item>
        <text:list-item>
          <text:p text:style-name="P29"><text:span text:style-name="T8">Politiki, ki so ostali v Ljubljani</text:span></text:p>
          <text:list>
            <text:list-item>
              <text:p text:style-name="P29"><text:span text:style-name="T8">V Ljubljani je vodil meščanske stranke Marko Natlačen</text:span></text:p>
            </text:list-item>
            <text:list-item>
              <text:p text:style-name="P29"><text:span text:style-name="T8">Uspevalo jim je preko Sosveta/ konzulta</text:span></text:p>
            </text:list-item>
          </text:list>
        </text:list-item>
      </text:list>
      <text:p text:style-name="P4"/>
      <text:list xml:id="list3692167527" text:style-name="WWNum25">
        <text:list-item>
          <text:p text:style-name="P30"><text:span text:style-name="T8">Bili so mišljenja, da je treba z okupatorjem pogajati <text:s/>in si tako izboriti pravice → bili so strogo proti vsakršnemu oboroženemu odporu</text:span></text:p>
        </text:list-item>
        <text:list-item>
          <text:p text:style-name="P30"><text:span text:style-name="T8">Kasneje so začeli kolaborirati (sodelovati z okupatorjem)<text:line-break/></text:span></text:p>
        </text:list-item>
      </text:list>
      <text:list xml:id="list115257876605443" text:continue-list="list3697547172" text:style-name="WWNum30">
        <text:list-item>
          <text:h text:style-name="P101" text:outline-level="4"><text:span text:style-name="T31">INTERESNE SKUPINE </text:span><text:span text:style-name="T33">(društva kulturnikov, publicistov)</text:span></text:h>
        </text:list-item>
      </text:list>
      <text:list xml:id="list2716489535" text:style-name="WWNum26">
        <text:list-item>
          <text:p text:style-name="P31"><text:span text:style-name="T8">Najbolje organizirana je bila KOMUNISTIČNA PARTIJA SLOVENIJE</text:span></text:p>
        </text:list-item>
      </text:list>
      <text:list xml:id="list1163371050" text:style-name="WWNum27">
        <text:list-item>
          <text:list>
            <text:list-item>
              <text:p text:style-name="P32"><text:span text:style-name="T8">Organizirana kot stranka, naletela na dober odziv naroda</text:span></text:p>
            </text:list-item>
            <text:list-item>
              <text:p text:style-name="P32"><text:span text:style-name="T8">Hoteli so narod osvoboditi izpod okupatorja in izvesti revolucijo → spravt s prestola kralja in vlado → naj zavlada komunizem<text:line-break/></text:span></text:p>
            </text:list-item>
          </text:list>
        </text:list-item>
      </text:list>
      <text:list xml:id="list115258309004404" text:continue-list="list115257876605443" text:style-name="WWNum30">
        <text:list-item>
          <text:h text:style-name="P101" text:outline-level="4"><text:span text:style-name="T31">SREDINA</text:span></text:h>
        </text:list-item>
      </text:list>
      <text:list xml:id="list3822200815" text:style-name="WWNum28">
        <text:list-item>
          <text:p text:style-name="P33"><text:span text:style-name="T8">Politični in javni delavci različnih ideoloških usmeritev</text:span></text:p>
        </text:list-item>
        <text:list-item>
          <text:p text:style-name="P33"><text:span text:style-name="T8">Niso hoteli sodelovati z meščanskimi strankami (ker sodelujejo z okupatorjem) in komunisti (ker vodijo 'svojo' politiko)</text:span></text:p>
        </text:list-item>
        <text:list-item>
          <text:p text:style-name="P33"><text:span text:style-name="T8">Prej so bili v OF pa so bili izključeni in so do konca vodili svojo politiko</text:span></text:p>
        </text:list-item>
      </text:list>
      <text:p text:style-name="P4"/>
      <text:h text:style-name="Heading_20_4" text:outline-level="4"><text:span text:style-name="T34">KOMUNISTIČNA PARTIJA JUGOSLAVIJE</text:span></text:h>
      <text:list xml:id="list468810851" text:style-name="WWNum29">
        <text:list-item>
          <text:p text:style-name="P34"><text:span text:style-name="T8">1919 ustanovljena v Beogradu</text:span></text:p>
        </text:list-item>
        <text:list-item>
          <text:p text:style-name="P34"><text:span text:style-name="T8">1920- ustanovni statut v Vukovarju &amp; sprejmejo program</text:span></text:p>
          <text:list>
            <text:list-item>
              <text:p text:style-name="P34"><draw:custom-shape text:anchor-type="char" draw:z-index="2" draw:style-name="gr2" draw:text-style-name="P109" svg:width="0.1252in" svg:height="0.5004in" svg:x="2.8752in" svg:y="0.008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text:anchor-type="char" svg:x="3.1252in" svg:y="0.1335in" svg:width="3.75in" svg:height="0.3752in" draw:z-index="3"><draw:text-box><text:list xml:id="list115259656770116" text:continue-numbering="true" text:style-name="WWNum29"><text:list-item><text:p text:style-name="P107"><text:span text:style-name="T8">Preveč revolucionarne ideje → 'vojna' proti njim</text:span></text:p></text:list-item></text:list></draw:text-box></draw:frame><text:span text:style-name="T8">organizirat sovjetsko republiko</text:span></text:p>
            </text:list-item>
            <text:list-item>
              <text:p text:style-name="P34"><text:span text:style-name="T8">izpeljat revolucijo</text:span></text:p>
            </text:list-item>
            <text:list-item>
              <text:p text:style-name="P34"><text:span text:style-name="T8">izvest nacionalizacijo</text:span></text:p>
            </text:list-item>
            <text:list-item>
              <text:p text:style-name="P34"><text:span text:style-name="T8">centralizem → to je bilo všeč drugim strankam</text:span></text:p>
            </text:list-item>
          </text:list>
        </text:list-item>
        <text:list-item>
          <text:p text:style-name="P34"><text:span text:style-name="T8">1920- OBZNANA- prepoved agitiranja v javnosti (stranka ni smela dobivati novih članov)</text:span></text:p>
        </text:list-item>
        <text:list-item>
          <text:p text:style-name="P34"><text:span text:style-name="T8">28. 6. 1921- Vidovdanska ustava</text:span></text:p>
          <text:list>
            <text:list-item>
              <text:p text:style-name="P34"><text:soft-page-break/><text:span text:style-name="T8">komunisti so na volitvah dobili 58 poslanskih mest in ker so bili za centralizem so jim dovolili sodelovat pri ustavi</text:span></text:p>
            </text:list-item>
          </text:list>
        </text:list-item>
        <text:list-item>
          <text:p text:style-name="P34"><text:span text:style-name="T8">1921- Zakon o zaščiti države</text:span></text:p>
          <text:list>
            <text:list-item>
              <text:p text:style-name="P34"><text:span text:style-name="T8">popolna prepoved Komunistične partije → zdej jih ne rabjo več</text:span></text:p>
            </text:list-item>
            <text:list-item>
              <text:p text:style-name="P34"><text:span text:style-name="T8">grejo v ilegalo in širili svoj kader vse do začetka 2. svetovne vojne</text:span></text:p>
            </text:list-item>
            <text:list-item>
              <text:p text:style-name="P34"><text:span text:style-name="T8">sodelovanje s SZ (urila te ljudi)</text:span></text:p>
            </text:list-item>
            <text:list-item>
              <text:p text:style-name="P34"><text:span text:style-name="T8">dobro pripravljeni na začetek vpojne</text:span></text:p>
            </text:list-item>
          </text:list>
        </text:list-item>
        <text:list-item>
          <text:p text:style-name="P34"><text:span text:style-name="T8">1935- nastop TITA</text:span></text:p>
          <text:list>
            <text:list-item>
              <text:p text:style-name="P34"><text:span text:style-name="T8">SZ jim dodeli, da morajo osnovati vodstvo Komunistične partije in za vodjo postavijo Josipa Broza</text:span></text:p>
            </text:list-item>
            <text:list-item>
              <text:p text:style-name="P34"><text:span text:style-name="T8">Tito je bil najprej generalni sekretar firme (tko so rekl Komunistični partiji)</text:span></text:p>
            </text:list-item>
            <text:list-item>
              <text:p text:style-name="P34"><text:span text:style-name="T8">Oboroži se s kadrom mladih izobražencev</text:span></text:p>
              <text:list>
                <text:list-item>
                  <text:p text:style-name="P34"><text:span text:style-name="T8">Miloran Đilas</text:span></text:p>
                </text:list-item>
                <text:list-item>
                  <text:p text:style-name="P34"><text:span text:style-name="T8">Aleksander Rankovič</text:span></text:p>
                </text:list-item>
                <text:list-item>
                  <text:p text:style-name="P34"><text:span text:style-name="T8">Edvard Kardelj</text:span></text:p>
                </text:list-item>
              </text:list>
            </text:list-item>
            <text:list-item>
              <text:p text:style-name="P34"><text:span text:style-name="T8">Organizirajo odporniško gibanje v Sloveniji</text:span></text:p>
            </text:list-item>
          </text:list>
        </text:list-item>
        <text:list-item>
          <text:p text:style-name="P34"><text:span text:style-name="T8">26/ 27 april 1941- formiranje</text:span></text:p>
          <text:list>
            <text:list-item>
              <text:p text:style-name="P34"><text:span text:style-name="T8">dan ustanovitve Protiimperialistične fronte → po napadu na SZ (22. 6.) se preimenuje v OF</text:span></text:p>
            </text:list-item>
            <text:list-item>
              <text:p text:style-name="P34"><text:span text:style-name="T8">sestanejo se v Vidmarjevi vili</text:span></text:p>
            </text:list-item>
          </text:list>
        </text:list-item>
      </text:list>
      <text:p text:style-name="P4"/>
      <text:h text:style-name="Heading_20_4" text:outline-level="4"><text:span text:style-name="T34">ODPORNIŠKO GIBANJE V SLOVENIJI </text:span></text:h>
      <text:list xml:id="list2805320919" text:style-name="WWNum31">
        <text:list-item>
          <text:p text:style-name="P35"><text:span text:style-name="T8">edino pri nas je enotno (posebnost Jugoslavije)</text:span></text:p>
        </text:list-item>
        <text:list-item>
          <text:p text:style-name="P35"><text:span text:style-name="T8">pod vodstvom komunistov</text:span></text:p>
        </text:list-item>
        <text:list-item>
          <text:p text:style-name="P35"><text:span text:style-name="T8">boj proti okupartorju</text:span></text:p>
        </text:list-item>
        <text:list-item>
          <text:p text:style-name="P35"><text:span text:style-name="T8">boj za oblast, prevzem oblasti</text:span></text:p>
        </text:list-item>
      </text:list>
      <text:p text:style-name="P4"/>
      <text:h text:style-name="Heading_20_4" text:outline-level="4"><text:span text:style-name="T30">PROTIIMRETIALISTIČNA FRONTA (v nadaljevanju OF)</text:span></text:h>
      <text:p text:style-name="P4"/>
      <text:list xml:id="list115257807767696" text:continue-list="list115259656770116" text:style-name="WWNum29">
        <text:list-item>
          <text:p text:style-name="P34"><text:span text:style-name="T7">USTANOVNI ČLANI:</text:span></text:p>
          <text:list>
            <text:list-item>
              <text:p text:style-name="P34"><text:span text:style-name="T8">Komunistična partija (edina politična stranka)</text:span></text:p>
            </text:list-item>
            <text:list-item>
              <text:p text:style-name="P34"><text:span text:style-name="T8">Krščanski socialisti (znotraj SLS)</text:span></text:p>
            </text:list-item>
            <text:list-item>
              <text:p text:style-name="P34"><text:span text:style-name="T8">Kulturni delavci (levo usmerjeni- Vidmar)</text:span></text:p>
            </text:list-item>
            <text:list-item>
              <text:p text:style-name="P34"><text:span text:style-name="T8">Sokoli (telovadno društvo levo usmerjenih; Orli- desno usmerjeni)</text:span></text:p>
            </text:list-item>
          </text:list>
        </text:list-item>
        <text:list-item>
          <text:p text:style-name="P34"><text:span text:style-name="T7">TOČKE:</text:span></text:p>
          <text:list>
            <text:list-item>
              <text:p text:style-name="P34"><text:span text:style-name="T8">Aktiven odpor proti okupatorju- takojšen oborožen odpor</text:span></text:p>
            </text:list-item>
            <text:list-item>
              <text:p text:style-name="P34"><text:span text:style-name="T8">Združitev vseh Slovencev (Zedinjena Slovenija)</text:span></text:p>
            </text:list-item>
            <text:list-item>
              <text:p text:style-name="P34"><text:span text:style-name="T8">Teheranska konferenca prizna Titove partizane → naši se vključijo v odporniško gibanje v Jugoslaviji (ne samo Slovenije) na federativni osnovi</text:span></text:p>
            </text:list-item>
            <text:list-item>
              <text:p text:style-name="P34"><text:span text:style-name="T8">Pomoč pri osvoboditvi SZ</text:span></text:p>
            </text:list-item>
            <text:list-item>
              <text:p text:style-name="P34"><text:span text:style-name="T8">OF naj predstavlja oblast vsega Slovenskega ozemlja in naj po vojni prevzame oblast → BOJ ZA OBLAST</text:span></text:p>
            </text:list-item>
            <text:list-item>
              <text:p text:style-name="P34"><text:span text:style-name="T8">Vse skupine OF se bodo priključile…</text:span></text:p>
            </text:list-item>
            <text:list-item>
              <text:p text:style-name="P34"><text:span text:style-name="T8">Demokratični način reševanja problemov</text:span></text:p>
            </text:list-item>
            <text:list-item>
              <text:p text:style-name="P34"><text:span text:style-name="T8">O vseh odnosih bo odločal slovenski narod sam in to branil z vsemi sredstvi</text:span></text:p>
            </text:list-item>
            <text:list-item>
              <text:p text:style-name="P34"><text:span text:style-name="T8">Poziv k Partizanom vseh zavednih Slovencev</text:span></text:p>
            </text:list-item>
          </text:list>
        </text:list-item>
        <text:list-item>
          <text:p text:style-name="P34"><text:span text:style-name="T7">AKCIJE</text:span></text:p>
          <text:list>
            <text:list-item>
              <text:p text:style-name="P34"><text:span text:style-name="T8">Ilegalne tiskarne in tisk</text:span></text:p>
            </text:list-item>
            <text:list-item>
              <text:p text:style-name="P34"><text:span text:style-name="T8">Glasila: Slovenski poročevalec, Osvobodilna Fronta</text:span></text:p>
            </text:list-item>
            <text:list-item>
              <text:p text:style-name="P34"><text:span text:style-name="T8">Radio: Kričač</text:span></text:p>
            </text:list-item>
            <text:list-item>
              <text:p text:style-name="P34"><text:span text:style-name="T8">Letaki</text:span></text:p>
            </text:list-item>
            <text:list-item>
              <text:p text:style-name="P34"><text:span text:style-name="T8">Zbiranje materiala za vojsko (pletejo, šivajo, zbirajo orožje…)</text:span></text:p>
            </text:list-item>
            <text:list-item>
              <text:p text:style-name="P34"><text:soft-page-break/><text:span text:style-name="T8">Zmenjo se, da 29. 10. med 19. in 20. uro na ulicah Ljubljane ne bo nobenega Slovenca → Italijanom dokazujejo, da obstajajo, so aktivni – so nekakšna država v državi</text:span></text:p>
            </text:list-item>
          </text:list>
        </text:list-item>
        <text:list-item>
          <text:p text:style-name="P34"><text:span text:style-name="T7">ITALIJANSKI ODZIV</text:span></text:p>
          <text:list>
            <text:list-item>
              <text:p text:style-name="P34"><text:span text:style-name="T8">Začnejo spoznavat, da njihov načrt o italijanizaciji Slovencev ne bo uspel in da je odporniško gibanje močno → 1942</text:span></text:p>
            </text:list-item>
            <text:list-item>
              <text:p text:style-name="P34"><text:span text:style-name="T8">ČISTKE (čistijo po resorjih → najprej obkolijo Bežigrad in pregledajo vse hiše od vrha do tal, potem grejo na Rudnik itd. → OF se potem seli na že očiščena ozemlja)</text:span></text:p>
            </text:list-item>
            <text:list-item>
              <text:p text:style-name="P34"><text:span text:style-name="T8">Ljubljano obdajo z žico (not si lahko pršu le prek blokov)</text:span></text:p>
            </text:list-item>
            <text:list-item>
              <text:p text:style-name="P34"><text:span text:style-name="T8">Policijska ura<text:line-break/></text:span></text:p>
            </text:list-item>
          </text:list>
        </text:list-item>
        <text:list-item>
          <text:p text:style-name="P34"><text:span text:style-name="T8">Vodstvo OF se preseli v Polhograjske dolomite in potem v Kočevski rog, ker je postalo v Ljubljani prenevarno</text:span></text:p>
        </text:list-item>
        <text:list-item>
          <text:p text:style-name="P34"><text:span text:style-name="T8">OF neprestano sprejema </text:span><text:span text:style-name="T7">odloke</text:span></text:p>
          <text:list>
            <text:list-item>
              <text:p text:style-name="P34"><text:span text:style-name="T8">Odlok <text:s/>o posojilu svobode</text:span></text:p>
            </text:list-item>
            <text:list-item>
              <text:p text:style-name="P34"><text:span text:style-name="T8">Odlok o kaznovanju narodnih izdajalcev → VOS (varnostno obveščevalna služba) → izvajali le komunisti → naloge VOSa: likvidacije (1941 je bilo 85 likvidacij), reševanje <text:line-break/>OF-ovcev iz zaporov, obveščanje</text:span></text:p>
            </text:list-item>
          </text:list>
        </text:list-item>
      </text:list>
      <text:p text:style-name="P4"/>
      <text:h text:style-name="Heading_20_4" text:outline-level="4"><text:span text:style-name="T30">USTAJA</text:span></text:h>
      <text:list xml:id="list2289070178" text:style-name="WWNum32">
        <text:list-item>
          <text:p text:style-name="P36"><text:span text:style-name="T8">Komunistom je bilo naročeno naj organizirajo Partizane</text:span></text:p>
        </text:list-item>
        <text:list-item>
          <text:p text:style-name="P36"><text:span text:style-name="T8">Najprej ustanovijo čete, ki imajo imena po industrijskih krajih</text:span></text:p>
        </text:list-item>
      </text:list>
      <text:list xml:id="list4124043836" text:style-name="WWNum33">
        <text:list-item>
          <text:p text:style-name="P37"><text:span text:style-name="T8">Čete se povežejo v bataljone → 1941 so bili trije</text:span></text:p>
          <text:list>
            <text:list-item>
              <text:p text:style-name="P37"><text:span text:style-name="T8">Levi breg Save</text:span></text:p>
            </text:list-item>
            <text:list-item>
              <text:p text:style-name="P37"><text:span text:style-name="T8">Desni breg Save</text:span></text:p>
            </text:list-item>
            <text:list-item>
              <text:p text:style-name="P37"><text:span text:style-name="T8">Štajerska </text:span></text:p>
            </text:list-item>
          </text:list>
        </text:list-item>
        <text:list-item>
          <text:p text:style-name="P37"><text:span text:style-name="T8">Nemci likvidirajo oba brega Save in tisti, ki so preživeli, se povežejo v Cankarjev bataljon in se pred zimo umaknejo v Dražgoše</text:span></text:p>
        </text:list-item>
        <text:list-item>
          <text:p text:style-name="P37"><text:span text:style-name="T8">Bili so opozorjeni, da prihajajo Nemci pa se niso umaknil in Nemci jih napadejo in požgejo celo vas in pobijejo moško prebivalstvo</text:span></text:p>
        </text:list-item>
        <text:list-item>
          <text:p text:style-name="P37"><text:span text:style-name="T8">Tut Štajerski bataljon napadejo in razbijejo Nemci </text:span><text:span text:style-name="T21"></text:span><text:span text:style-name="T8"><text:line-break/></text:span></text:p>
        </text:list-item>
        <text:list-item>
          <text:p text:style-name="P37"><text:span text:style-name="T8">Kot celota nobeden ne preživi zime<text:line-break/></text:span></text:p>
        </text:list-item>
        <text:list-item>
          <text:p text:style-name="P37"><text:span text:style-name="T8">Leta 1942 se Partizani bolj organizirajo → Ustanovi se prvo osvobojeno ozemlje v Ljubljanski pokrajini s središčem v Suhi krajini (od Žužemberka proti Kočevju), ki v največjem obsegu sega do roba Ljubljanskega barja</text:span></text:p>
        </text:list-item>
        <text:list-item>
          <text:p text:style-name="P37"><text:span text:style-name="T8">Italijani so reve in si ne upajo napast dokler ne navozijo 8.000 mož na mejo in šele potem napadejo</text:span></text:p>
          <text:list>
            <text:list-item>
              <text:p text:style-name="P37"><text:span text:style-name="T8">Spet delajo po čistkah</text:span></text:p>
            </text:list-item>
            <text:list-item>
              <text:p text:style-name="P37"><text:span text:style-name="T8">Partizani so to hitr pogruntal</text:span></text:p>
            </text:list-item>
            <text:list-item>
              <text:p text:style-name="P37"><text:span text:style-name="T8">Požigajo vasi, streljajo talce → glavnino odnesejo prebivalci</text:span></text:p>
            </text:list-item>
          </text:list>
        </text:list-item>
      </text:list>
      <text:p text:style-name="P4"/>
      <text:p text:style-name="P4"/>
      <text:h text:style-name="P102" text:outline-level="4"><text:span text:style-name="T19">GRADITEV NOVIH ORGANOV OBLASTI</text:span></text:h>
      <text:h text:style-name="P102" text:outline-level="4"><text:span text:style-name="T19">ZA NOVO JUGOSLAVIJO</text:span></text:h>
      <text:list xml:id="list1207757495" text:style-name="WWNum34">
        <text:list-item>
          <text:p text:style-name="P38"><text:span text:style-name="T8">Ti politični organi so se začeli graditi na osvobojenih ozemljih</text:span></text:p>
        </text:list-item>
        <text:list-item>
          <text:p text:style-name="P38"><text:span text:style-name="T8">Ozemlje je bilo osvobojeno, če so porušili vse stare organe oblasti</text:span></text:p>
        </text:list-item>
        <text:list-item>
          <text:p text:style-name="P38"><text:span text:style-name="T8">Prvo osvobojeno ozemlje je …</text:span></text:p>
        </text:list-item>
      </text:list>
      <text:p text:style-name="P5"/>
      <text:h text:style-name="Heading_20_4" text:outline-level="4"><text:span text:style-name="T30">… UŽIŠKA REPUBLIKA</text:span></text:h>
      <text:list xml:id="list138053387" text:style-name="WWNum35">
        <text:list-item>
          <text:p text:style-name="P39"><text:span text:style-name="T8">Poleti 1941</text:span></text:p>
        </text:list-item>
        <text:list-item>
          <text:p text:style-name="P39"><text:span text:style-name="T8">Novi zametki oblasti so se imenovali Narodno Osvobodilni Odbori (NOO) </text:span></text:p>
        </text:list-item>
        <text:list-item>
          <text:p text:style-name="P39"><text:soft-page-break/><text:span text:style-name="T8">[</text:span><text:span text:style-name="T2">POZOR</text:span><text:span text:style-name="T8">: </text:span><text:span text:style-name="T7">odredi</text:span><text:span text:style-name="T8"> → vojaške formacije; </text:span><text:span text:style-name="T7">odbori</text:span><text:span text:style-name="T8"> → politične formacije]</text:span></text:p>
        </text:list-item>
        <text:list-item>
          <text:p text:style-name="P39"><text:span text:style-name="T8">o NOO je prvi pisal Edvard Kardelj v časopisu Užiška borba, ki je izhajal v Užiški republiki</text:span></text:p>
        </text:list-item>
        <text:list-item>
          <text:p text:style-name="P39"><text:span text:style-name="T8">Februarja 1942 → prvi predpisi o NOO → </text:span><text:span text:style-name="T7">FOČANSKI PREDPISI</text:span></text:p>
        </text:list-item>
      </text:list>
      <text:list xml:id="list1320174210" text:style-name="WWNum36">
        <text:list-item>
          <text:list>
            <text:list-item>
              <text:p text:style-name="P40"><text:span text:style-name="T8">Foča: kraj na meji med BIH, Bosno in Srbijo</text:span></text:p>
            </text:list-item>
            <text:list-item>
              <text:p text:style-name="P40"><text:span text:style-name="T8">Nastali, ko je NOO že funkcioniral</text:span></text:p>
            </text:list-item>
            <text:list-item>
              <text:p text:style-name="P40"><text:span text:style-name="T8">Izda jih vrhovni štab Narodno Osvobodilne Vojske (NOV) in Partizanskih Odredov Jugoslavije (POJ)</text:span></text:p>
            </text:list-item>
            <text:list-item>
              <text:p text:style-name="P40"><text:span text:style-name="T8">Sestavil jih je Moša Pijade (prvi predsednik AVNOJ-a; židovsko ime; strmoglavil z letalom med 2. svetovno vojno)</text:span></text:p>
            </text:list-item>
            <text:list-item>
              <text:p text:style-name="P40"><text:span text:style-name="T8">TOČKE:</text:span></text:p>
            </text:list-item>
          </text:list>
        </text:list-item>
      </text:list>
      <text:list xml:id="list2206589093" text:style-name="WWNum37">
        <text:list-item>
          <text:list>
            <text:list-item>
              <text:list>
                <text:list-item>
                  <text:list>
                    <text:list-item>
                      <text:p text:style-name="P41"><text:span text:style-name="T8">To so voljeni organi → volijo na osnovi splošne volilne pravice (moški in ženske nad 18 let; v SLO ti organi vedno voljeni, v Srbiji jih včasih tut postavjo)</text:span></text:p>
                    </text:list-item>
                    <text:list-item>
                      <text:p text:style-name="P41"><text:span text:style-name="T8">Njihove naloge so:</text:span></text:p>
                    </text:list-item>
                  </text:list>
                </text:list-item>
              </text:list>
            </text:list-item>
          </text:list>
        </text:list-item>
      </text:list>
      <text:list xml:id="list1012164913" text:style-name="WWNum38">
        <text:list-item>
          <text:list>
            <text:list-item>
              <text:list>
                <text:list-item>
                  <text:list>
                    <text:list-item>
                      <text:p text:style-name="P42"><text:span text:style-name="T8">Če je </text:span><text:span text:style-name="T7">ozemlje okupirano</text:span><text:span text:style-name="T8">: preskrbujejo partizansko vojsko, skrbijo za ranjence, mobilizacijo, obveščanje (kurirske vezi), davke (za financiranje odporniškega gibanja)</text:span></text:p>
                    </text:list-item>
                    <text:list-item>
                      <text:p text:style-name="P42"><text:span text:style-name="T8">Če je </text:span><text:span text:style-name="T7">ozemlje osvobojeno</text:span><text:span text:style-name="T8">: skrbijo za javni red in mir, davke, šole…</text:span></text:p>
                    </text:list-item>
                  </text:list>
                </text:list-item>
              </text:list>
            </text:list-item>
          </text:list>
        </text:list-item>
      </text:list>
      <text:list xml:id="list1474013474" text:style-name="WWNum39">
        <text:list-item>
          <text:list>
            <text:list-item>
              <text:p text:style-name="P43"><text:span text:style-name="T8">Po drugi svetovni vojni → nadaljevanje teh odborov so OBČINE</text:span></text:p>
            </text:list-item>
            <text:list-item>
              <text:p text:style-name="P43"><text:span text:style-name="T8">Razvili so se na celotnem delu Jugoslavije</text:span></text:p>
            </text:list-item>
            <text:list-item>
              <text:p text:style-name="P43"><text:span text:style-name="T8">V Sloveniji (imamo OF) so volitve v Vseslovenski narodni odbor → OF se mora prilagajat odporniškemu gibanju Jugoslavije</text:span></text:p>
            </text:list-item>
          </text:list>
        </text:list-item>
      </text:list>
      <text:p text:style-name="P4"/>
      <text:h text:style-name="P104" text:outline-level="6">ČETNIKI</text:h>
      <text:list xml:id="list3557694825" text:style-name="WWNum40">
        <text:list-item>
          <text:p text:style-name="P44"><text:span text:style-name="T8">Na začetku so le skupinice četnikov</text:span></text:p>
        </text:list-item>
        <text:list-item>
          <text:p text:style-name="P44"><text:span text:style-name="T8">Maja 1941 jih pod enotno vodstvo poveže Dražan Mihajlovič (bivši jugoslovanski polkovnik), ki naj bi ga kralj in vlada (pobegnila v London) pustila organizirat odporniško gibanje</text:span></text:p>
        </text:list-item>
        <text:list-item>
          <text:p text:style-name="P44"><text:span text:style-name="T8">Šteli so se za kraljevo vojsko</text:span></text:p>
        </text:list-item>
        <text:list-item>
          <text:p text:style-name="P44"><text:span text:style-name="T8">Večinoma so not pripadniki srbske narodnosti, vključujejo pa se tudi pravoslavci in pristaši kralja</text:span></text:p>
        </text:list-item>
        <text:list-item>
          <text:p text:style-name="P44"><text:span text:style-name="T8">V Sloveniji nastaneta 2 odreda → organizira ju bivši jugoslovanski major Karel Novak- priključijo se kot pristaši kralja (v glavnem bivši oficirji) → v Sloveniji jim pravijo PLAVA GARDA</text:span></text:p>
        </text:list-item>
        <text:list-item>
          <text:p text:style-name="P44"><text:span text:style-name="T8">Četniki sprva sodelujejo s partizani → ti pa rušijo stare organe oblasti (oni zastopajo kralja), Užiška republika jim ni všeč → to se jim zdi bolj nevarno kot Nemci- se začnejo povezovat z njimi</text:span></text:p>
        </text:list-item>
        <text:list-item>
          <text:p text:style-name="P44"><text:span text:style-name="T8">Ko Nemci na začetku zime 1941 <text:s/>organizirajo ofenzivo in napadejo Užiško republiko, je ta uničena predvsem zaradi četnikov, ki partizane zabodejo v hrbet → UR popolnoma uničena</text:span></text:p>
        </text:list-item>
        <text:list-item>
          <text:p text:style-name="P44"><text:span text:style-name="T8">Vname se državljanska vojna → partizani se morajo umaknit</text:span></text:p>
        </text:list-item>
        <text:list-item>
          <text:p text:style-name="P44"><text:span text:style-name="T8">Dražen Mihajlovič v London sporoči, da je uničil odporniško gibanje (komuniste) → kralj ga imenuje za obrambnega ministra vlade, ki je v Londonu</text:span></text:p>
        </text:list-item>
        <text:list-item>
          <text:p text:style-name="P44"><text:span text:style-name="T8">Kralj Angležem prikaže četnike kot odporniško gibanje → Angleži jim pošiljajo pomoč</text:span></text:p>
        </text:list-item>
        <text:list-item>
          <text:p text:style-name="P44"><text:span text:style-name="T8">Razkrinkani so 1943 na Teheranski konferenci → začnejo pomagat partizanom pod vodstvom Tita</text:span></text:p>
        </text:list-item>
        <text:list-item>
          <text:p text:style-name="P44"><text:span text:style-name="T8">Plava garda misli, da se bo rešila, ko bo odprta druga fronta na Balkanu (zato se napotijo na Balkan) → zavezniki se izkrcajo na Siciliji in do druge fronte ne pride → Partizani z njimi obračunajo v Istri<text:line-break/></text:span></text:p>
        </text:list-item>
        <text:list-item>
          <text:p text:style-name="P44"><text:span text:style-name="T8">Še ena nevarnost državljanske vojne → USTAŠI</text:span></text:p>
        </text:list-item>
      </text:list>
      <text:p text:style-name="P4"/>
      <text:p text:style-name="P25"><text:span text:style-name="T12">USTAŠI</text:span></text:p>
      <text:list xml:id="list281266542" text:style-name="WWNum41">
        <text:list-item>
          <text:p text:style-name="P46"><text:span text:style-name="T8">Nemci in Italijani ustašem dovolijo nastanek ustaške države → NDH (Nezavisna/ Neodvisna država Hrvaška)</text:span></text:p>
        </text:list-item>
        <text:list-item>
          <text:p text:style-name="P46"><text:span text:style-name="T8">Nastane na ozemlju Velike banovine Hrvaške (Savska banovina), Vrbaške banovine (BIH), del Primorske banovine (Istra je pod Italijani)</text:span></text:p>
        </text:list-item>
        <text:list-item>
          <text:p text:style-name="P46"><text:span text:style-name="T8">Izraziti nacionalisti</text:span></text:p>
        </text:list-item>
        <text:list-item>
          <text:p text:style-name="P46"><text:span text:style-name="T8">Hrvati</text:span></text:p>
        </text:list-item>
        <text:list-item>
          <text:p text:style-name="P46"><text:span text:style-name="T8">Šovinisti (nestrpni do drugih narodov)</text:span></text:p>
        </text:list-item>
        <text:list-item>
          <text:p text:style-name="P46"><text:soft-page-break/><text:span text:style-name="T8">Sovražni tut do Židov in Romov (manj do političnih nasprotnikov) → ustanovijo koncentracijsko uničevalno taborišče JESENOVAC → etnično čiščenje – pobijajo predvsem Srbsko pravoslavno prebivalstvo (Lika, Banja, Kordun, Petrova gora → 1/3 Hrvaške!!!)</text:span></text:p>
        </text:list-item>
        <text:list-item>
          <text:p text:style-name="P46"><text:span text:style-name="T8">Nevarnost državljanske vojne med četniki in ustaši (Srbi in Hrvati) → vojno preprečijo komunisti (komunisti so skrbeli, da so bile njihove čete narejene iz vseh treh 'vrst' → šovinizem je bil umetno zatrt)</text:span></text:p>
        </text:list-item>
        <text:list-item>
          <text:p text:style-name="P46"><text:span text:style-name="T8">Ustaši na koncu druge svetovne vojne bežijo na Koroško + domobranci (Avstrijo imajo na tem predelu Angleži) in Angleži jih pošlejo 100.000 nazaj v Jugoslavijo (govoril so jim, da jih peljejo v Italijo) – tam so bili tako likvidirani, ustreljeni (večina že na Štajerskem) → oboji so bili kolaboranti in zato nevarni oblastem</text:span></text:p>
        </text:list-item>
      </text:list>
      <text:p text:style-name="P6"/>
      <text:p text:style-name="P25"><text:span text:style-name="T12">KOLABORACIJA</text:span></text:p>
      <text:p text:style-name="P45"><text:span text:style-name="T8">V Sloveniji dva dela:</text:span></text:p>
      <text:list xml:id="list964401937" text:style-name="WWNum42">
        <text:list-item>
          <text:p text:style-name="P47"><text:span text:style-name="T8">1941 –1943</text:span></text:p>
        </text:list-item>
      </text:list>
      <text:list xml:id="list2705889139" text:style-name="WWNum43">
        <text:list-item>
          <text:list>
            <text:list-item>
              <text:p text:style-name="P48"><text:span text:style-name="T8">sodelovat so bili pripravljeni samo Italijani → nastaneta plava in bela garda (ob kapitulaciji Italije ti razpadeta)</text:span></text:p>
            </text:list-item>
            <text:list-item>
              <text:p text:style-name="P48"><text:span text:style-name="T7">plava garda</text:span><text:span text:style-name="T8"> → glej četnike</text:span></text:p>
            </text:list-item>
            <text:list-item>
              <text:p text:style-name="P48"><text:span text:style-name="T7">bela garda</text:span></text:p>
            </text:list-item>
          </text:list>
        </text:list-item>
      </text:list>
      <text:list xml:id="list841838736" text:style-name="WWNum50">
        <text:list-item>
          <text:list>
            <text:list-item>
              <text:list>
                <text:list-item>
                  <text:p text:style-name="P49"><text:span text:style-name="T8">nastane iz vaških straž leta 1942 (ob Roški ofenzivi)</text:span></text:p>
                </text:list-item>
                <text:list-item>
                  <text:p text:style-name="P49"><text:span text:style-name="T8">Italijani jih štejejo kot prostovoljni antikomunistično policijo (tko kot Nemci domobrance) → MVAC (milica voluntaria antikomunista)</text:span></text:p>
                </text:list-item>
                <text:list-item>
                  <text:p text:style-name="P49"><text:span text:style-name="T8">po kapitulaciji Italije se zatečejo na Turjaški grad</text:span></text:p>
                </text:list-item>
                <text:list-item>
                  <text:p text:style-name="P49"><text:span text:style-name="T8">sodijo jim na Kočevskih procesih</text:span></text:p>
                </text:list-item>
              </text:list>
            </text:list-item>
          </text:list>
        </text:list-item>
      </text:list>
      <text:list xml:id="list115258158633909" text:continue-list="list2705889139" text:style-name="WWNum43">
        <text:list-item>
          <text:p text:style-name="P48"><text:span text:style-name="T8">1943 – 1945</text:span></text:p>
          <text:list>
            <text:list-item>
              <text:p text:style-name="P48"><text:span text:style-name="T8"><text:s/>Nemcem je začelo primanjkovati sil</text:span></text:p>
            </text:list-item>
            <text:list-item>
              <text:p text:style-name="P48"><text:span text:style-name="T7">domobranci</text:span><text:span text:style-name="T8"> sodelujejo z Nemci</text:span></text:p>
            </text:list-item>
          </text:list>
        </text:list-item>
      </text:list>
      <text:list xml:id="list3881213091" text:style-name="WWNum44">
        <text:list-item>
          <text:list>
            <text:list-item>
              <text:list>
                <text:list-item>
                  <text:p text:style-name="P50"><text:span text:style-name="T8">to so pomožne policijske enote</text:span></text:p>
                </text:list-item>
                <text:list-item>
                  <text:p text:style-name="P50"><text:span text:style-name="T8">Nemci jim dajejo plačo, orožje, obleke</text:span></text:p>
                </text:list-item>
                <text:list-item>
                  <text:p text:style-name="P50"><text:span text:style-name="T8">za njih veljajo enaka pravila kot za nemške policiste</text:span></text:p>
                </text:list-item>
                <text:list-item>
                  <text:p text:style-name="P50"><text:span text:style-name="T8">20. aprila 1944 domobranci na Ljubljanskem stadionu prisežejo Hitlerju (glej slikco v učbeniku)</text:span></text:p>
                </text:list-item>
                <text:list-item>
                  <text:p text:style-name="P50"><text:span text:style-name="T8">vodi jih LEON RUPNIK </text:span></text:p>
                </text:list-item>
              </text:list>
            </text:list-item>
          </text:list>
        </text:list-item>
      </text:list>
      <text:list xml:id="list573288610" text:style-name="WWNum45">
        <text:list-item>
          <text:list>
            <text:list-item>
              <text:list>
                <text:list-item>
                  <text:list>
                    <text:list-item>
                      <text:p text:style-name="P51"><text:span text:style-name="T8">bivši jugoslovanski general</text:span></text:p>
                    </text:list-item>
                    <text:list-item>
                      <text:p text:style-name="P51"><text:span text:style-name="T8">v času italijanske okupacije → župan mesta Ljubljane</text:span></text:p>
                    </text:list-item>
                    <text:list-item>
                      <text:p text:style-name="P51"><text:span text:style-name="T8">v času nemške okupacije → šef civilne uprave Ljubljanske pokrajine (zato nastane največ domobrancev prav tu)</text:span></text:p>
                    </text:list-item>
                  </text:list>
                </text:list-item>
                <text:list-item>
                  <text:p text:style-name="P51"><text:span text:style-name="T8">do konca vojne je domobrancev 13.000</text:span></text:p>
                </text:list-item>
                <text:list-item>
                  <text:p text:style-name="P51"><text:span text:style-name="T8">ZAKAJ K DOMOBRANCEM?</text:span></text:p>
                  <text:list>
                    <text:list-item>
                      <text:p text:style-name="P51"><text:span text:style-name="T8">Od papeža prepovedano (cerkev je bla proti komunizmu)</text:span></text:p>
                    </text:list-item>
                    <text:list-item>
                      <text:p text:style-name="P51"><text:span text:style-name="T8">Boj za slovensko deželo → drugače bo slovenski narod propadel (t.j., če se ne bodo proti komunizmu borili)</text:span></text:p>
                    </text:list-item>
                    <text:list-item>
                      <text:p text:style-name="P51"><text:span text:style-name="T8">Boj za oblast → organizirani od meščanskih strank (rabijo orožje → dajo jim ga Nemci)</text:span></text:p>
                    </text:list-item>
                  </text:list>
                </text:list-item>
                <text:list-item>
                  <text:p text:style-name="P51"><text:span text:style-name="T8">Oni taktizirajo → ko bo konec vojne bodo prevzeli oblast</text:span></text:p>
                </text:list-item>
                <text:list-item>
                  <text:p text:style-name="P51"><text:span text:style-name="T8">Nemci kapitulirajo 15. maja 1945 (zadnji boji v Sloveniji) → ni bilo nobene možnosti, da bi domobranci prevzeli oblast →</text:span></text:p>
                </text:list-item>
                <text:list-item>
                  <text:p text:style-name="P51"><text:span text:style-name="T8">Se masovno umikajo v Avstrijo (v angleško vojaško cono) – na Koroško</text:span></text:p>
                </text:list-item>
                <text:list-item>
                  <text:p text:style-name="P51"><text:span text:style-name="T8">Angleži jih vse pošljejo nazaj v Jugoslavijo (ker naj bi jih bilo preveč) pod pretvezo, da jih pošiljajo v Italijo</text:span></text:p>
                </text:list-item>
                <text:list-item>
                  <text:p text:style-name="P51"><text:span text:style-name="T8">Vrnejo 60.000 kozakov Rusom in 80.000 ustašev in domobrancev Jugoslovanom → vse pobijejo, večino že na Slovenskem ozemlju (takoj na Štajerskem) → izvensodno čiščenje</text:span></text:p>
                </text:list-item>
              </text:list>
            </text:list-item>
          </text:list>
        </text:list-item>
      </text:list>
      <text:p text:style-name="P6"/>
      <text:p text:style-name="P6"/>
      <text:h text:style-name="P105" text:outline-level="7">NOVI ORGANI OBLASTI ZA NOVO JUGOSLAVIJO</text:h>
      <text:list xml:id="list3953360470" text:style-name="WWNum46">
        <text:list-item>
          <text:p text:style-name="P52"><text:span text:style-name="T8">Osnovni organi so narodno osvobodilni odbori (NOO) → poglej nazaj</text:span></text:p>
        </text:list-item>
      </text:list>
      <text:p text:style-name="P6"/>
      <text:h text:style-name="Heading_20_8" text:outline-level="8">PRVO ZASEDANJE AVNOJ-a</text:h>
      <text:list xml:id="list115258907761549" text:continue-numbering="true" text:style-name="WWNum46">
        <text:list-item>
          <text:p text:style-name="P52"><text:span text:style-name="T8">Antifašistično veče (svet) narodne osvoboditve Jugoslavije</text:span></text:p>
        </text:list-item>
        <text:list-item>
          <text:p text:style-name="P52"><text:span text:style-name="T8">Zaseda v Bihaču 26. 27. novembra 1942</text:span></text:p>
          <text:list>
            <text:list-item>
              <text:p text:style-name="P52"><text:span text:style-name="T8">Želja, da bi postali najvišji organ zakonodajne oblasti, vendar, ker je Jugoslavija nastajala po vzoru SZ in je Stalin imel nadzor nad njo, je to prepovedal (Stalin rabi pomoč Angležev, oni pa priznavajo kralja, četnike, emigrantsko vlado v Londonu in jim ne bi bilo všeč, če bi Stalin dovolil neke nove organe oblasti)</text:span></text:p>
            </text:list-item>
            <text:list-item>
              <text:p text:style-name="P52"><text:span text:style-name="T8">Postane najvišji politični predstavnik odporniškega gibanja kot celote</text:span></text:p>
            </text:list-item>
            <text:list-item>
              <text:p text:style-name="P52"><text:span text:style-name="T8">Razpravljajo pa tudi o stvareh, ki so manj povezane z odporniškim gibanjem</text:span></text:p>
              <text:list>
                <text:list-item>
                  <text:p text:style-name="P52"><text:span text:style-name="T8">Kako bodo razkrinkali četnike</text:span></text:p>
                </text:list-item>
                <text:list-item>
                  <text:p text:style-name="P52"><text:span text:style-name="T8">Pri vsakem narodu naj se ustanovi najvišje organe narodne oblasti → FEDERACIJA</text:span></text:p>
                </text:list-item>
              </text:list>
            </text:list-item>
          </text:list>
        </text:list-item>
      </text:list>
      <text:p text:style-name="P6"/>
      <text:h text:style-name="Heading_20_8" text:outline-level="8">NOVI SLOVENSKI ORGANI OBLASTI</text:h>
      <text:list xml:id="list115257830298119" text:continue-numbering="true" text:style-name="WWNum46">
        <text:list-item>
          <text:p text:style-name="P52"><text:span text:style-name="T8">Do kapitulacije Italije ni bilo možno izvest volitev</text:span></text:p>
        </text:list-item>
        <text:list-item>
          <text:p text:style-name="P52"><text:span text:style-name="T8">Volitve v Zbor odposlancev (parlament) so septembra 1943</text:span></text:p>
        </text:list-item>
        <text:list-item>
          <text:p text:style-name="P52"><text:span text:style-name="T8">Zbere se 572 izvoljenih poslancev v Kočevju → KOČEVSKI ZBOR</text:span></text:p>
          <text:list>
            <text:list-item>
              <text:p text:style-name="P52"><draw:line text:anchor-type="char" draw:z-index="4" draw:style-name="gr3" draw:text-style-name="P110" svg:x1="0.8752in" svg:y1="1.0201in" svg:x2="0.8752in" svg:y2="1.5201in"><text:p/></draw:line><text:span text:style-name="T8">Od teh je 78 delegiralo iz področja, kjer so Nemci še držali direktivo</text:span></text:p>
            </text:list-item>
          </text:list>
        </text:list-item>
      </text:list>
      <text:p text:style-name="P3"><draw:g text:anchor-type="char" draw:z-index="7" draw:style-name="gr4"><draw:line draw:style-name="gr10" draw:text-style-name="P110" svg:x1="5.3748in" svg:y1="0.7598in" svg:x2="5.3748in" svg:y2="1.2819in"><text:p/></draw:line><draw:custom-shape draw:style-name="gr11" draw:text-style-name="P111" svg:width="2.8559in" svg:height="0.3571in" svg:x="-0.2154in" svg:y="1.1799in"><text:p><text:span text:style-name="T38">120</text:span><text:span text:style-name="T39"> članski novi slovenski 'parlament'</text:span></text:p><draw:enhanced-geometry svg:viewBox="0 0 21600 21600" draw:type="mso-spt202" draw:enhanced-path="M 0 0 L 21600 0 21600 21600 0 21600 0 0 Z N"/></draw:custom-shape><draw:custom-shape draw:style-name="gr7" draw:text-style-name="P111" svg:width="3.3634in" svg:height="0.3567in" svg:x="-0.4059in" svg:y="0.1346in"><text:p><text:span text:style-name="T40">SNOO</text:span>- slovenski narodnoosvobodilni odbor</text:p><draw:enhanced-geometry svg:viewBox="0 0 21600 21600" draw:type="mso-spt202" draw:enhanced-path="M 0 0 L 21600 0 21600 21600 0 21600 0 0 Z N"/></draw:custom-shape><draw:line draw:style-name="gr10" draw:text-style-name="P110" svg:x1="1.2504in" svg:y1="1.7028in" svg:x2="1.2504in" svg:y2="2.2256in"><text:p/></draw:line><draw:custom-shape draw:style-name="gr7" draw:text-style-name="P111" svg:width="5.7571in" svg:height="0.3571in" svg:x="-1.478in" svg:y="2.2256in"><text:p><text:span text:style-name="T41">VPOF</text:span><text:span text:style-name="T39">- vrhovni plenum OF → najvišji politični predstavnik odporniškega gibanja</text:span></text:p><draw:enhanced-geometry svg:viewBox="0 0 21600 21600" draw:type="mso-spt202" draw:enhanced-path="M 0 0 L 21600 0 21600 21600 0 21600 0 0 Z N"/></draw:custom-shape><draw:line draw:style-name="gr10" draw:text-style-name="P110" svg:x1="1.2504in" svg:y1="0.6575in" svg:x2="1.2504in" svg:y2="1.1795in"><text:p/></draw:line><draw:line draw:style-name="gr8" draw:text-style-name="P110" svg:x1="2.1256in" svg:y1="1.6346in" svg:x2="4.3756in" svg:y2="1.6346in"><text:p/></draw:line><draw:custom-shape draw:style-name="gr7" draw:text-style-name="P111" svg:width="1.1614in" svg:height="0.2768in" svg:x="2.5701in" svg:y="1.2598in"><text:p><text:span text:style-name="T39">Od teh izvolijo</text:span></text:p><draw:enhanced-geometry svg:viewBox="0 0 21600 21600" draw:type="mso-spt202" draw:enhanced-path="M 0 0 L 21600 0 21600 21600 0 21600 0 0 Z N"/></draw:custom-shape><draw:custom-shape draw:style-name="gr11" draw:text-style-name="P111" svg:width="2.528in" svg:height="0.3571in" svg:x="4.0118in" svg:y="1.2598in"><text:p><text:span text:style-name="T38">10</text:span><text:span text:style-name="T39"> članski izvršni organ → 'vlada'</text:span></text:p><draw:enhanced-geometry svg:viewBox="0 0 21600 21600" draw:type="mso-spt202" draw:enhanced-path="M 0 0 L 21600 0 21600 21600 0 21600 0 0 Z N"/></draw:custom-shape><draw:custom-shape draw:style-name="gr7" draw:text-style-name="P111" svg:width="1.5433in" svg:height="0.2768in" svg:x="4.5665in" svg:y="0.3846in"><text:p><text:span text:style-name="T39">Predsedstvo SNOO</text:span></text:p><draw:enhanced-geometry svg:viewBox="0 0 21600 21600" draw:type="mso-spt202" draw:enhanced-path="M 0 0 L 21600 0 21600 21600 0 21600 0 0 Z N"/></draw:custom-shape><draw:custom-shape draw:style-name="gr7" draw:text-style-name="P111" svg:width="1.9587in" svg:height="0.3571in" svg:x="4.4839in" svg:y="2.3846in"><text:p><text:span text:style-name="T41">IOOF</text:span><text:span text:style-name="T39">- izvršni odbor OF</text:span></text:p><draw:enhanced-geometry svg:viewBox="0 0 21600 21600" draw:type="mso-spt202" draw:enhanced-path="M 0 0 L 21600 0 21600 21600 0 21600 0 0 Z N"/></draw:custom-shape><draw:line draw:style-name="gr10" draw:text-style-name="P110" svg:x1="5.3756in" svg:y1="1.8846in" svg:x2="5.3756in" svg:y2="2.4075in"><text:p/></draw:line></draw:g></text:p>
      <text:p text:style-name="P3"/>
      <text:p text:style-name="P3"/>
      <text:p text:style-name="P3"/>
      <text:p text:style-name="P3"/>
      <text:p text:style-name="P3"/>
      <text:p text:style-name="P3"/>
      <text:p text:style-name="P53"><text:span text:style-name="T8"><text:tab/></text:span></text:p>
      <text:p text:style-name="P3"/>
      <text:p text:style-name="P3"/>
      <text:p text:style-name="P3"/>
      <text:p text:style-name="P3"/>
      <text:p text:style-name="P3"/>
      <text:p text:style-name="P3"/>
      <text:p text:style-name="P3"/>
      <text:p text:style-name="P3"/>
      <text:p text:style-name="P3"/>
      <text:p text:style-name="P3"/>
      <text:list xml:id="list4226161899" text:style-name="WWNum47">
        <text:list-item>
          <text:p text:style-name="P54"><text:span text:style-name="T8">izvolijo 42 predstavnikov za drugo zasedanje AVNOJ-a</text:span></text:p>
        </text:list-item>
        <text:list-item>
          <text:p text:style-name="P54"><text:span text:style-name="T8">potrdijo nadaljnje delo in se zahvalijo OF</text:span></text:p>
        </text:list-item>
      </text:list>
      <text:p text:style-name="P3"/>
      <text:h text:style-name="Heading_20_8" text:outline-level="8">DRUGO ZASEDANJE AVNOJ-a</text:h>
      <text:list xml:id="list724737860" text:style-name="WWNum48">
        <text:list-item>
          <text:p text:style-name="P55"><text:span text:style-name="T8">v Jajcu (BIH) 29. – 30. november 1943</text:span></text:p>
        </text:list-item>
        <text:list-item>
          <text:p text:style-name="P55"><text:span text:style-name="T8">tudi delegacija Slovencev (42)</text:span></text:p>
        </text:list-item>
        <text:list-item>
          <text:p text:style-name="P55"><text:span text:style-name="T8">zgradijo temelj za novo državo: DFJ → demokratična federativna Jugoslavija</text:span></text:p>
        </text:list-item>
        <text:list-item>
          <text:p text:style-name="P55"><text:span text:style-name="T27">nova načela državnosti</text:span><text:span text:style-name="T8"> (načela nove države)</text:span></text:p>
          <text:list>
            <text:list-item>
              <text:p text:style-name="P55"><text:span text:style-name="T8">to je demokratična skupnost delavcev, kmetov in inteligence (ni meščanov)</text:span></text:p>
            </text:list-item>
            <text:list-item>
              <text:p text:style-name="P55"><text:span text:style-name="T8">oblast velja samo tista, ki izhaja iz NOO (temeljnih organov nove oblasti)</text:span></text:p>
            </text:list-item>
            <text:list-item>
              <text:p text:style-name="P55"><text:span text:style-name="T8">federativnost</text:span></text:p>
            </text:list-item>
          </text:list>
        </text:list-item>
        <text:list-item>
          <text:p text:style-name="P55"><text:span text:style-name="T27">zakoni </text:span><text:span text:style-name="T8">(glavni sklepi)</text:span></text:p>
          <text:list>
            <text:list-item>
              <text:p text:style-name="P55"><text:span text:style-name="T8">AVNOJ postane najvišji zakonodajni organ nove oblasti (parlament) čigar naloge izvršuje vlada, ki se imenuje NKOJ (nacionalni komite osvoboditve Jugoslavije)</text:span></text:p>
            </text:list-item>
            <text:list-item>
              <text:p text:style-name="P55"><text:soft-page-break/><text:span text:style-name="T8">Jugoslavija je demokratična skupnost petih enakopravnih narodov → Slovencev, Hrvatov, Srbov, Črnogorcev in Makedoncev</text:span></text:p>
            </text:list-item>
            <text:list-item>
              <text:p text:style-name="P55"><text:span text:style-name="T8">Emigrantski vladi v Londonu prepovejo zastopat Jugoslavijo ; kralju Petru je prepovedana vrnitev v Jugoslavijo ; o obliki države (monarhija ali republika) bo odločalo ljudstvo na svobodnih volitvah po vojni (→ odločmo se za republiko)</text:span></text:p>
            </text:list-item>
            <text:list-item>
              <text:p text:style-name="P55"><text:span text:style-name="T8">Uvede se nov najvišji naziv v državi → MARŠAL</text:span></text:p>
            </text:list-item>
          </text:list>
        </text:list-item>
        <text:list-item>
          <text:p text:style-name="P55"><text:span text:style-name="T27">Odloki</text:span></text:p>
          <text:list>
            <text:list-item>
              <text:p text:style-name="P55"><text:span text:style-name="T8">Odločijo se priključiti k Jugoslaviji slovensko primorje, Istro, Dalmacijo (imamo podporo Angležev → v zameno bi jim mi dali Pulo kot oporišče)</text:span></text:p>
            </text:list-item>
            <text:list-item>
              <text:p text:style-name="P55"><text:span text:style-name="T8">Predsednik NKOJ-a postane Josip Broz (tut prvi predsednik)</text:span></text:p>
            </text:list-item>
          </text:list>
        </text:list-item>
      </text:list>
      <text:p text:style-name="P3"/>
      <text:h text:style-name="Heading_20_8" text:outline-level="8">ČERNOMELJSKI ZBOR</text:h>
      <text:list xml:id="list345912354" text:style-name="WWNum49">
        <text:list-item>
          <text:p text:style-name="P56"><text:span text:style-name="T8">19. – 20. februar 1944</text:span></text:p>
        </text:list-item>
        <text:list-item>
          <text:p text:style-name="P56"><text:span text:style-name="T8">zasedanje slovenskega parlamenta izvoljenega v Kočevju</text:span></text:p>
        </text:list-item>
        <text:list-item>
          <text:p text:style-name="P56"><text:span text:style-name="T8">potrdi vse sklepe AVNOJ-a</text:span></text:p>
        </text:list-item>
        <text:list-item>
          <text:p text:style-name="P56"><text:span text:style-name="T8">številni odseki → za šolstvo, kulturo, prosveto… (ministri)</text:span></text:p>
        </text:list-item>
        <text:list-item>
          <text:p text:style-name="P56"><text:span text:style-name="T8">povečajo SNOO za 1/3</text:span></text:p>
          <text:list>
            <text:list-item>
              <text:p text:style-name="P56"><text:span text:style-name="T8">na 180 članov</text:span></text:p>
            </text:list-item>
            <text:list-item>
              <text:p text:style-name="P56"><text:span text:style-name="T8">spremenijo ime: SNOS (Slovenski narodno-osvobodilni svet)</text:span></text:p>
            </text:list-item>
          </text:list>
        </text:list-item>
        <text:list-item>
          <text:p text:style-name="P56"><text:span text:style-name="T8">tudi predsedstvo SNOS-a se poveča za 1 člana (France Bevk)</text:span></text:p>
          <text:list>
            <text:list-item>
              <text:p text:style-name="P56"><text:span text:style-name="T8">11 članov </text:span></text:p>
            </text:list-item>
            <text:list-item>
              <text:p text:style-name="P56"><text:span text:style-name="T8">NKOS (narodni komite osvoboditve Slovenije)→ začasna vlada (imeli zakonodajno in izvršno oblast → DIKTATURA)</text:span></text:p>
            </text:list-item>
          </text:list>
        </text:list-item>
      </text:list>
      <text:p text:style-name="P3"/>
      <text:list xml:id="list115258553429634" text:continue-numbering="true" text:style-name="WWNum49">
        <text:list-item>
          <text:p text:style-name="P56"><text:span text:style-name="T14">5. 5. 1945</text:span><text:span text:style-name="T8"> je v Ajdovščini (da so poudarili, da je to Slovensko ozemlje) izvoljena prva Slovenska vlada (izmed unih 180) (prvi predsednik: Boris Kidrič – tut države)</text:span></text:p>
        </text:list-item>
        <text:list-item>
          <text:p text:style-name="P56"><text:span text:style-name="T14">9. 5. 1945</text:span><text:span text:style-name="T8"> → vlado predstavijo v Ljubljani</text:span></text:p>
        </text:list-item>
        <text:list-item>
          <text:p text:style-name="P56"><text:span text:style-name="T14">15. 5. 1945</text:span><text:span text:style-name="T8"> → zadnji boji (domobranci res niso mel šans)</text:span></text:p>
        </text:list-item>
      </text:list>
      <text:p text:style-name="P3"/>
      <text:h text:style-name="Heading_20_7" text:outline-level="7">BOJ ZA MEDNARODNO PRIZNANJE NOVE JUGOSLAVIJE</text:h>
      <text:list xml:id="list879340631" text:style-name="WWNum51">
        <text:list-item>
          <text:p text:style-name="P57"><text:span text:style-name="T8">začne se že na konferenci na Jalti</text:span></text:p>
        </text:list-item>
        <text:list-item>
          <text:p text:style-name="P57"><text:span text:style-name="T8">Angleži zahteval skupno vlado iz vlade v Londonu in Tita→ odpravit dvovladje</text:span></text:p>
        </text:list-item>
        <text:list-item>
          <text:p text:style-name="P57"><text:span text:style-name="T8">Prvi pogovori so na Visu (v zadnji od 8 Nemških ofenziv so hotli uničit Tita, zoto so njega in AVNOJ Angleži prepeljali na Vis, kjer so ga lahko ščitili)→</text:span></text:p>
        </text:list-item>
        <text:list-item>
          <text:p text:style-name="P57"><text:span text:style-name="T24">Sporazum TITO- ŠUBAŠIČ</text:span><text:span text:style-name="T8"> (Josip Broz in dr. Ivan Šubašič) junija 1944</text:span></text:p>
          <text:list>
            <text:list-item>
              <text:p text:style-name="P57"><text:span text:style-name="T8">Kralj se mora odpovedati četnikom (se jim šele 12. 9. 1944)</text:span></text:p>
            </text:list-item>
            <text:list-item>
              <text:p text:style-name="P57"><text:span text:style-name="T8">Priznati Tita za vrhovnega poveljnika vojske</text:span></text:p>
            </text:list-item>
            <text:list-item>
              <text:p text:style-name="P57"><text:span text:style-name="T8">Priznati odporniško gibanje</text:span></text:p>
            </text:list-item>
            <text:list-item>
              <text:p text:style-name="P57"><text:span text:style-name="T8">Pošiljati pomoč</text:span></text:p>
            </text:list-item>
            <text:list-item>
              <text:p text:style-name="P57"><text:span text:style-name="T8">Priznati 2 AVNOJ</text:span></text:p>
            </text:list-item>
            <text:list-item>
              <text:p text:style-name="P57"><text:span text:style-name="T8">Priznati federativnost</text:span></text:p>
            </text:list-item>
            <text:list-item>
              <text:p text:style-name="P57"><text:span text:style-name="T8">Tito (al pa kralj) je moral pristati na razširitev AVNOJa s poslanci meščanskih strank zadnje izvoljene skupščine, ki se niso konpromintiral (umazali imena)</text:span></text:p>
            </text:list-item>
            <text:list-item>
              <text:p text:style-name="P57"><text:span text:style-name="T8">Kakšna bo ureditev bodo odločali ljudje na svobodnih volitvah</text:span></text:p>
            </text:list-item>
          </text:list>
        </text:list-item>
        <text:list-item>
          <text:p text:style-name="P57"><text:span text:style-name="T8">Kralj se ne sme vrniti v državo – lahko ima le 3 svoje namestnike</text:span></text:p>
        </text:list-item>
        <text:list-item>
          <text:p text:style-name="P57"><text:span text:style-name="T8">Tito se </text:span><text:span text:style-name="T7">avgusta 1944</text:span><text:span text:style-name="T8"> sreča s Churchillom v Neaplju → zmenta se, da bo Jugoslavija dobila nazaj ozemlja od Italije (Slovensko primorje) v zameno pa bo Pula postala Angleško oporišče</text:span></text:p>
        </text:list-item>
        <text:list-item>
          <text:p text:style-name="P57"><text:span text:style-name="T7">November 1944</text:span><text:span text:style-name="T8"> </text:span><text:span text:style-name="T24">2. sporazum TITO- ŠUBAŠIČ</text:span></text:p>
          <text:list>
            <text:list-item>
              <text:p text:style-name="P57"><text:span text:style-name="T8">Ustanovitev skupne vlade</text:span></text:p>
            </text:list-item>
            <text:list-item>
              <text:p text:style-name="P57"><text:span text:style-name="T8">Predsednik vlade: Josip Broz</text:span></text:p>
            </text:list-item>
            <text:list-item>
              <text:p text:style-name="P57"><text:span text:style-name="T8">Zunanji minister: Ivan Šubašič</text:span></text:p>
            </text:list-item>
            <text:list-item>
              <text:p text:style-name="P57"><text:span text:style-name="T8">Država DFJ je razglašena 7. 3. 1945 in je mednarodno takoj priznana</text:span></text:p>
            </text:list-item>
          </text:list>
        </text:list-item>
        <text:list-item>
          <text:p text:style-name="P57"><text:soft-page-break/><text:span text:style-name="T8">Emigrantska vlada v Londonu → kot demokratsko predstavništvo</text:span></text:p>
        </text:list-item>
      </text:list>
      <text:h text:style-name="Heading_20_8" text:outline-level="8">PARTIZANSKA ORGANIZACIJA VOJSKE</text:h>
      <text:list xml:id="list3137087770" text:style-name="WWNum52">
        <text:list-item>
          <text:p text:style-name="P58"><text:span text:style-name="T8">Postavljena že v letu 1941 (kako se bodo borili)</text:span></text:p>
        </text:list-item>
        <text:list-item>
          <text:p text:style-name="P58"><text:span text:style-name="T8">Na ozemlju Užiške republike pride do posvetovanja vseh voditeljev (Slovenec: Franc Leskovšek- Luka) v Stolicah pri Kruplju 26. – 27. 9. 1941</text:span></text:p>
          <text:list>
            <text:list-item>
              <text:p text:style-name="P58"><text:span text:style-name="T8">Način boja: gverila (→ partizani ali gverilci)</text:span></text:p>
            </text:list-item>
            <text:list-item>
              <text:p text:style-name="P58"><text:span text:style-name="T8">Pogovarjajo o organiziranosti, kurirjih, vojaški disciplini, pozdravu (Smrt fašizmu, svoboda narodu → pestičke ob sencih)</text:span></text:p>
            </text:list-item>
            <text:list-item>
              <text:p text:style-name="P58"><text:span text:style-name="T8">NOV- narodnoosvobodilne vojske</text:span></text:p>
            </text:list-item>
            <text:list-item>
              <text:p text:style-name="P58"><text:span text:style-name="T8">POJ- partizanski odredi Jugoslavije</text:span></text:p>
            </text:list-item>
          </text:list>
        </text:list-item>
        <text:list-item>
          <text:p text:style-name="P58"><text:span text:style-name="T8">Najmanjša enota (osnovna): </text:span><text:span text:style-name="T7">ČETA → BATALJON → ODREDI</text:span></text:p>
        </text:list-item>
      </text:list>
      <text:p text:style-name="P96"><text:span text:style-name="T7"><text:s text:c="8"/>→ BRIGADE → DIVIZIJE → KORPUS</text:span></text:p>
      <text:list xml:id="list4193348764" text:style-name="WWNum53">
        <text:list-item>
          <text:p text:style-name="P59"><text:span text:style-name="T8">Čete imajo imena po industrijskih mestih, kjer so nastale</text:span></text:p>
        </text:list-item>
        <text:list-item>
          <text:p text:style-name="P59"><text:span text:style-name="T8">V Sloveniji pridemo do leta 1941 samo do bataljonov (kasneje tudi čez)</text:span></text:p>
        </text:list-item>
        <text:list-item>
          <text:p text:style-name="P59"><text:span text:style-name="T8">Odredi- enote, ki skrbijo za preskrbo z mobilizacijo</text:span></text:p>
        </text:list-item>
        <text:list-item>
          <text:p text:style-name="P59"><text:span text:style-name="T8">Brigade- bojne enote (Prešernova, Cankarjeva, Gubčeva)</text:span></text:p>
        </text:list-item>
        <text:list-item>
          <text:p text:style-name="P59"><text:span text:style-name="T8">Na Slovenskem 'delujejo' XIV, XV in XVIII divizija </text:span></text:p>
        </text:list-item>
        <text:list-item>
          <text:p text:style-name="P59"><text:span text:style-name="T8">Na Slovenskem 'delujeta' 7. in 9. korpus</text:span></text:p>
        </text:list-item>
        <text:list-item>
          <text:p text:style-name="P59"><text:span text:style-name="T8">Do 1943 so bili partizani prostovoljni, od kapitulacije Italije dalje pa obvezni</text:span></text:p>
        </text:list-item>
        <text:list-item>
          <text:p text:style-name="P59"><text:span text:style-name="T8">1. marca 1945 se preimenujejo v JLA (Jugoslovanska ljudska armija)</text:span></text:p>
          <text:list>
            <text:list-item>
              <text:p text:style-name="P59"><text:span text:style-name="T8">ima 4 armade JLA</text:span></text:p>
            </text:list-item>
            <text:list-item>
              <text:p text:style-name="P59"><text:span text:style-name="T8">Slovenijo osvobaja 4. armada</text:span></text:p>
            </text:list-item>
          </text:list>
        </text:list-item>
      </text:list>
      <text:p text:style-name="P3"/>
      <text:h text:style-name="Heading_20_7" text:outline-level="7">10 LET SLOVNECEV PO 2. SVETOVNI VOJNI</text:h>
      <text:p text:style-name="P3"/>
      <text:list xml:id="list2649200339" text:style-name="WWNum54">
        <text:list-item>
          <text:p text:style-name="P60"><text:span text:style-name="T26">obdobje: OBDOBJE LJUDSKE DEMOKRACIJE</text:span></text:p>
        </text:list-item>
      </text:list>
      <text:list xml:id="list1324326708" text:style-name="WWNum55">
        <text:list-item>
          <text:p text:style-name="P61"><text:span text:style-name="T8">uradno ime države: FLRJ (Federativna ljudska republika Jugoslavija)</text:span></text:p>
        </text:list-item>
      </text:list>
      <text:p text:style-name="P18"/>
      <text:p text:style-name="Standard"><text:span text:style-name="T28">3. AVNOJ</text:span></text:p>
      <text:list xml:id="list2216947378" text:style-name="WWNum58">
        <text:list-item>
          <text:p text:style-name="P62"><text:span text:style-name="T8">razširil se je s poslanci, ki se niso kompromitirali</text:span></text:p>
        </text:list-item>
        <text:list-item>
          <text:p text:style-name="P62"><text:span text:style-name="T8">26. – 27. avgusta 1945 v Beogradu</text:span></text:p>
        </text:list-item>
        <text:list-item>
          <text:p text:style-name="P62"><text:span text:style-name="T8">preimenoval se je v LJUDSKO SKUPŠČINO</text:span></text:p>
        </text:list-item>
        <text:list-item>
          <text:p text:style-name="P62"><text:span text:style-name="T8">razpravljali so o:</text:span></text:p>
        </text:list-item>
      </text:list>
      <text:list xml:id="list3261880387" text:style-name="WWNum59">
        <text:list-item>
          <text:list>
            <text:list-item>
              <text:p text:style-name="P63"><text:span text:style-name="T8">volitve v ustavodajno skupščino (ali bo država republika ali monarhija)</text:span></text:p>
            </text:list-item>
            <text:list-item>
              <text:p text:style-name="P63"><text:span text:style-name="T8">volilna pravica (moški in ženske nad 18 let)</text:span></text:p>
            </text:list-item>
            <text:list-item>
              <text:p text:style-name="P63"><text:span text:style-name="T8">agrarna reforma → zemljo dobi tisti, ki jo obdeluje</text:span></text:p>
            </text:list-item>
          </text:list>
        </text:list-item>
      </text:list>
      <text:p text:style-name="P18"/>
      <text:p text:style-name="Standard"><text:span text:style-name="T28">agrarna reforma</text:span></text:p>
      <text:list xml:id="list115258807448353" text:continue-list="list1324326708" text:style-name="WWNum55">
        <text:list-item>
          <text:p text:style-name="P61"><text:span text:style-name="T8">uveden zemljiški maksimum → kmet ima lahko največ 30ha zemlje, cerkev 10ha</text:span></text:p>
        </text:list-item>
        <text:list-item>
          <text:p text:style-name="P61"><text:span text:style-name="T8">zaplenijo ogromno veleposestniške zemlje</text:span></text:p>
        </text:list-item>
        <text:list-item>
          <text:p text:style-name="P61"><text:span text:style-name="T8">razdrobijo posestva → noben ni mogel od tega živet (vsaj ne spodobno) in vsaj en družinski član je moral delati še dodatno (v tovarni…) → ustvarijo se polkmetje</text:span></text:p>
        </text:list-item>
        <text:list-item>
          <text:p text:style-name="P61"><text:span text:style-name="T8">za sabo je potegnila tudi KOLONIZACIJO</text:span></text:p>
        </text:list-item>
      </text:list>
      <text:list xml:id="list2674426210" text:style-name="WWNum61">
        <text:list-item>
          <text:p text:style-name="P64"><text:span text:style-name="T8">kolonizirajo področje Kočevskega <text:s/>(izselijo Kočevske Nemce) in Apeško polje</text:span></text:p>
        </text:list-item>
        <text:list-item>
          <text:p text:style-name="P64"><text:span text:style-name="T8">Vojvodina → izselijo Nemce, Madžare, Romune… in naselijo domače kmete (iz višjih predelov), jim dajo orodje, živino, denar… → niso vedli kaj s tem počet in so začel prodajat</text:span></text:p>
        </text:list-item>
        <text:list-item>
          <text:p text:style-name="P64"><text:span text:style-name="T8">Razdelili so 2 milijardi denarja</text:span></text:p>
        </text:list-item>
      </text:list>
      <text:list xml:id="list1957201794" text:style-name="WWNum62">
        <text:list-item>
          <text:p text:style-name="P65"><text:span text:style-name="T8">1945 – 1953 → obvezni odkup hrane (takrat je bila lakota) → kmetje so morali hrano prodat državi, ki je sama narekovala cene (bila zelo ne fer) → kmetje začnejo skrivat hrano, črni zakoli, kmečki upori</text:span></text:p>
        </text:list-item>
        <text:list-item>
          <text:p text:style-name="P65"><text:span text:style-name="T8">do 1953 se začne tudi racionalna preskrba z živili → na karte/ bone</text:span></text:p>
        </text:list-item>
        <text:list-item>
          <text:p text:style-name="P65"><text:soft-page-break/><text:span text:style-name="T8">vsi ti ukrepi so politični<text:line-break/></text:span></text:p>
        </text:list-item>
        <text:list-item>
          <text:p text:style-name="P65"><text:span text:style-name="T8">to je spodbudile meščanske stranke → se umaknejo iz države</text:span></text:p>
        </text:list-item>
        <text:list-item>
          <text:p text:style-name="P65"><text:span text:style-name="T4">11. 11. 1945</text:span><text:span text:style-name="T8"> so se vršile volitve</text:span></text:p>
        </text:list-item>
        <text:list-item>
          <text:p text:style-name="P65"><text:span text:style-name="T8">na njih ni bilo meščanskih strank</text:span></text:p>
        </text:list-item>
        <text:list-item>
          <text:p text:style-name="P65"><text:span text:style-name="T8">zaradi velike nepismenosti v državi se je volilo s kroglicami</text:span></text:p>
        </text:list-item>
        <text:list-item>
          <text:p text:style-name="P65"><text:span text:style-name="T8">KANDIDATI:</text:span></text:p>
        </text:list-item>
      </text:list>
      <text:list xml:id="list2280078431" text:style-name="WWNum63">
        <text:list-item>
          <text:p text:style-name="P66"><text:span text:style-name="T8">Ljudska fronta (Tito) → republika</text:span></text:p>
        </text:list-item>
        <text:list-item>
          <text:p text:style-name="P66"><text:span text:style-name="T8">Prazna lista (črna skrinjica) → monarhija</text:span></text:p>
        </text:list-item>
      </text:list>
      <text:list xml:id="list115257653213576" text:continue-list="list115258807448353" text:style-name="WWNum55">
        <text:list-item>
          <text:p text:style-name="P61"><text:span text:style-name="T8">Takrat je že delovala OZNA, ki je bila predhodnica UTBE → tajna policija, ki je ustrahovala ljudi</text:span></text:p>
        </text:list-item>
        <text:list-item>
          <text:p text:style-name="P61"><text:span text:style-name="T8">2% ljudi ni imelo volilne pravice (naj bi bili proti komunistom…)</text:span></text:p>
        </text:list-item>
        <text:list-item>
          <text:p text:style-name="P61"><text:span text:style-name="T8">88,6% glasov je dobila lista ljudske fronte → </text:span><text:span text:style-name="T5">29. 11. 1945</text:span><text:span text:style-name="T3"> </text:span><text:span text:style-name="T8">razglasijo </text:span><text:span text:style-name="T5">FLRJ</text:span><text:span text:style-name="T8"> (obletnica drugega AVNOJ-a)</text:span></text:p>
        </text:list-item>
      </text:list>
      <text:p text:style-name="P3"/>
      <text:list xml:id="list115257737079362" text:continue-numbering="true" text:style-name="WWNum55">
        <text:list-item>
          <text:p text:style-name="P61"><text:span text:style-name="T8">uradne opozicije komunistov v Jugoslaviji NI</text:span></text:p>
        </text:list-item>
        <text:list-item>
          <text:p text:style-name="P61"><text:span text:style-name="T8">odpravljena je že takoj po vojni</text:span></text:p>
        </text:list-item>
      </text:list>
      <text:p text:style-name="P18"/>
      <text:p text:style-name="Standard"><text:span text:style-name="T28">nasilen obračun z opozicijo</text:span></text:p>
      <text:list xml:id="list2609636859" text:style-name="WWNum60">
        <text:list-item>
          <text:p text:style-name="P67"><text:span text:style-name="T7">zunaj sodni procesi</text:span></text:p>
          <text:list>
            <text:list-item>
              <text:p text:style-name="P67"><text:span text:style-name="T8">Angleži maja 1945 vrnejo vso kolaboracijo v Jugoslavijo (okoli 13.000 domobrancev)</text:span></text:p>
            </text:list-item>
            <text:list-item>
              <text:p text:style-name="P67"><text:span text:style-name="T8">Jih pobijejo → Kočevski rog, Huda jama pri Laškem, Jama pri Hrastniku)</text:span></text:p>
            </text:list-item>
            <text:list-item>
              <text:p text:style-name="P67"><text:span text:style-name="T8">Zbirna taborišča: Škofovi zavodi (Škofijska gimnazija), Tejovje</text:span></text:p>
            </text:list-item>
          </text:list>
        </text:list-item>
      </text:list>
      <text:list xml:id="list115258539660237" text:continue-list="list115257737079362" text:style-name="WWNum55">
        <text:list-item>
          <text:p text:style-name="P61"><text:span text:style-name="T7">sodni procesi</text:span></text:p>
        </text:list-item>
      </text:list>
      <text:list xml:id="list3009135862" text:style-name="WWNum64">
        <text:list-item>
          <text:p text:style-name="P68"><text:span text:style-name="T8">montirani procesi (tko kot pri SZ)</text:span></text:p>
        </text:list-item>
      </text:list>
      <text:list xml:id="list2505378608" text:style-name="WWNum65">
        <text:list-item>
          <text:list>
            <text:list-item>
              <text:p text:style-name="P69"><text:span text:style-name="T8">proti vojnim zločincem</text:span></text:p>
            </text:list-item>
            <text:list-item>
              <text:p text:style-name="P69"><text:span text:style-name="T8">Leon Rupnik (vodja domobrancev) → usmrtitev</text:span></text:p>
            </text:list-item>
            <text:list-item>
              <text:p text:style-name="P69"><text:span text:style-name="T8">Gregorij Rozman → 18 let prisilnega dela (po vojni pobegnil v Argentino, kjer umre 1962)</text:span></text:p>
            </text:list-item>
          </text:list>
        </text:list-item>
      </text:list>
      <text:list xml:id="list115259053513234" text:continue-list="list3009135862" text:style-name="WWNum64">
        <text:list-item>
          <text:p text:style-name="P68"><text:span text:style-name="T8">Sodišča narodne časti</text:span></text:p>
        </text:list-item>
      </text:list>
      <text:list xml:id="list1954202710" text:style-name="WWNum66">
        <text:list-item>
          <text:list>
            <text:list-item>
              <text:p text:style-name="P70"><text:span text:style-name="T8">Pred njih si šel. Če te je kdo ovadil, da se ne držiš volilnega molka, izdajaš časopis</text:span></text:p>
            </text:list-item>
          </text:list>
        </text:list-item>
      </text:list>
      <text:list xml:id="list115257821423149" text:continue-list="list115258539660237" text:style-name="WWNum55">
        <text:list-item>
          <text:p text:style-name="P61"><text:span text:style-name="T7">dachauski procesi</text:span></text:p>
        </text:list-item>
      </text:list>
      <text:list xml:id="list3015310886" text:style-name="WWNum67">
        <text:list-item>
          <text:p text:style-name="P71"><text:span text:style-name="T8">1946 – 1949</text:span></text:p>
        </text:list-item>
        <text:list-item>
          <text:p text:style-name="P71"><text:span text:style-name="T8">javnih okoli 10</text:span></text:p>
        </text:list-item>
        <text:list-item>
          <text:p text:style-name="P71"><text:span text:style-name="T8">obravnavalo se je 7380 ljudi</text:span></text:p>
        </text:list-item>
        <text:list-item>
          <text:p text:style-name="P71"><text:span text:style-name="T8">obsojali so komuniste, gospodarstvenike, politike → pospravil svoje</text:span></text:p>
        </text:list-item>
        <text:list-item>
          <text:p text:style-name="P71"><text:span text:style-name="T8">dolžili so jih, da so v taboriščih sodelovali z gestapom, ko so bili izpuščeni pa z imperialisti</text:span></text:p>
        </text:list-item>
        <text:list-item>
          <text:p text:style-name="P71"><text:span text:style-name="T8">31 jih usmrtijo, drugi sedijo </text:span></text:p>
        </text:list-item>
      </text:list>
      <text:p text:style-name="P3"/>
      <text:p text:style-name="Standard"><text:span text:style-name="T28">opozicija</text:span></text:p>
      <text:list xml:id="list3214635196" text:style-name="WWNum68">
        <text:list-item>
          <text:p text:style-name="P72"><text:span text:style-name="T8">leta 1947 se je ena skupina odločila obnovit Staro pravdo (vodi jih Črtomir Nagode → obsojen na smrt) → vse polovijo in obsodijo (→ hoteli so ustvarit še eno stranko; v ustavi je bilo, da se stranke lahko <text:s/>ustanavljajo, v praksi pa ne)</text:span></text:p>
        </text:list-item>
        <text:list-item>
          <text:p text:style-name="P72"><text:span text:style-name="T8"><text:s/>KATOLIŠKA CERKEV</text:span></text:p>
        </text:list-item>
      </text:list>
      <text:list xml:id="list4171336863" text:style-name="WWNum69">
        <text:list-item>
          <text:p text:style-name="P73"><text:span text:style-name="T8">zavrača socialistično družbeno ureditev</text:span></text:p>
        </text:list-item>
        <text:list-item>
          <text:p text:style-name="P73"><text:span text:style-name="T8">proti njej so uvedene mnoge sankcije:</text:span></text:p>
        </text:list-item>
      </text:list>
      <text:list xml:id="list2532958343" text:style-name="WWNum70">
        <text:list-item>
          <text:list>
            <text:list-item>
              <text:p text:style-name="P74"><text:span text:style-name="T8">10ha zemlje (1945)</text:span></text:p>
            </text:list-item>
            <text:list-item>
              <text:p text:style-name="P74"><text:span text:style-name="T8">popolna nacionalizacija vseh nepremičnin (1953)</text:span></text:p>
            </text:list-item>
            <text:list-item>
              <text:p text:style-name="P74"><text:span text:style-name="T8">sodni procesi proti duhovnikom po vsej Jugoslaviji (266 župnikov obsojenih samo v Ljubljanski škofiji)</text:span></text:p>
            </text:list-item>
            <text:list-item>
              <text:p text:style-name="P74"><text:span text:style-name="T8">cerkev strogo ločena od države 1952:</text:span></text:p>
            </text:list-item>
          </text:list>
        </text:list-item>
      </text:list>
      <text:list xml:id="list3966053705" text:style-name="WWNum71">
        <text:list-item>
          <text:list>
            <text:list-item>
              <text:list>
                <text:list-item>
                  <text:p text:style-name="P75"><text:span text:style-name="T8">odpravljen verouk v šolah</text:span></text:p>
                </text:list-item>
                <text:list-item>
                  <text:p text:style-name="P75"><text:span text:style-name="T8">teološka fakulteta izključena iz univerze</text:span></text:p>
                </text:list-item>
                <text:list-item>
                  <text:p text:style-name="P75"><text:span text:style-name="T8">prekinjeno sodelovanje z Vatikanom</text:span></text:p>
                </text:list-item>
                <text:list-item>
                  <text:p text:style-name="P75"><text:soft-page-break/><text:span text:style-name="T8">prepovedano praznovanje božiča</text:span></text:p>
                </text:list-item>
              </text:list>
            </text:list-item>
          </text:list>
        </text:list-item>
      </text:list>
      <text:p text:style-name="P3"/>
      <text:p text:style-name="P18"/>
      <text:p text:style-name="P18"/>
      <text:p text:style-name="Standard"><text:span text:style-name="T28">nacionalizacija</text:span></text:p>
      <text:list xml:id="list115258695561446" text:continue-list="list115257821423149" text:style-name="WWNum55">
        <text:list-item>
          <text:p text:style-name="P61"><text:span text:style-name="T8">oktober 1944: zakon o nacionalizaciji → predvidevali so, da postane ljudsko premoženje okupatorjeva zemlja in zemlja tistih, ki so sodelovali z okupatorjem</text:span></text:p>
        </text:list-item>
        <text:list-item>
          <text:p text:style-name="P61"><text:span text:style-name="T8">zakon 1946 → nacionalizacija vse vode in vodnih virov, rudna, naravna bogastva, vsa podjetja republiškega (državnega) pomena, pošta, telegraf, telefon, radio, zračni in železniški promet</text:span></text:p>
        </text:list-item>
        <text:list-item>
          <text:p text:style-name="P61"><text:span text:style-name="T8">april 1948 → nacionalizacija vseh majhnih podjetij, kulturnih, prometnih, zdravstvenih ustanov</text:span></text:p>
        </text:list-item>
        <text:list-item>
          <text:p text:style-name="P61"><text:span text:style-name="T8">zakon 1958 → LASTNIŠKI MAKSTIMUM</text:span></text:p>
        </text:list-item>
      </text:list>
      <text:p text:style-name="P3"/>
      <text:list xml:id="list115259243576627" text:continue-numbering="true" text:style-name="WWNum55">
        <text:list-item>
          <text:p text:style-name="P61"><text:span text:style-name="T8">prostovoljna obnova</text:span></text:p>
        </text:list-item>
      </text:list>
      <text:p text:style-name="P3"/>
      <text:list xml:id="list115258736784791" text:continue-list="list2649200339" text:style-name="WWNum54">
        <text:list-item>
          <text:p text:style-name="P60"><text:span text:style-name="T26">obdobje: ADMINISTRATIVNI SOCIALIZEM</text:span></text:p>
        </text:list-item>
      </text:list>
      <text:p text:style-name="Standard"><text:span text:style-name="T28">plansko ali načrtno gospodarstvo</text:span></text:p>
      <text:list xml:id="list3024700002" text:style-name="WWNum56">
        <text:list-item>
          <text:list>
            <text:list-item>
              <text:p text:style-name="P76"><text:span text:style-name="T8">kot v Rusiji (solhozi, kolhozi)</text:span></text:p>
            </text:list-item>
            <text:list-item>
              <text:p text:style-name="P76"><text:span text:style-name="T8">1. petletka: 1947</text:span></text:p>
            </text:list-item>
          </text:list>
        </text:list-item>
      </text:list>
      <text:p text:style-name="Standard"><text:span text:style-name="T28">spor z informbirojem</text:span></text:p>
      <text:list xml:id="list115259232393364" text:continue-numbering="true" text:style-name="WWNum56">
        <text:list-item>
          <text:p text:style-name="P76"><text:span text:style-name="T8">država se je 1948 sprla s SZ</text:span></text:p>
        </text:list-item>
        <text:list-item>
          <text:p text:style-name="P76"><text:span text:style-name="T8">1947 se uvede načrtno gospodarstvo → kolektivizacija…</text:span></text:p>
        </text:list-item>
        <text:list-item>
          <text:p text:style-name="P76"><text:span text:style-name="T8">ker smo ustanavljali skupna podjetja so Rusi hotl met 70 : 30 in ne 50 : 50</text:span></text:p>
        </text:list-item>
      </text:list>
      <text:p text:style-name="Standard"><text:span text:style-name="T28">problem z zahodno mejo </text:span><text:span text:style-name="T18">→</text:span><text:span text:style-name="T28"> Tržaško vprašanje</text:span></text:p>
      <text:list xml:id="list115258298518012" text:continue-numbering="true" text:style-name="WWNum56">
        <text:list-item>
          <text:list>
            <text:list-item>
              <text:p text:style-name="P76"><text:span text:style-name="T8">V Parizu podpisana pogodba z Italijo (je poraženka)</text:span></text:p>
            </text:list-item>
            <text:list-item>
              <text:p text:style-name="P76"><text:span text:style-name="T8">Odločitev: Julijska krajina razen Trsta gre k Jugoslaviji</text:span></text:p>
            </text:list-item>
            <text:list-item>
              <text:p text:style-name="P76"><text:span text:style-name="T8">9. juniji 1945 → Beograjski sporazum: jugoslovanske enote se morajo umakniti iz Trsta</text:span></text:p>
            </text:list-item>
            <text:list-item>
              <text:p text:style-name="P76"><text:span text:style-name="T8">razdelitev na dve coni</text:span></text:p>
            </text:list-item>
          </text:list>
        </text:list-item>
      </text:list>
      <text:p text:style-name="P3"/>
      <text:p text:style-name="P3"/>
      <text:p text:style-name="P3"/>
      <text:p text:style-name="P3"/>
      <text:p text:style-name="P3"/>
      <text:p text:style-name="P3"/>
      <text:p text:style-name="P3"/>
      <text:p text:style-name="P77"><text:span text:style-name="T8">(dopolni iz knjige)</text:span></text:p>
      <text:p text:style-name="P93"><text:span text:style-name="T26">obdobje: OBDOBJE SAMOUPRAVLJANJA</text:span></text:p>
      <text:p text:style-name="P19"/>
      <text:h text:style-name="Heading_20_9" text:outline-level="9">HLADNA VOJNA</text:h>
      <text:list xml:id="list1143465418" text:style-name="WWNum57">
        <text:list-item>
          <text:p text:style-name="P78"><text:span text:style-name="T23">začetek (več 'teorij'):</text:span></text:p>
          <text:list>
            <text:list-item>
              <text:p text:style-name="P78"><text:span text:style-name="T9">razdelitev Nemčije na okupacijske cone in napetosti v zvezi s tem</text:span></text:p>
            </text:list-item>
            <text:list-item>
              <text:p text:style-name="P78"><text:span text:style-name="T9">Trumanova doktrina 1947 → neuspel dogovor velesil v zvezi z Nemčijo</text:span></text:p>
            </text:list-item>
            <text:list-item>
              <text:p text:style-name="P78"><text:span text:style-name="T9">korejska vojna 1950</text:span></text:p>
            </text:list-item>
          </text:list>
        </text:list-item>
        <text:list-item>
          <text:p text:style-name="P78"><text:span text:style-name="T23">konec:</text:span></text:p>
          <text:list>
            <text:list-item>
              <text:p text:style-name="P78"><text:span text:style-name="T9">združitev Nemčije leta 1990</text:span></text:p>
            </text:list-item>
            <text:list-item>
              <text:p text:style-name="P78"><text:span text:style-name="T9">ko so bile rešene največje evropske napetosti (sredi 50 let)</text:span></text:p>
            </text:list-item>
            <text:list-item>
              <text:p text:style-name="P78"><text:span text:style-name="T9">bandunška konferenca leta 1955</text:span></text:p>
            </text:list-item>
            <text:list-item>
              <text:p text:style-name="P78"><text:span text:style-name="T9">začetek neuvrščenosti</text:span></text:p>
            </text:list-item>
            <text:list-item>
              <text:p text:style-name="P78"><text:span text:style-name="T9">začetek jedrskega razoroževanja 1958</text:span></text:p>
            </text:list-item>
          </text:list>
        </text:list-item>
        <text:list-item>
          <text:p text:style-name="P78"><text:span text:style-name="T9">dolgo obdobje napetosti med ZDA in SZ in njunimi zavezniki</text:span></text:p>
        </text:list-item>
        <text:list-item>
          <text:p text:style-name="P78"><text:span text:style-name="T9">začela se je iz ideoloških razlogov</text:span></text:p>
        </text:list-item>
        <text:list-item>
          <text:p text:style-name="P78"><text:span text:style-name="T9">ker so se zahodne države bale socializma in vpliva SZ so se začelo povezovati</text:span></text:p>
        </text:list-item>
        <text:list-item>
          <text:p text:style-name="P78"><text:span text:style-name="T9">posledica hladne vojne: vojaško združevanje</text:span></text:p>
        </text:list-item>
        <text:list-item>
          <text:p text:style-name="P78"><text:span text:style-name="T9">zahod ustanavlja vojaške pakte (povsod razen v Afriki)</text:span></text:p>
          <text:list>
            <text:list-item>
              <text:p text:style-name="P78"><text:span text:style-name="T9">SEATO → Države daljnega vzhoda</text:span></text:p>
            </text:list-item>
            <text:list-item>
              <text:p text:style-name="P78"><text:span text:style-name="T9">NATO pakt</text:span></text:p>
            </text:list-item>
          </text:list>
        </text:list-item>
      </text:list>
      <text:list xml:id="list290458707" text:style-name="WWNum72">
        <text:list-item>
          <text:p text:style-name="P79"><text:span text:style-name="T9">1949 → Severnoatlantska vojaška zveza</text:span></text:p>
        </text:list-item>
        <text:list-item>
          <text:p text:style-name="P79"><text:span text:style-name="T9">ZDA, Kanada, kapitalistične države Zahodne Evrope (brez Španije in Turčije)</text:span></text:p>
        </text:list-item>
      </text:list>
      <text:list xml:id="list115258048016296" text:continue-list="list1143465418" text:style-name="WWNum57">
        <text:list-item>
          <text:list>
            <text:list-item>
              <text:p text:style-name="P78"><text:span text:style-name="T9">CENTO</text:span></text:p>
            </text:list-item>
          </text:list>
        </text:list-item>
      </text:list>
      <text:list xml:id="list2626923389" text:style-name="WWNum73">
        <text:list-item>
          <text:p text:style-name="P80"><text:span text:style-name="T9">Bagdadski pakt</text:span></text:p>
        </text:list-item>
        <text:list-item>
          <text:p text:style-name="P80"><text:span text:style-name="T9">Države Bližnjega vzhoda</text:span></text:p>
        </text:list-item>
      </text:list>
      <text:list xml:id="list115259767977520" text:continue-list="list115258048016296" text:style-name="WWNum57">
        <text:list-item>
          <text:list>
            <text:list-item>
              <text:p text:style-name="P78"><text:span text:style-name="T9">Pakt RIO</text:span></text:p>
            </text:list-item>
          </text:list>
        </text:list-item>
        <text:list-item>
          <text:p text:style-name="P78"><text:span text:style-name="T9">SZ ustanovi VARŠAVSKI PAKT (1955 → vojaška povezava), SEV (gospodarska pomoč) in Informbir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indent="0in" style:auto-text-indent="false" fo:keep-with-next="always"/>
      <style:text-properties fo:font-variant="small-cap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3pt" fo:text-shadow="1pt 1pt" fo:font-weight="bold" style:font-size-asian="13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variant="small-cap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0.25in" fo:margin-right="0in" fo:text-indent="0in" style:auto-text-indent="false" fo:keep-with-next="always"/>
      <style:text-properties style:font-name="Arial" fo:font-family="Arial" style:font-family-generic="roman" style:font-pitch="variable" fo:font-size="11pt" fo:text-shadow="1pt 1pt" fo:font-weight="bold" style:font-size-asian="11pt" style:font-weight-asian="bold" style:font-name-complex="Arial2" style:font-family-complex="Arial"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ab-stops>
          <style:tab-stop style:position="0.25in"/>
        </style:tab-stops>
      </style:paragraph-properties>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ab-stops>
          <style:tab-stop style:position="0.25in"/>
        </style:tab-stops>
      </style:paragraph-properties>
      <style:text-properties style:font-name="Arial" fo:font-family="Arial" style:font-family-generic="roman" style:font-pitch="variable" fo:font-size="14pt" fo:text-shadow="1pt 1pt" style:font-size-asian="14pt" style:font-name-complex="Arial2" style:font-family-complex="Arial"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variant="small-cap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1pt" fo:font-weight="bold"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29" style:display-name="ListLabel 29"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43" style:display-name="ListLabel 4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use-window-font-color="true" style:font-name="Arial" fo:font-family="Arial" style:font-family-generic="roman" style:font-pitch="variable" fo:font-size="11pt"/>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2" style:display-name="ListLabel 5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66" style:display-name="ListLabel 66"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5" text:style-name="ListLabel_20_1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4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4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4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4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4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text:style-name="ListLabel_20_46" style:num-suffix="▪" text:bullet-char="▪">
        <style:list-level-properties text:list-level-position-and-space-mode="label-alignment">
          <style:list-level-label-alignment text:label-followed-by="listtab" text:list-tab-stop-position="1.2756in" fo:text-indent="-0.2756in" fo:margin-left="1.2756in"/>
        </style:list-level-properties>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4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4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5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5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5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5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5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5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5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5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6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6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3" text:style-name="ListLabel_20_6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4" text:style-name="ListLabel_20_6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6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6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6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6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6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text:style-name="ListLabel_20_69"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3" text:style-name="ListLabel_20_7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4" text:style-name="ListLabel_20_7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7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7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3" text:style-name="ListLabel_20_7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4" text:style-name="ListLabel_20_7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6252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x="7.3756in" svg:y="-0.4047in" draw:z-index="27"><draw:text-box fo:min-height="0in" fo:min-width="0.0161in"><text:p text:style-name="MP1"><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20" meta:paragraph-count="691" meta:word-count="7412" meta:character-count="43857" meta:non-whitespace-character-count="37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