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 style:list-style-name="WWNum9"/>
    <style:style style:name="P3" style:family="paragraph" style:parent-style-name="Standard" style:list-style-name="WWNum1"/>
    <style:style style:name="P4" style:family="paragraph" style:parent-style-name="Standard" style:list-style-name="WWNum2"/>
    <style:style style:name="P5" style:family="paragraph" style:parent-style-name="Standard" style:list-style-name="WWNum3"/>
    <style:style style:name="P6" style:family="paragraph" style:parent-style-name="Standard" style:list-style-name="WWNum4"/>
    <style:style style:name="P7" style:family="paragraph" style:parent-style-name="Standard" style:list-style-name="WWNum6"/>
    <style:style style:name="P8" style:family="paragraph" style:parent-style-name="Standard">
      <style:paragraph-properties fo:margin-left="0.25in" fo:margin-right="0in" fo:text-indent="0in" style:auto-text-indent="false"/>
    </style:style>
    <style:style style:name="P9" style:family="paragraph" style:parent-style-name="Standard">
      <style:paragraph-properties fo:margin-left="0.25in" fo:margin-right="0in" fo:text-indent="0in" style:auto-text-indent="false"/>
      <style:text-properties fo:font-size="16pt" style:font-size-asian="16pt" style:font-size-complex="16pt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2" style:family="text">
      <style:text-properties fo:font-size="16pt" fo:font-style="italic" style:font-size-asian="16pt" style:font-style-asian="italic" style:font-size-complex="16pt"/>
    </style:style>
    <style:style style:name="T3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2. SVETOVNA VOJNA PRI NAS</text:span></text:p>
      <text:p text:style-name="P1"/>
      <text:list xml:id="list3191971207" text:style-name="WWNum9">
        <text:list-item>
          <text:p text:style-name="P2"><text:span text:style-name="T3">Po podpisu pristopa Jugoslavije k trojnem paktu je prišlo do demonstracije v vseh večjih mestih Jugoslavije.</text:span></text:p>
        </text:list-item>
      </text:list>
      <text:p text:style-name="P9"/>
      <text:list xml:id="list103552534982069" text:continue-numbering="true" text:style-name="WWNum9">
        <text:list-item>
          <text:p text:style-name="P2"><text:span text:style-name="T3">Ko hitler izve za te demonstracije ukaže letalski napad na Beograd (6. april 41)</text:span></text:p>
        </text:list-item>
      </text:list>
      <text:p text:style-name="P9"/>
      <text:list xml:id="list103552604013933" text:continue-numbering="true" text:style-name="WWNum9">
        <text:list-item>
          <text:p text:style-name="P2"><text:span text:style-name="T3">Po tem dogotku sosedne kraljevine Jugoslavije le te razkosajo (razen Grčije)</text:span></text:p>
        </text:list-item>
      </text:list>
      <text:p text:style-name="P9"/>
      <text:list xml:id="list103551928796310" text:continue-numbering="true" text:style-name="WWNum9">
        <text:list-item>
          <text:p text:style-name="P2"><text:span text:style-name="T3">Jugoslovanska vojska hitro kapitulira, ker ima pripravljen obrabni načrt na mejah</text:span></text:p>
        </text:list-item>
      </text:list>
      <text:p text:style-name="P9"/>
      <text:list xml:id="list103554040280424" text:continue-numbering="true" text:style-name="WWNum9">
        <text:list-item>
          <text:p text:style-name="P2"><text:span text:style-name="T3">Kralj Peter 2. zbeži v Kairo in nato v London.</text:span></text:p>
        </text:list-item>
      </text:list>
      <text:p text:style-name="P9"/>
      <text:list xml:id="list103552857317625" text:continue-numbering="true" text:style-name="WWNum9">
        <text:list-item>
          <text:p text:style-name="P2"><text:span text:style-name="T3">Predstavniki Komunistične stranke, ki so bili v kraljevini Jugoslavije prepovedana, začnejo zbiranjem ljudi za odpor proti okupatorju.</text:span></text:p>
        </text:list-item>
      </text:list>
      <text:p text:style-name="P9"/>
      <text:list xml:id="list103552777550589" text:continue-numbering="true" text:style-name="WWNum9">
        <text:list-item>
          <text:p text:style-name="P2"><text:span text:style-name="T3">27. aprila 41 je bila ustanovljena osvobodilna fronta (OF).</text:span></text:p>
        </text:list-item>
      </text:list>
      <text:p text:style-name="P8"><text:span text:style-name="T3">Na ustanovnem sestanku so bili: komunisti, krčanski socialisti, <text:s text:c="7"/>del sokolov, nekateri kulturni delavci.</text:span></text:p>
      <text:p text:style-name="P9"/>
      <text:list xml:id="list103553057204998" text:continue-numbering="true" text:style-name="WWNum9">
        <text:list-item>
          <text:p text:style-name="P2"><text:span text:style-name="T3">Na sestanku sprejmejo naslednje sklepe:</text:span></text:p>
        </text:list-item>
      </text:list>
      <text:p text:style-name="P8"><text:span text:style-name="T3">- okupatorju se je treba takoj upreti</text:span></text:p>
      <text:p text:style-name="Standard"><text:span text:style-name="T3"><text:s text:c="5"/>- osvoboditi se moramo sami</text:span></text:p>
      <text:p text:style-name="Standard"><text:span text:style-name="T3"><text:s text:c="5"/>- v boj nas se vključijo vsi ne glede na politično prapadnost</text:span></text:p>
      <text:p text:style-name="P1"/>
      <text:p text:style-name="Standard"><text:span text:style-name="T3">9. Začne se partizanski način bojevanja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oft-page-break/><text:span text:style-name="T1">ŽIVLJENJE MED VOJNO</text:span></text:p>
      <text:p text:style-name="P1"/>
      <text:list xml:id="list3834417771" text:style-name="WWNum1">
        <text:list-item>
          <text:p text:style-name="P3"><text:span text:style-name="T3">Slovence so pošiljali v konceterciska taborišča, kot begunce so poslali v negdanje dele v kraljevino Jugoslavije</text:span></text:p>
        </text:list-item>
        <text:list-item>
          <text:p text:style-name="P3"><text:span text:style-name="T3">LJ so obdala Italijana z žico, kljub temu pa so se prebivalci med seboj povezovali:</text:span></text:p>
          <text:list>
            <text:list-item>
              <text:p text:style-name="P3"><text:span text:style-name="T3">radio kričač</text:span></text:p>
            </text:list-item>
            <text:list-item>
              <text:p text:style-name="P3"><text:span text:style-name="T3">kulturni molk</text:span></text:p>
            </text:list-item>
            <text:list-item>
              <text:p text:style-name="P3"><text:span text:style-name="T3">Ljubljančani se odmaknejo z ulic ob enaki uri.</text:span></text:p>
            </text:list-item>
          </text:list>
        </text:list-item>
      </text:list>
      <text:p text:style-name="P1"/>
      <text:p text:style-name="P1"/>
      <text:p text:style-name="P1"/>
      <text:p text:style-name="P1"/>
      <text:p text:style-name="Standard"><text:span text:style-name="T1">PARTIZANSKO BOJEVANJE</text:span></text:p>
      <text:p text:style-name="P1"/>
      <text:list xml:id="list4282377309" text:style-name="WWNum2">
        <text:list-item>
          <text:p text:style-name="P4"><text:span text:style-name="T3">Partizani so okupatorje napadli in se hitro umikali kajti imeli so slabo oržje</text:span></text:p>
        </text:list-item>
      </text:list>
      <text:p text:style-name="P9"/>
      <text:list xml:id="list103552595688636" text:continue-numbering="true" text:style-name="WWNum2">
        <text:list-item>
          <text:p text:style-name="P4"><text:span text:style-name="T3">Do večjih spopadov je prišlo: - Drazgojša bitka</text:span></text:p>
        </text:list-item>
      </text:list>
      <text:list xml:id="list103553504704392" text:continue-list="list3834417771" text:style-name="WWNum1">
        <text:list-item>
          <text:list>
            <text:list-item>
              <text:p text:style-name="P3"><text:span text:style-name="T3">boji z IT na Jelenov žlebu</text:span></text:p>
            </text:list-item>
            <text:list-item>
              <text:p text:style-name="P3"><text:span text:style-name="T3">uničenje plave garde</text:span></text:p>
            </text:list-item>
            <text:list-item>
              <text:p text:style-name="P3"><text:span text:style-name="T3">spopad z belo gardo na Turjaškem gradu</text:span></text:p>
            </text:list-item>
            <text:list-item>
              <text:p text:style-name="P3"><text:span text:style-name="T3">uničenje pohorskega bataljona</text:span></text:p>
            </text:list-item>
            <text:list-item>
              <text:p text:style-name="P3"><text:span text:style-name="T3">pohod 14. dvizije na štajersko</text:span></text:p>
            </text:list-item>
          </text:list>
        </text:list-item>
      </text:list>
      <text:p text:style-name="P1"/>
      <text:p text:style-name="P1"/>
      <text:list xml:id="list103552368239838" text:continue-numbering="true" text:style-name="WWNum1">
        <text:list-item>
          <text:p text:style-name="P3"><text:span text:style-name="T3">Partizanai so dobili orožje šele po kapitulaciji IT</text:span>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<text:soft-page-break/><text:span text:style-name="T1">DRŽAVLJANSKA VOJNA</text:span></text:p>
      <text:p text:style-name="P9"/>
      <text:list xml:id="list3293469169" text:style-name="WWNum3">
        <text:list-item>
          <text:p text:style-name="P5"><text:span text:style-name="T3">Državljanska vojna je vojna v kateri se bojuje en narod drug proti drugemu.</text:span></text:p>
        </text:list-item>
      </text:list>
      <text:p text:style-name="P8"><text:span text:style-name="T3">a) partizani OF na strani zaveznikov ( AN,ZDA,SZ,FR)</text:span></text:p>
      <text:p text:style-name="P8"><text:span text:style-name="T3">b) proti plavi gardi (stara jug. Vojska), bela garda (nekateri duhovniki, verni ljudjeki so se borili proti komunizmu) Sodelovali so z IT in NEM</text:span></text:p>
      <text:p text:style-name="P9"/>
      <text:p text:style-name="P9"/>
      <text:list xml:id="list103553617872084" text:continue-numbering="true" text:style-name="WWNum3">
        <text:list-item>
          <text:p text:style-name="P5"><text:span text:style-name="T3">Ideološka nasprotja so pripeljala do vojne</text:span></text:p>
        </text:list-item>
      </text:list>
      <text:p text:style-name="P9"/>
      <text:list xml:id="list103553147180478" text:continue-numbering="true" text:style-name="WWNum3">
        <text:list-item>
          <text:p text:style-name="P5"><text:span text:style-name="T3">komunisti v OF so ustanovili varnostno obveščevalno slušvo (VOS), ki naj bi odkrivala in uničevala nasprotnike komunizma.</text:span></text:p>
        </text:list-item>
      </text:list>
      <text:p text:style-name="P9"/>
      <text:list xml:id="list103553736460242" text:continue-numbering="true" text:style-name="WWNum3">
        <text:list-item>
          <text:p text:style-name="P5"><text:span text:style-name="T3">mnoge vasi so zato ustanovile vaške straže, ki jih je oborožile IT</text:span></text:p>
        </text:list-item>
        <text:list-item>
          <text:p text:style-name="P5"><text:span text:style-name="T3">vojska</text:span></text:p>
        </text:list-item>
        <text:list-item>
          <text:p text:style-name="P5"><text:span text:style-name="T3">Obe strani sta se bojevali za svojo državo. Napačno pa to da se se domobranci povezali tudi z okupatorjem.</text:span></text:p>
        </text:list-item>
      </text:list>
      <text:p text:style-name="P1"/>
      <text:p text:style-name="P1"/>
      <text:p text:style-name="Standard"><text:span text:style-name="T1">KONEC VOJNE</text:span></text:p>
      <text:p text:style-name="P1"/>
      <text:p text:style-name="P9"/>
      <text:list xml:id="list2993796474" text:style-name="WWNum4">
        <text:list-item>
          <text:p text:style-name="P6"><text:span text:style-name="T3">Po velikih zmagah rdeče armade v Stalin gradu . Rdeča armada prodira proti evropi. Nemške sile se umikajo iz grčije čez jugoslavijo.</text:span></text:p>
        </text:list-item>
      </text:list>
      <text:p text:style-name="P9"/>
      <text:list xml:id="list103553523399792" text:continue-numbering="true" text:style-name="WWNum4">
        <text:list-item>
          <text:p text:style-name="P6"><text:span text:style-name="T3">V Beograd je potem prišel vrhovni štab, ki je pranovil vojsko in ustanovil armade (4)</text:span></text:p>
        </text:list-item>
      </text:list>
      <text:p text:style-name="P9"/>
      <text:list xml:id="list103552689763252" text:continue-numbering="true" text:style-name="WWNum4">
        <text:list-item>
          <text:p text:style-name="P6"><text:span text:style-name="T3">Beograd so osvabodili s pomočjo rdeče armade 1944</text:span></text:p>
        </text:list-item>
      </text:list>
      <text:p text:style-name="P9"/>
      <text:list xml:id="list103553551243289" text:continue-numbering="true" text:style-name="WWNum4">
        <text:list-item>
          <text:p text:style-name="P6"><text:span text:style-name="T3">Jugoslovanska armada je potiskala nemce in njihove zaveznike proti SZ. Kljub tem da je nemčija napisala kapitulacijo, nemški vojaki niso odložili orožja</text:span></text:p>
        </text:list-item>
      </text:list>
      <text:p text:style-name="P9"/>
      <text:list xml:id="list103553182643997" text:continue-numbering="true" text:style-name="WWNum4">
        <text:list-item>
          <text:p text:style-name="P6"><text:span text:style-name="T3">Šele 15.5.1945 se konča voja v Jugoslaviji.</text:span></text:p>
        </text:list-item>
      </text:list>
      <text:p text:style-name="P9"><text:soft-page-break/></text:p>
      <text:list xml:id="list103554011742829" text:continue-numbering="true" text:style-name="WWNum4">
        <text:list-item>
          <text:p text:style-name="P6"><text:span text:style-name="T3">Kljub temu da so Jugoslavani osvobodili Trst in Koroško je</text:span></text:p>
        </text:list-item>
      </text:list>
      <text:p text:style-name="P9"/>
      <text:list xml:id="list103552788705043" text:continue-numbering="true" text:style-name="WWNum4">
        <text:list-item>
          <text:p text:style-name="P6"><text:span text:style-name="T3">to ozemlje pripadlo drugi držav.</text:span></text:p>
        </text:list-item>
      </text:list>
      <text:p text:style-name="P9"/>
      <text:list xml:id="list103552942708639" text:continue-numbering="true" text:style-name="WWNum4">
        <text:list-item>
          <text:p text:style-name="P6"><text:span text:style-name="T3">Z okupotorjem so zbežali: četniki, ustaši, domobranci.</text:span></text:p>
        </text:list-item>
      </text:list>
      <text:p text:style-name="P9"/>
      <text:list xml:id="list103552430279498" text:continue-numbering="true" text:style-name="WWNum4">
        <text:list-item>
          <text:p text:style-name="P6"><text:span text:style-name="T3">Zbrali so se v begunskih taboriščih in na Koroški. Nekatere so pa po pogovru poslali nazaj V jugoslavijo. Večina so usmrtili brez sojena, nekateri pa so odšli v ZDA, Argentino...</text:span></text:p>
        </text:list-item>
      </text:list>
      <text:p text:style-name="P1"/>
      <text:p text:style-name="P1"/>
      <text:p text:style-name="Standard"><text:span text:style-name="T2">OBLIKOVANJE NOVE OBLASTI</text:span></text:p>
      <text:p text:style-name="P1"/>
      <text:list xml:id="list4138025721" text:style-name="WWNum6">
        <text:list-item>
          <text:p text:style-name="P7"><text:span text:style-name="T3">Ob začetku vojne stara oblast zbeži iz države</text:span></text:p>
        </text:list-item>
      </text:list>
      <text:p text:style-name="P9"/>
      <text:list xml:id="list103552551691530" text:continue-numbering="true" text:style-name="WWNum6">
        <text:list-item>
          <text:p text:style-name="P7"><text:span text:style-name="T3">Na slovenskem ozemlju si organizirajo <text:s/>prvi organi oblasti narodno osvobodilni odbori (NOO)</text:span></text:p>
        </text:list-item>
      </text:list>
      <text:p text:style-name="P9"/>
      <text:list xml:id="list103552875544799" text:continue-numbering="true" text:style-name="WWNum6">
        <text:list-item>
          <text:p text:style-name="P7"><text:span text:style-name="T3">Tudi v Jugoslaviji si zavedajo da država potrbuje novo oblast, zato si v Buhaču zberejo predstavniki narodov na prvem zasedanju AVNOJ-a. Slovence in Makedoncev ni bilo</text:span></text:p>
        </text:list-item>
      </text:list>
      <text:p text:style-name="P9"/>
      <text:list xml:id="list103552146490331" text:continue-numbering="true" text:style-name="WWNum6">
        <text:list-item>
          <text:p text:style-name="P7"><text:span text:style-name="T3">Oktobra 19943 so se zbrali naši prestavniki v Kočevjem na zboru na katerem so izvolili svoje prestavnike za drugo zasedanje AVNOJ-a, da so potrdili delovanje oF in postavili</text:span></text:p>
        </text:list-item>
      </text:list>
      <text:p text:style-name="P8"><text:span text:style-name="T3">zahtevo, da se Primorska priključi Jugoslaviji.</text:span></text:p>
      <text:p text:style-name="P9"/>
      <text:list xml:id="list103551972654544" text:continue-numbering="true" text:style-name="WWNum6">
        <text:list-item>
          <text:p text:style-name="P7"><text:span text:style-name="T3">Novembra 1943se zberejo v Jajcu predstavniki vseh Jugoslovanskih narodov in sprejmejo naslednje klepe:</text:span></text:p>
        </text:list-item>
      </text:list>
      <text:p text:style-name="P8"><text:span text:style-name="T3">- ustanovijo NKOJ ( nacionalni komite osvoboditve Jugoslavije)</text:span></text:p>
      <text:p text:style-name="P8"><text:span text:style-name="T3">- družini Karadžordževič prepovedo pravico vladanja v Jugoslaviji</text:span></text:p>
      <text:p text:style-name="P8"><text:span text:style-name="T3">- Primorska se priključi Jugoslaviji</text:span></text:p>
      <text:p text:style-name="P8"><text:span text:style-name="T3">- Jugoslovanski narodi si povežejo v federativno enoto ( gdor želi lahko zapusti)</text:span></text:p>
      <text:p text:style-name="P9"/>
      <text:list xml:id="list103552112458302" text:continue-numbering="true" text:style-name="WWNum6">
        <text:list-item>
          <text:p text:style-name="P7"><text:span text:style-name="T3">Februarja 1944 se zberejo naši predstavniki v Črnomlju kjer:</text:span></text:p>
        </text:list-item>
      </text:list>
      <text:list xml:id="list103552366100448" text:continue-list="list103552368239838" text:style-name="WWNum1">
        <text:list-item>
          <text:list>
            <text:list-item>
              <text:p text:style-name="P3"><text:span text:style-name="T3">potrdijo sklepe drugega zasedanja AVNOJ-a</text:span></text:p>
            </text:list-item>
            <text:list-item>
              <text:p text:style-name="P3"><text:soft-page-break/><text:span text:style-name="T3">SNOO preimenujejo v SNOS</text:span></text:p>
            </text:list-item>
            <text:list-item>
              <text:p text:style-name="P3"><text:span text:style-name="T3">Ustavijo odseke za šolstvo za finance, gospodarstvo</text:span></text:p>
            </text:list-item>
            <text:list-item>
              <text:p text:style-name="P3"><text:span text:style-name="T3">5.5 1945 je bila v Ajdovščini ustavnovljena prva slovenska Vlada</text:span></text:p>
            </text:list-item>
          </text:list>
        </text:list-item>
      </text:list>
      <text:p text:style-name="P9"/>
      <text:list xml:id="list103552444262587" text:continue-list="list103552112458302" text:style-name="WWNum6">
        <text:list-item>
          <text:p text:style-name="P7"><text:span text:style-name="T3">Zavezniki so priznavali Titovo Jugslavijo in ob koncu vojne so zahtevali, da se stara oblast poveže z novo.</text:span></text:p>
        </text:list-item>
        <text:list-item>
          <text:p text:style-name="P7"><text:span text:style-name="T3">Sporozum Tito – Šubašoč</text:span></text:p>
        </text:list-item>
      </text:list>
      <text:list xml:id="list103553080150563" text:continue-list="list103552366100448" text:style-name="WWNum1">
        <text:list-item>
          <text:list>
            <text:list-item>
              <text:p text:style-name="P3"><text:span text:style-name="T3">Šubašič mora priznati NOB</text:span></text:p>
            </text:list-item>
            <text:list-item>
              <text:p text:style-name="P3"><text:span text:style-name="T3">AVNOJ</text:span></text:p>
            </text:list-item>
            <text:list-item>
              <text:p text:style-name="P3"><text:span text:style-name="T3">Kakšna oblika države bo, se bodo odločali ljudje na volitvah po koncu vojne.</text:span></text:p>
            </text:list-item>
          </text:list>
        </text:list-item>
      </text:list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6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8:00</meta:creation-date>
    <dc:date>2019-05-17T07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69" meta:word-count="727" meta:character-count="4438" meta:non-whitespace-character-count="38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