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text-underline-style="solid" style:text-underline-width="auto" style:text-underline-color="font-color" style:font-size-asian="10pt" style:font-style-asian="italic" style:font-size-complex="10pt"/>
    </style:style>
    <style:style style:name="T7" style:family="text">
      <style:text-properties fo:font-size="9pt" fo:font-style="italic" style:font-size-asian="9pt" style:font-style-asian="italic" style:font-size-complex="9pt"/>
    </style:style>
    <style:style style:name="T8"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CI V 2.SV.VOJNI</text:span></text:p>
      <text:p text:style-name="Standard"/>
      <text:p text:style-name="Standard"><text:span text:style-name="T2">2.sv.vojna traja: 1.09.1939-15.05.1945 </text:span></text:p>
      <text:p text:style-name="Standard"><text:span text:style-name="T4">Prične se z nemškim napadom na Poljsko.V noči iz 23.na 24.08.1939 so Nemci s SZ podpisali pogodbo: »</text:span><text:span text:style-name="T5">Prijateljska in nenapadalna pogodba med Nemčijo in SZ</text:span><text:span text:style-name="T4">« oziroma »</text:span><text:span text:style-name="T5">Pakt Hitler- Stalin«</text:span><text:span text:style-name="T4">.Vsebina pogodbe je sestavljena iz 2 delov:</text:span></text:p>
      <text:p text:style-name="Standard"><text:span text:style-name="T4">1) </text:span><text:span text:style-name="T5">JAVNI del</text:span><text:span text:style-name="T4">: so ga objavili, tu so napisane misli o sodelovanju, navezavi stikov..</text:span></text:p>
      <text:p text:style-name="Standard"><text:span text:style-name="T4">2) </text:span><text:span text:style-name="T5">TAJNI del</text:span><text:span text:style-name="T4">: tu so zapisana pričakovanja o delitvi V Evrope:</text:span></text:p>
      <text:p text:style-name="Standard"><text:span text:style-name="T3">~ delitev Poljske</text:span><text:span text:style-name="T4"> na dva enaka dela, meja bi potekala po rekah (Narev, Visla, San). Ozemlje V od rek bi pripadalo SZ, Z od njih pa Nemčiji.</text:span></text:p>
      <text:p text:style-name="Standard"><text:span text:style-name="T3">~ Litvo, Latvijo, Estonijo, Finsko</text:span><text:span text:style-name="T4"> je Nemčija prepustila SZ.</text:span></text:p>
      <text:p text:style-name="Standard"><text:span text:style-name="T5">Vzroki za Pakt Hitler- Stalin:</text:span></text:p>
      <text:p text:style-name="Standard"><text:span text:style-name="T4">~ Nemčija se je s podpisom pogodbe zavarovala pred napadom, SZ jih ne bi ogrožala</text:span></text:p>
      <text:p text:style-name="Standard"><text:span text:style-name="T4">~ imperialistična politika obeh strani</text:span></text:p>
      <text:p text:style-name="Standard"><text:span text:style-name="T4">Pogodba je v samo komunistično gibanje vnesla veliko zmedo. Še leta 1935 je namreč veljal rek »Fašizem je vojna«, po tem paktu pa ni bilo več tako.V Jugoslaviji je to posledično sprožilo spor z Informbirojem 1948.</text:span></text:p>
      <text:p text:style-name="Standard"><text:span text:style-name="T2"><text:s/>POTEKI NAPADOV</text:span></text:p>
      <text:p text:style-name="Standard"><text:span text:style-name="T4">~ 1939: v prvi polovici septembra so Poljsko napadli le Nemci, 17.septembra pa se je priključila še Rdeča armada. Konec meseca je Poljska že kapitulirala, ozemlje so si razdelili in državo izbrisali iz zemljevida.</text:span></text:p>
      <text:p text:style-name="Standard"><text:span text:style-name="T4">~ 1939-40: Nemčija se je umirila, SZ pa je zasedla Litvo, Latvijo in Estonijo.Zahtevala je, da države odstopijo luke in s tem dobila dostop do Baltiškega morja. Države se niso upirale.</text:span></text:p>
      <text:p text:style-name="Standard"><text:span text:style-name="T4">~ 1939-40 (od jeseni do marca naslednjega leta): Rusko- Finska vojna; SZ zahteva finsko pokrajino Karelijo z izgovorom, da Sankt Petersburg nima dovolj prostora za obrambo in da je mejo med državama potrebno premakniti na S. Finci se niso vdali in pri vojni izkoriščali naravne danosti pokrajine. Rdeča armada je imela veliko težav, a so Finci na koncu vseeno morali odstopiti pokrajino. (Finska je ob napadu Nemčije leta 41 na SZ pomagala Nemčiji in se s tem maščevala)</text:span></text:p>
      <text:p text:style-name="Standard"><text:span text:style-name="T3">Države, ki jih je Nemčija zasedla ali napadla do 1940:</text:span></text:p>
      <text:p text:style-name="Standard"><text:span text:style-name="T4">- Danska, Norveška (pomlad)</text:span></text:p>
      <text:p text:style-name="Standard"><text:span text:style-name="T4">- Beneluks in del Francije (maj)</text:span></text:p>
      <text:p text:style-name="Standard"><text:span text:style-name="T7">* V Franciji so okupirali le S in Z del države; J del je ostal neokupiran. » Vichyska Francija«.Vodja tega J dela je bil Petain, zato ima ime tudi »Petainova ali kvizlinška Francija«, ker je Petain sodeloval z Nemci. V Franciji se je nato razvilo odporniško gibanje</text:span><text:span text:style-name="T4">.</text:span></text:p>
      <text:p text:style-name="Standard"><text:span text:style-name="T4">- napad na Anglijo (poleti do konca leta)</text:span></text:p>
      <text:p text:style-name="Standard"><text:span text:style-name="T7">* Čeprav so bombardirali angleško ozemlje, ga niso uspeli osvojiti, predvsem na račun radarja</text:span></text:p>
      <text:p text:style-name="Standard"><text:span text:style-name="T3">Države, ki jih je Nemčija zasedla ali napadla do 1941</text:span><text:span text:style-name="T4">:</text:span></text:p>
      <text:p text:style-name="Standard"><text:span text:style-name="T4">~ Jugoslavija (6.04.1941)</text:span></text:p>
      <text:p text:style-name="Standard"><text:span text:style-name="T4">* Jugoslavija je pred zasedbo na Dunaju v dvorcu Belvedere 25.03.1941 pristopila k </text:span><text:span text:style-name="T6">trojnemu paktu</text:span><text:span text:style-name="T4">. Ta pakt je pogodba, ki je bila podpisana leta </text:span><text:span text:style-name="T6">1940- »os Rim- Berlin- Tokio</text:span><text:span text:style-name="T4">«. Japonska je z njim prepustila Nemčiji in Italiji urejanje razmer v Evropi, sama pa je urejala razmere v Aziji. K paktu sta pristopili še Madžarska in Romunija.</text:span></text:p>
      <text:p text:style-name="Standard"><text:span text:style-name="T2">NAPAD NEMČIJE NA SZ- 22.6.1941</text:span></text:p>
      <text:p text:style-name="Standard"><text:span text:style-name="T4">Hitler je vojsko razdelil na 3 armadne bloke, vsaka je imela svoj cilj:</text:span></text:p>
      <text:p text:style-name="Standard"><text:span text:style-name="T3">1.armada</text:span><text:span text:style-name="T4">: proti SV, cilj Leningrad (Sankt Petersburg)</text:span></text:p>
      <text:p text:style-name="Standard"><text:span text:style-name="T4">Obleganje je bilo dolgo, Nemška vojska je ustvarila obroč okrog mesta, a ga niso mogli zasesti. Umrlo je veliko ljudi (lakota, spopadi, mraz..), pojavili so se celo primeri kanibalizma.</text:span></text:p>
      <text:p text:style-name="Standard"><text:span text:style-name="T3">2. armada</text:span><text:span text:style-name="T4">: proti V; cilj Moskva</text:span></text:p>
      <text:p text:style-name="Standard"><text:span text:style-name="T4">Ruske enote so nemške ustavile že 30km pred Moskvo. Rusi so v predmestja poslali delavce in enote iz Sibirije. Spopadi so potekali decembra. Ruski vojaki so bili utrjeni, borbeni, vajeni razmer, borili so se za svojo državo; Nemci pa so venomer imeli dvom, in izgubili</text:span></text:p>
      <text:p text:style-name="Standard"><text:span text:style-name="T3">3. armada</text:span><text:span text:style-name="T4">: proti J, cilj Kavkaz</text:span></text:p>
      <text:p text:style-name="Standard"><text:span text:style-name="T4">Šli so prek Ukrajine, že leta 41 so se zaustavili, spomladi 42 pa je Hitler ocenil da bodo spopade nadaljevali samo na J kraku. Poleti so prek Volge prišli do Stalingrada. Spopadi so potekali od 42- 43. Hitler je doživel poraz. Zasedli so mesto, vendar jih je Rdeča armada obkolila z dveh strani in ustvarila kotel. Nemci so se predali, odpeljani so bili v taborišča. <text:s text:c="2"/></text:span></text:p>
      <text:p text:style-name="P1"/>
      <text:p text:style-name="P1"/>
      <text:p text:style-name="P1"/>
      <text:p text:style-name="P1"/>
      <text:p text:style-name="P1"/>
      <text:p text:style-name="P1"/>
      <text:p text:style-name="P1"/>
      <text:p text:style-name="Standard"><text:soft-page-break/><text:span text:style-name="T2">NAPAD NA JUGOSLAVIJO</text:span></text:p>
      <text:p text:style-name="Standard"><text:span text:style-name="T6">~ 25.03.1941</text:span><text:span text:style-name="T4">- na dvorcu Belvedere (Dunaj) je Jugoslavija pod pritiski </text:span><text:span text:style-name="T3">pristopila k Trojnemu paktu</text:span><text:span text:style-name="T4">, podpisnika pogodbe sta bila Cvetković in Maček</text:span><text:span text:style-name="T3">- »Cvetković-</text:span><text:span text:style-name="T4"> </text:span><text:span text:style-name="T3">Mačkova vlada«</text:span></text:p>
      <text:p text:style-name="Standard"><text:span text:style-name="T4">V večjih mestih (os Ljubljana- Zagreb- Beograd) so se kot nasprotovanje pristopitvi pričele demonstracije, najhujše so bile v Beogradu. Zagovarjali so geslo »Bolje rat nego pakt«, KPJ je demonstracije podpirala.</text:span></text:p>
      <text:p text:style-name="Standard"><text:span text:style-name="T6">~ 27.03.1941</text:span><text:span text:style-name="T4">- pride do državnega udara,ki so ga izvedli simpatizerji Velike Britanije in Francije, ter proti Nemčiji. </text:span><text:span text:style-name="T3">Petra Karađorđeviča</text:span><text:span text:style-name="T4"> (sin Aleksandra Karađorđeviča, ki je vladal od 1918-34, ubili so ga v Marseilesu, za tem je sledilo »obdobje kraljevega namestništva«) so razglasili za polnoletnega in za kralja. Jugoslavija je tako dobila novo vlado, njen vodja je bil </text:span><text:span text:style-name="T3">general Dušan Simović</text:span><text:span text:style-name="T4">.</text:span></text:p>
      <text:p text:style-name="Standard"><text:span text:style-name="T6">~ 6.04.1941</text:span><text:span text:style-name="T4">- ko je Hitler izvedel za vale upora v Jugoslaviji, je doživel napad besa, zato je ukazal pripraviti napad na Jugoslavijo in pripravil 83 divizij oz. 2 milijona vojakov. Na ozemlje Jugoslavije je vdrla vojska 4 držav: Nemčije, Italije, Madžarske in Bolgarije. Nemško letalstvo je bombardiralo Beograd, istočasno so vdrle kopenske enote:</text:span></text:p>
      <text:p text:style-name="Standard"><text:span text:style-name="T4">- iz S Nemčija</text:span></text:p>
      <text:p text:style-name="Standard"><text:span text:style-name="T4">- iz Z Italija,</text:span></text:p>
      <text:p text:style-name="Standard"><text:span text:style-name="T4">- iz V Madžarska </text:span></text:p>
      <text:p text:style-name="Standard"><text:span text:style-name="T4">- iz JV Bolgarija </text:span></text:p>
      <text:p text:style-name="Standard"><text:span text:style-name="T4">Jugoslovanska vojska se skorajda ni branila, bila je neorganizirana in slabo oborožena, uspeli so mobilizirati le 1250 000 vojakov. Kralj Peter in vlada so zapustili državo, najprej so zbežali v Egipt, nato v London.</text:span></text:p>
      <text:p text:style-name="Standard"><text:span text:style-name="T3">~ 17.04.1941</text:span><text:span text:style-name="T4">- namestništvo v Jugoslaviji je podpisalo brezpogojno kapitulacijo.</text:span></text:p>
      <text:p text:style-name="P1"/>
      <text:p text:style-name="Standard"><text:span text:style-name="T2">RAZDELITEV SLOVENSKEGA OZEMLJA MED OKUPATORJI</text:span></text:p>
      <text:p text:style-name="Standard"><text:span text:style-name="T4">1) Z del ozemlja: pod Italijani že od Rapalske pogodbe</text:span></text:p>
      <text:p text:style-name="Standard"><text:span text:style-name="T4">2 V in Z del ozemlja- Dravska banovina- v Jugoslaviji je bilo to ozemlje razdeljeno na 2 »oblasti«: Dravsko in Savsko. Dravska je bila naša. Obe oblasti so po kapitulaciji razdelili, pri tem je imela glavno vlogo Nemčija.</text:span></text:p>
      <text:p text:style-name="Standard"><text:span text:style-name="T8"></text:span><text:span text:style-name="T4"> Nemčija: Gorenjska, Štajerska, del Koroške, 4 vasi v Prekmurju, področje J od Save. Vsa ta področja so bila gospodarsko in industrijsko najbolj razvita.</text:span></text:p>
      <text:p text:style-name="Standard"><text:span text:style-name="T4">Hitler je na obisku v Mariboru izjavil »naredite mi to deželo spet Nemško«, a jim to ni uspelo. Vzroki:</text:span></text:p>
      <text:p text:style-name="Standard"><text:span text:style-name="T4">~ primanjkljaj kvalificiranega kadra</text:span></text:p>
      <text:p text:style-name="Standard"><text:span text:style-name="T4">~ pričetek partizanskega gibanja</text:span></text:p>
      <text:p text:style-name="Standard"><text:span text:style-name="T4">~ obnašanje, da je dežela del Nemčije in da so pripadniki Nem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51" meta:word-count="986" meta:character-count="6055" meta:non-whitespace-character-count="5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