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justify" style:justify-single-word="false">
        <style:tab-stops>
          <style:tab-stop style:position="4.9898in"/>
        </style:tab-stops>
      </style:paragraph-properties>
      <style:text-properties fo:font-size="14pt" style:font-size-asian="14pt"/>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9">
      <style:paragraph-properties fo:text-align="justify" style:justify-single-word="false"/>
    </style:style>
    <style:style style:name="P9" style:family="paragraph" style:parent-style-name="Standard" style:list-style-name="WWNum10">
      <style:paragraph-properties fo:text-align="justify" style:justify-single-word="false"/>
    </style:style>
    <style:style style:name="P10" style:family="paragraph" style:parent-style-name="Standard" style:list-style-name="WWNum11">
      <style:paragraph-properties fo:text-align="justify" style:justify-single-word="false"/>
    </style:style>
    <style:style style:name="P11" style:family="paragraph" style:parent-style-name="Standard" style:list-style-name="WWNum12">
      <style:paragraph-properties fo:text-align="justify" style:justify-single-word="false"/>
    </style:style>
    <style:style style:name="P12" style:family="paragraph" style:parent-style-name="Standard">
      <style:paragraph-properties fo:text-align="justify" style:justify-single-word="false">
        <style:tab-stops>
          <style:tab-stop style:position="4.9898in"/>
        </style:tab-stops>
      </style:paragraph-properties>
    </style:style>
    <style:style style:name="P13" style:family="paragraph" style:parent-style-name="Standard" style:list-style-name="WWNum19">
      <style:paragraph-properties fo:text-align="justify" style:justify-single-word="false">
        <style:tab-stops>
          <style:tab-stop style:position="4.9898in"/>
        </style:tab-stops>
      </style:paragraph-properties>
    </style:style>
    <style:style style:name="P14" style:family="paragraph" style:parent-style-name="Standard" style:list-style-name="WWNum14">
      <style:paragraph-properties fo:text-align="justify" style:justify-single-word="false"/>
    </style:style>
    <style:style style:name="P15" style:family="paragraph" style:parent-style-name="Standard" style:list-style-name="WWNum16">
      <style:paragraph-properties fo:text-align="justify" style:justify-single-word="false"/>
    </style:style>
    <style:style style:name="P16" style:family="paragraph" style:parent-style-name="Standard" style:list-style-name="WWNum18">
      <style:paragraph-properties fo:text-align="justify" style:justify-single-word="false"/>
    </style:style>
    <style:style style:name="P17" style:family="paragraph" style:parent-style-name="Standard" style:list-style-name="WWNum20">
      <style:paragraph-properties fo:text-align="justify" style:justify-single-word="false"/>
    </style:style>
    <style:style style:name="P18" style:family="paragraph" style:parent-style-name="Standard" style:list-style-name="WWNum21">
      <style:paragraph-properties fo:text-align="justify" style:justify-single-word="false"/>
    </style:style>
    <style:style style:name="P19" style:family="paragraph" style:parent-style-name="Standard" style:list-style-name="WWNum17">
      <style:paragraph-properties fo:text-align="justify" style:justify-single-word="false"/>
    </style:style>
    <style:style style:name="P20" style:family="paragraph" style:parent-style-name="Standard">
      <style:paragraph-properties fo:text-align="justify" style:justify-single-word="false"/>
      <style:text-properties fo:font-weight="bold" style:font-weight-asian="bold"/>
    </style:style>
    <style:style style:name="P21" style:family="paragraph" style:parent-style-name="Standard" style:list-style-name="WWNum14">
      <style:paragraph-properties fo:text-align="justify" style:justify-single-word="false"/>
      <style:text-properties fo:font-style="italic" fo:font-weight="bold" style:font-style-asian="italic" style:font-weight-asian="bold"/>
    </style:style>
    <style:style style:name="P22" style:family="paragraph" style:parent-style-name="Standard">
      <style:paragraph-properties fo:margin-left="0.25in" fo:margin-right="0in" fo:text-align="justify" style:justify-single-word="false" fo:text-indent="0in" style:auto-text-indent="false"/>
    </style:style>
    <style:style style:name="P23" style:family="paragraph" style:parent-style-name="Standard">
      <style:paragraph-properties fo:margin-left="0.75in" fo:margin-right="0in" fo:text-align="justify" style:justify-single-word="false" fo:text-indent="0in" style:auto-text-indent="false"/>
    </style:style>
    <style:style style:name="P24" style:family="paragraph" style:parent-style-name="Standard">
      <style:paragraph-properties fo:margin-left="0.2917in" fo:margin-right="0in" fo:text-align="justify" style:justify-single-word="false" fo:text-indent="0in" style:auto-text-indent="false"/>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Text_20_body">
      <style:text-properties fo:font-size="12pt" fo:font-weight="normal" style:font-size-asian="12pt" style:font-weight-asian="normal"/>
    </style:style>
    <style:style style:name="P27" style:family="paragraph" style:parent-style-name="Heading_20_1">
      <style:paragraph-properties>
        <style:tab-stops>
          <style:tab-stop style:position="4.9898in"/>
        </style:tab-stops>
      </style:paragraph-properties>
    </style:style>
    <style:style style:name="P28" style:family="paragraph" style:parent-style-name="Body_20_Text_20_2">
      <style:text-properties fo:font-size="14pt" style:font-size-asian="14pt"/>
    </style:style>
    <style:style style:name="P29" style:family="paragraph" style:parent-style-name="Body_20_Text_20_2">
      <style:text-properties fo:font-size="16pt" fo:font-weight="bold" style:font-size-asian="16pt" style:font-weight-asian="bold"/>
    </style:style>
    <style:style style:name="P30" style:family="paragraph" style:parent-style-name="Body_20_Text_20_2" style:list-style-name="WWNum18"/>
    <style:style style:name="T1" style:family="text">
      <style:text-properties fo:font-size="18pt" fo:font-weight="bold" style:font-size-asian="18pt" style:font-weight-asian="bold"/>
    </style:style>
    <style:style style:name="T2" style:family="text">
      <style:text-properties fo:font-size="16pt" fo:font-weight="bold" style:font-size-asian="16pt" style:font-weight-asian="bold"/>
    </style:style>
    <style:style style:name="T3" style:family="text">
      <style:text-properties fo:font-weight="bold" style:font-weight-asian="bold"/>
    </style:style>
    <style:style style:name="T4" style:family="text">
      <style:text-properties style:font-name="Wingdings" style:font-name-asian="Wingdings2" style:font-name-complex="Wingdings2"/>
    </style:style>
    <style:style style:name="T5" style:family="text">
      <style:text-properties fo:font-size="12pt" style:font-size-asian="12pt"/>
    </style:style>
    <style:style style:name="T6" style:family="text">
      <style:text-properties fo:font-style="italic" fo:font-weight="bold" style:font-style-asian="italic" style:font-weight-asian="bold"/>
    </style:style>
    <style:style style:name="T7" style:family="text">
      <style:text-properties fo:language="de" fo:country="DE"/>
    </style:style>
    <style:style style:name="T8" style:family="text">
      <style:text-properties style:text-underline-style="solid" style:text-underline-width="auto" style:text-underline-color="font-color"/>
    </style:style>
    <style:style style:name="T9"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Slovenci med drugo svetovno vojno</text:span></text:p>
      <text:p text:style-name="P2"/>
      <text:p text:style-name="P5"><text:span text:style-name="T2">1. <text:s text:c="2"/>Začetek vojne na slovenskih tleh</text:span></text:p>
      <text:p text:style-name="P5"/>
      <text:p text:style-name="P5">Aprilska vojna v Sloveniji:</text:p>
      <text:list xml:id="list1177890603" text:style-name="WWNum1">
        <text:list-item>
          <text:p text:style-name="P6"><text:span text:style-name="T3">6. aprila 1941</text:span> so Nemčija, Italija in njune zaveznice Madžarska, Romunija in Bolgarija napadle Kraljevino Jugoslavijo</text:p>
        </text:list-item>
        <text:list-item>
          <text:p text:style-name="P6">po nekaj dneh popoln zlom jugoslovanske vojske (neizurjena, slabo oborožena in organizirana)</text:p>
        </text:list-item>
      </text:list>
      <text:p text:style-name="P22"/>
      <text:h text:style-name="Heading_20_1" text:outline-level="1">Začetek okupacije in razkosanje Dravske banovine</text:h>
      <text:p text:style-name="P5"/>
      <text:p text:style-name="P5"><text:span text:style-name="T3">1)</text:span> Slovensko ozemlje, v Kraljevini Jugoslaviji imenovano Dravska banovina, so okupirale nemške, italijanske in madžarske sile. Nemci so zasedli Gorenjsko, Štajersko, Mežiško dolino, severozahodni del Prekmurja in severni del Dolenjske. Madžari so zasedli večino Prekmurja, italijansko okupacijsko območje pa je obsegalo Notranjsko, večino Dolenjske in Ljubljano, kamor so italijanski vojaki vkorakali 11. aprila 1941. Kljub različnosti okupacijskih režimov so bili nameni okupatorjev enaki: potujčevanje Slovencev, priključitev zasedenih ozemelj in uničenje slovenske nacionalne identitete. Za Slovence v Hitlerjevem »novem redu« v Evropi ni bilo prostora.</text:p>
      <text:p text:style-name="P5"/>
      <text:h text:style-name="Heading_20_1" text:outline-level="1">Nemški okupacijski režim</text:h>
      <text:p text:style-name="Standard"/>
      <text:list xml:id="list2680830435" text:style-name="WWNum2">
        <text:list-item>
          <text:p text:style-name="P7">Nemčija odlaša s priključitvijo, kasneje se ne izvede zaradi razvoja partizanskega gibanja</text:p>
        </text:list-item>
        <text:list-item>
          <text:p text:style-name="P7">vključitev v nacistični družbeni red</text:p>
        </text:list-item>
        <text:list-item>
          <text:p text:style-name="P7">veljajo rasni in drugi nacistični zakoni</text:p>
        </text:list-item>
        <text:list-item>
          <text:p text:style-name="P7">mobilizacija (mobiliziranih okoli 70.000 Slovencev)</text:p>
        </text:list-item>
        <text:list-item>
          <text:p text:style-name="P7">načrt: izgon 260.000 Slovencev</text:p>
        </text:list-item>
      </text:list>
      <text:p text:style-name="P23">- prvi val <text:span text:style-name="T4"></text:span> zavedni Slovenci</text:p>
      <text:p text:style-name="P23">- drugi val <text:span text:style-name="T4"></text:span> priseljenci po letu 1914</text:p>
      <text:p text:style-name="P23">- tretji val <text:span text:style-name="T4"></text:span> lastniki posestev, kjer je načrtovana nemška kolonizacija</text:p>
      <text:list xml:id="list2242214849" text:style-name="WWNum9">
        <text:list-item>
          <text:p text:style-name="P8">težave: transport, vstaja, »prenapolnjeni Hrvaška in Srbija</text:p>
        </text:list-item>
        <text:list-item>
          <text:p text:style-name="P8">80.000 izseljenih, številni prebežniki na italijansko stran</text:p>
        </text:list-item>
        <text:list-item>
          <text:p text:style-name="P8">naselitev 17.000 Nemcev v Posavje in Obsotelja (kočevski Nemci)</text:p>
        </text:list-item>
        <text:list-item>
          <text:p text:style-name="P8">Slovenci so šli tudi v zbirna taborišča v Nemčijo, Srbijo in Hrvaško</text:p>
        </text:list-item>
        <text:list-item>
          <text:p text:style-name="P8">prepovedana raba slovenskega jezika na javnih mestih, uradni jezik je bil ne nemški</text:p>
        </text:list-item>
        <text:list-item>
          <text:p text:style-name="P8">ukinitev SLO društev in organizacij</text:p>
        </text:list-item>
        <text:list-item>
          <text:p text:style-name="P8">prepoved SLO tiska</text:p>
        </text:list-item>
        <text:list-item>
          <text:p text:style-name="P8">uničevanje SLO knjig</text:p>
        </text:list-item>
        <text:list-item>
          <text:p text:style-name="P8">ponemčevanje krajevnih imen</text:p>
        </text:list-item>
        <text:list-item>
          <text:p text:style-name="P8">nemški izobraževalni sistem</text:p>
        </text:list-item>
        <text:list-item>
          <text:p text:style-name="P8">prisilni vpis v nemške organizacije</text:p>
        </text:list-item>
        <text:list-item>
          <text:p text:style-name="P8">obvezni tečaji nemščine</text:p>
        </text:list-item>
      </text:list>
      <text:h text:style-name="Heading_20_1" text:outline-level="1"/>
      <text:p text:style-name="Standard"/>
      <text:p text:style-name="Standard"/>
      <text:p text:style-name="Standard"/>
      <text:h text:style-name="Heading_20_1" text:outline-level="1"><text:soft-page-break/>Italijanski okupacijski režim</text:h>
      <text:p text:style-name="P5"/>
      <text:p text:style-name="P5">Italijanski okupator je iz zasedene Dolenjske, Notranjske in Ljubljane ustanovil posebno upravno enoto Ljubljansko pokrajino, ki jo je 3. maja 1941 tudi formalnopravno priključil Kraljevini Italiji. Da bi si pridobili naklonjenost slovenskega prebivalstva, so uvedli delno avtonomijo v šolstvu, kulturi in znanosti. Dovolili so:</text:p>
      <text:list xml:id="list3960449652" text:style-name="WWNum10">
        <text:list-item>
          <text:p text:style-name="P9">uporabo slovenskega jezika v javnosti;</text:p>
        </text:list-item>
        <text:list-item>
          <text:p text:style-name="P9">obstoj slovenskih šol, kulturnih in znanstvenih ustanov;</text:p>
        </text:list-item>
        <text:list-item>
          <text:p text:style-name="P9">italijanski jezik je postal le učni predmet;</text:p>
        </text:list-item>
        <text:list-item>
          <text:p text:style-name="P9">dvojezičnost v upravi;</text:p>
        </text:list-item>
        <text:list-item>
          <text:p text:style-name="P9">izhajanje dvojezičnega tiska, naseljevanje beguncev iz nemškega in madžarskega okupacijskega območja.</text:p>
        </text:list-item>
      </text:list>
      <text:p text:style-name="Standard"/>
      <text:h text:style-name="Heading_20_1" text:outline-level="1">Madžarski okupacijski režim</text:h>
      <text:p text:style-name="P5"/>
      <text:p text:style-name="P5">V madžarski okupacijski coni so nove oblasti začele z izganjanjem izobražencev in <text:span text:style-name="T3">dosledno madžarizacijo</text:span> v šolah in uradih. Prebivalci Prekmurja so lahko govorili le prekmurski dialekt, za katerega so okupatorji trdili, da ni slovenščina, pač pa <text:span text:style-name="T3">vendščina</text:span>. <text:span text:style-name="T3">Decembra 1941</text:span> so Prekmurje priključili Madžarski.</text:p>
      <text:p text:style-name="Standard"/>
      <text:h text:style-name="Heading_20_2" text:outline-level="2">Narodni svet</text:h>
      <text:p text:style-name="Standard"/>
      <text:list xml:id="list1082092316" text:style-name="WWNum11">
        <text:list-item>
          <text:p text:style-name="P10">najmočnejša stranka je SLS (Anton Korošec)</text:p>
        </text:list-item>
        <text:list-item>
          <text:p text:style-name="P10">ustanovljen 6.4.1941 na pobudo SLS</text:p>
        </text:list-item>
        <text:list-item>
          <text:p text:style-name="P10">v njem so predstavniki: SLS, JNS, Narodno radikalne stranke, Socialistične stranke Jugoslavije, Samostojne demokratske stranke</text:p>
        </text:list-item>
        <text:list-item>
          <text:p text:style-name="P10">KPJ (Komunistična partija Jugoslavije) gre leta 1920 v ilegalo</text:p>
        </text:list-item>
        <text:list-item>
          <text:p text:style-name="P10">leta 1937 nastane KPS (Komunistična partije Slovenije)</text:p>
        </text:list-item>
        <text:list-item>
          <text:p text:style-name="P10">10.4. je Narodni svet razglasil prevzem oblasti v Dravski Banovini (Jugoslavija je bila razdeljena na 9 banovin – ban je namestnik kralja)</text:p>
        </text:list-item>
        <text:list-item>
          <text:p text:style-name="P10">jugoslovanska vojska odkloni podreditev NS</text:p>
        </text:list-item>
        <text:list-item>
          <text:p text:style-name="P10">predsednik NS dr. Marko Natlačen je 11.4. pozdravil prihod italijanske vojske v Ljubljano</text:p>
        </text:list-item>
        <text:list-item>
          <text:p text:style-name="P10">12.4. je v Celju Nemcem predlagal zasedbo Dravske banovine ter njen posebni status – predlog je bil zavrnjen.</text:p>
        </text:list-item>
        <text:list-item>
          <text:p text:style-name="P10">dr. Natlačen skuša doseči poseben status za ozemlje pod italijansko oblastjo (neuspeh)</text:p>
        </text:list-item>
      </text:list>
      <text:p text:style-name="P5"/>
      <text:p text:style-name="P5">Del slovenskih politikov je skupaj s kraljem zbežal v London. Med njimi je bil najpomembnejši predsednik SLS Miha Krek, ki je vodil slovenski del jugoslovanske emigrantske vlade. Ustanovil je tudi Slovenski narodni odbor, s katerim je skušal vplivati na meščanske politike, ki so ostali v okupirani domovini.</text:p>
      <text:p text:style-name="P5"/>
      <text:h text:style-name="Heading_20_1" text:outline-level="1">Ustanovitev Protiimperialistične fronte</text:h>
      <text:p text:style-name="Standard"/>
      <text:p text:style-name="P5">Levo usmerjene politične stranke in skupine so <text:span text:style-name="T3">26. aprila 1941</text:span> na tajnem sestanku v Ljubljani ustanovile <text:span text:style-name="T3">Protiimperialistično fronto</text:span> slovenskega naroda, ki se je konec junija <text:s/>preimenovala v <text:span text:style-name="T3">osvobodilno fronto (OF)</text:span>. Ustanovnega sestanka so se na pobudo <text:span text:style-name="T3">Komunistične partije Slovenije (KPS)</text:span> udeležili še krščanski socialisti, demokratični Sokoli in levo usmerjena kulturna skupina.</text:p>
      <text:p text:style-name="Text_20_body"><text:soft-page-break/>2. NARODNOOSVOBODILNI ODPOR, OSVOBODILNA FRONTA IN POLITIKA KOMUNISTOV</text:p>
      <text:p text:style-name="P20"/>
      <text:p text:style-name="P5"><text:span text:style-name="T3">Začetki oborožene vstaje </text:span></text:p>
      <text:p text:style-name="P20"/>
      <text:p text:style-name="P5">Takoj po nemškem napadu na SZ 22. junija 1941 je OF pod vplivom KPS pozvala Slovence k oboroženemu odporu. Prvo oboroženo akcijo proti italijanskemu okupatorju je že 16. maja 1941 izvedla predvojna protifašistična organizacija primorskih Slovencev <text:span text:style-name="T3">TIGR</text:span>. Vojska OF so bili partizani. Vodilo jih je Glavno poveljstvo slovenskih partizanskih čet, ki je bilo ustanovljeno 27. junija 1941. Najvišji organ je bil <text:span text:style-name="T3">Vrhovni plenum</text:span>, njegov izvršni organ pa <text:span text:style-name="T3">Izvršilni odbor</text:span> OF. Poleti 1941 so nastale številne partizanske čete, imenovane po območjih svojega delovanja (npr.: jeloviška, jeseniška, škofjeloška, celjska itd.). Avgusta in septembra so se čete začele združevati v bataljone, ki so imeli nekaj odmevnih bojev na Gorenjskem in Štajerskem, najpomembnejši pa je bil tridnevni boj <text:span text:style-name="T3">Cankarjevega bataljona v Dražgošah</text:span> januarja 1942. Poleg partizanskih enot so bile ustanovljene tudi številne enote <text:span text:style-name="T3">Narodne zaščite</text:span>, ki so ilegalno sodelovale v večjih krajih. Avgusta 1941 je bila ustanovljena tudi <text:span text:style-name="T3">Varnostna obveščevalna služba (VOS)</text:span>, ki je bila pod poveljstvom KPS. Likvidirala je vse, ki so sodelovali z okupatorjem.</text:p>
      <text:p text:style-name="P5"/>
      <text:p text:style-name="P5">Nemci so ob najmanjšem sumu sodelovanja s partizani ljudi zapirali v preiskovalne zapore in jih mučili. Ljudi so pošiljali v delovna in koncentracijska taborišča. Najbolj sumljive pa so ustrelili kot talce. </text:p>
      <text:p text:style-name="P5"/>
      <text:p text:style-name="P5">Temeljne točke OF je sprejel <text:span text:style-name="T3">Vrhovni plenum</text:span> OF 1. novembra 1941. 16. september 1941 – III. Zasedanje Vrhovnega plenuma OF, na katerem so monopolizirali partizanski boj.</text:p>
      <text:p text:style-name="P3"/>
      <text:p text:style-name="Text_20_body">3. OBOROŽENE PODTALNE ORGANIZACIJE MEŠČANSKEGA TABORA, PROGRAM MEŠČANSKIH STRANK, RAZDELJENOST KATOLIŠKE DUHOVŠČINE IN CERKVE</text:p>
      <text:p text:style-name="P26"/>
      <text:p text:style-name="Text_20_body"><text:span text:style-name="T5">Oborožene podtalne organizacije meščanskega tabora</text:span></text:p>
      <text:p text:style-name="P20"/>
      <text:list xml:id="list505585224" text:style-name="WWNum12">
        <text:list-item>
          <text:p text:style-name="P11">Maja 1941 je Slovenska ljudska stranka ustanovila ilegalno <text:span text:style-name="T3">Slovensko legijo</text:span>. Pridružili so se ji nekateri liberalci.</text:p>
        </text:list-item>
        <text:list-item>
          <text:p text:style-name="P11">Avgusta 1941 je tisti del Sokolov, ki se ni pridružil OF, ustanovil ilegalno <text:span text:style-name="T3">Sokolsko legijo</text:span>. Ta je bila izrazito liberalno usmerjena.</text:p>
        </text:list-item>
        <text:list-item>
          <text:p text:style-name="P11">Poleg prvih dveh je nastala strankarsko manj opredeljena <text:span text:style-name="T3">Narodna legija</text:span>. </text:p>
        </text:list-item>
      </text:list>
      <text:p text:style-name="P5">Zaradi širjenja vpliva OF in upora proti okupatorjem se je kasneje politika »čakanja« v meščanskem taboru pokazala za neuspešno. </text:p>
      <text:p text:style-name="P5"/>
      <text:h text:style-name="Heading_20_1" text:outline-level="1">Program meščanskih strank</text:h>
      <text:p text:style-name="P5"/>
      <text:p text:style-name="P5">Kot rečeno, je na začetku vojne del slovenskih meščanskih politikov skupaj s kraljevo vlado zbežal iz države in v Londonu ustanovil Slovenski narodni odbor ali na kratko <text:span text:style-name="T3">Londonski odbor</text:span>, ki je bil v stalnem stiku z meščanskimi politiki v Ljubljani. Osrednji narodni program meščanskega tabora pa predstavljajo londonske točke, ki jih je izdal Londonski odbor v sodelovanju z meščanskimi politiki v LJ.</text:p>
      <text:h text:style-name="Heading_20_1" text:outline-level="1"><text:soft-page-break/>Razdeljenost katoliške duhovščine in Cerkve</text:h>
      <text:p text:style-name="Standard"/>
      <text:p text:style-name="P5">Nemški okupator je imel do slovenske katoliške cerkve sovražen odnos. Zato ni presenetljivo, da je bil tako na Gorenjskem kot tudi na Štajerskem med izgnanimi izobraženci največji odstotek slovenske duhovščine, saj so jo Nemci imeli za enega glavnih dejavnikov širjenja slovenske narodne zavesti. <text:s/>Mnenja o vlogi škofa Rožmana in uradne Cerkve so deljena. Cerkveni vrh je skušal na različne načine pri italijanskih oblasteh omiliti posledice okupacijskih ukrepov. </text:p>
      <text:p text:style-name="P5"/>
      <text:p text:style-name="Text_20_body">4. RAZMAH NARODNOOSVOBODILNEGA GIBANJA IN ZAČETEK DRŽAVLJANSKE VOJNE</text:p>
      <text:p text:style-name="Standard"/>
      <text:h text:style-name="Heading_20_2" text:outline-level="2">Oblast na osvobojenem ozemlju </text:h>
      <text:p text:style-name="P5">Konec junija 1942 je Izvršni odbor OF imenoval <text:span text:style-name="T3">Narodnoosvobodilni svet (NOS)</text:span>, ki je postal najvišji organ ljudske oblasti na osvobojenem ozemlju. Urejal je šolstvo, kulturo, finance, gospodarstvo itd.</text:p>
      <text:p text:style-name="Standard"/>
      <text:h text:style-name="Heading_20_2" text:outline-level="2">Začetek državljanske vojne</text:h>
      <text:p text:style-name="P5">Konec maja 1942 so v LJ voditelji meščanskih strank ustanovili skupno protikomunistično organizacijo <text:span text:style-name="T3">Slovensko zavezo</text:span>. Povezala naj bi Slovence in bila konkurenca OF. Zagovarjala je program iz londonskih točk. Do njenega sodelovanja s komunisti in OF ni prišlo, pač pa so se odnosi z njimi zaradi ideoloških razlik in različne taktike zaostrili do skrajnosti. </text:p>
      <text:p text:style-name="P5"/>
      <text:h text:style-name="Heading_20_1" text:outline-level="1">Ustanovitev vaških straž</text:h>
      <text:p text:style-name="Body_20_Text_20_2">Po spomladanskih uspehih partizanov v LJ pokrajini je vodstvo Slovenske zaveze sporazumno z Italijani začelo ustanavljati oborožene formacije. Začele so nastajati <text:span text:style-name="T3">vaške straže</text:span> (branile naj bi vasi pred partizanskim nasiljem). Italijani so jih imenovali <text:s/>Milizia volontaria anticomunista – MVAC ali Prostovoljna protikomunistična milica, partizani so jih po zgledu ruskih boljševikov etiketirali z <text:span text:style-name="T3">belo gardo</text:span>. Pod poveljstvo straž je bila vključena tudi četniška Legija smrti, ki so jo partizani po srbskem zgledu označili s <text:span text:style-name="T3">plavo gardo</text:span>. Te vojaške sile meščanskega tabora so Italijani oborožili, organizirali in njihovo delovanje podredili svojim vojaškim ciljem. Poleti <text:span text:style-name="T3">1942</text:span> je v Ljubljanski pokrajini izbruhnila prava <text:span text:style-name="T3">državljanska vojna</text:span> med enotami Prostovoljne protikomunistične milice in partizansko vojsko.</text:p>
      <text:p text:style-name="Body_20_Text_20_2"/>
      <text:p text:style-name="Body_20_Text_20_2"><text:span text:style-name="T3">Italijanska ofenziva</text:span></text:p>
      <text:p text:style-name="P5">Ofenziva, imenovana tudi <text:span text:style-name="T3">roška</text:span>, je bila največja v času italijanske okupacije. Njen cilj je bil uničiti partizansko gibanje, vodstvo OF in ponovno zasesti osvobojeno ozemlje. Trajanje ofenzive: od sredine julija do začetka novembra 1942, 65 000 vojakov, kruto ravnanje s civilnim prebivalstvom, streljanje talcev in ujetnikov, požiganje vasi, racije v Ljubljani. Pozno jeseni 1942: novo osvobojeno ozemlje v Polhograjskih Dolomitih do aprila 1943. Partizanska vojska se je reorganizirala in prerasla v večje vojaške enote – <text:span text:style-name="T3">brigade</text:span> (Tomšičeva, Gubčeva, Cankarjeva). Imenovan je bil nov poveljnik, ki je postal legenda – Franc Rozman – Stane. Pod njegovim vodstvom so bili doseženi odmevni uspehi proti Italijanom in vaškim stražam. </text:p>
      <text:p text:style-name="P28"/>
      <text:p text:style-name="P29"/>
      <text:p text:style-name="P29"/>
      <text:p text:style-name="P29"/>
      <text:p text:style-name="Body_20_Text_20_2"><text:soft-page-break/><text:span text:style-name="T2">5. DOLOMITSKA IZJAVA IN UTRDITEV KOMUNISTIČNEGA VODSTVA</text:span></text:p>
      <text:p text:style-name="P12"/>
      <text:p text:style-name="P5"><text:span text:style-name="T3">1)</text:span> Do poletja 1943 štiri operativne cone:</text:p>
      <text:list xml:id="list4169859915" text:style-name="WWNum14">
        <text:list-item>
          <text:p text:style-name="P14">dolenjska</text:p>
        </text:list-item>
        <text:list-item>
          <text:p text:style-name="P14">notranjska</text:p>
        </text:list-item>
        <text:list-item>
          <text:p text:style-name="P14">primorska </text:p>
        </text:list-item>
        <text:list-item>
          <text:p text:style-name="P14">gorenjska.</text:p>
        </text:list-item>
        <text:list-item>
          <text:p text:style-name="P21"/>
        </text:list-item>
      </text:list>
      <text:p text:style-name="P5"><text:span text:style-name="T3">2)</text:span> Zima in pomlad 1943: hudi spopadi z okupatorjevimi enotami, hude izgube (npr. uničenje Pohorskega bataljona januarja 1943 nad Osankarico na Pohorju).</text:p>
      <text:p text:style-name="P5"><text:span text:style-name="T3">3)</text:span> Uspehi: boj pri Jelenovem žlebu 26.marca 1943, trije bataljoni razbili bataljon italijanske vojske.</text:p>
      <text:p text:style-name="P5"/>
      <text:p text:style-name="P5"><text:span text:style-name="T3">4)</text:span> Spomladi 1943:</text:p>
      <text:list xml:id="list114059800602875" text:continue-numbering="true" text:style-name="WWNum14">
        <text:list-item>
          <text:p text:style-name="P14">pričakovanje zavezniškega izkrcanja</text:p>
        </text:list-item>
        <text:list-item>
          <text:p text:style-name="P14">napadi partizanov na prometne zveze</text:p>
        </text:list-item>
        <text:list-item>
          <text:p text:style-name="P14">novi odseki vojske: ekonomski, sodni, za propagando idr.</text:p>
        </text:list-item>
        <text:list-item>
          <text:p text:style-name="P14">prvi dve slovenski diviziji (14. in 15.)</text:p>
        </text:list-item>
        <text:list-item>
          <text:p text:style-name="P14">oficirska šola</text:p>
        </text:list-item>
        <text:list-item>
          <text:p text:style-name="P14">mreža stalnih kurirskih zvez (razen Koroške, dela Štajerske in Prekmurja).</text:p>
        </text:list-item>
      </text:list>
      <text:p text:style-name="P5"/>
      <text:p text:style-name="P5"><text:span text:style-name="T3">5)</text:span> DOLOMITSKA IZJAVA, 1.marca 1943: partiji priznana vodilna vloga v OF in pravica, da gradi svojo organizacijsko mrežo, ostali dve skupini (sokoli, krščanski socialisti) pa sta se odrekli pravici do lastne organizacije.</text:p>
      <text:p text:style-name="P5"/>
      <text:p text:style-name="P5">Konec aprila 1943: na zboru aktivistov OF na Pugledu izjava potrjena.</text:p>
      <text:p text:style-name="P5"/>
      <text:p text:style-name="P5">Vzroki za dolomitsko izjavo:</text:p>
      <text:list xml:id="list114059426851876" text:continue-numbering="true" text:style-name="WWNum14">
        <text:list-item>
          <text:p text:style-name="P14">pričakovanje konca vojne</text:p>
        </text:list-item>
        <text:list-item>
          <text:p text:style-name="P14">možnosti za izvedbo revolucije</text:p>
        </text:list-item>
        <text:list-item>
          <text:p text:style-name="P14">nevarnost nadaljevanja in širjenja državljanskega spopada</text:p>
        </text:list-item>
        <text:list-item>
          <text:p text:style-name="P14">vodstvo KP hoče poenotiti OF in si jo podrediti ter preprečiti izgubo vodilnega položaja po vojni.</text:p>
        </text:list-item>
      </text:list>
      <text:p text:style-name="P5">Posledice izjave:</text:p>
      <text:list xml:id="list114059543374998" text:continue-numbering="true" text:style-name="WWNum14">
        <text:list-item>
          <text:p text:style-name="P14">odpravljena koalicijska narava OF</text:p>
        </text:list-item>
        <text:list-item>
          <text:p text:style-name="P14">omogočena vpeljava enopartijskega sistema in absolutne partijske hegemonije.</text:p>
        </text:list-item>
      </text:list>
      <text:list xml:id="list3554362237" text:style-name="WWNum16">
        <text:list-item>
          <text:p text:style-name="P15">Maja 1943: dve partizanski brigadi v Beneško Slovenijo.</text:p>
        </text:list-item>
      </text:list>
      <text:p text:style-name="P22">Julija 1943: prva zavezniška pomoč (topovi, ki so jih s padali spuščali na Hrvaško).</text:p>
      <text:p text:style-name="P4"/>
      <text:p text:style-name="P12"><text:span text:style-name="T2">6. KAPITULACIJA ITALIJE IN NJENE POSLEDICE</text:span></text:p>
      <text:p text:style-name="P12"/>
      <text:p text:style-name="P5"><text:span text:style-name="T3">1)</text:span> Septembra 1943:</text:p>
      <text:list xml:id="list114058514604158" text:continue-list="list114059543374998" text:style-name="WWNum14">
        <text:list-item>
          <text:p text:style-name="P14">Italijani izročajo orožje</text:p>
        </text:list-item>
        <text:list-item>
          <text:p text:style-name="P14">razoroževanje postojank MVAC</text:p>
        </text:list-item>
        <text:list-item>
          <text:p text:style-name="P14">preprečevanje prodiranja nemških sil na osvobojena ozemlja</text:p>
        </text:list-item>
        <text:list-item>
          <text:p text:style-name="P14">vstaja na Primorskem (množične demonstracije, ustanovitev Narodnoosvobodilnega sveta za Primorsko Slovenijo)</text:p>
        </text:list-item>
        <text:list-item>
          <text:p text:style-name="P14">neuspešen poskus osvoboditve Gorice.</text:p>
        </text:list-item>
      </text:list>
      <text:p text:style-name="Body_20_Text_20_2"><text:soft-page-break/><text:span text:style-name="T3">2)</text:span> Nemci zasedejo Ljubljano in glavna naselja, ostane obsežno osvobojeno ozemlje, partizanska mobilizacija.</text:p>
      <text:p text:style-name="P5"/>
      <text:p text:style-name="P5"><text:span text:style-name="T3">3)</text:span> Močna nemška ofenziva v drugi pol.septembra 1943, dva meseca, bivša Ljubljanska pokrajina in zahodna Gorenjska. Nemci osvojijo večje kraje, na nemški strani sodelujejo novoustanovljene domobranske enote.</text:p>
      <text:p text:style-name="P5"/>
      <text:h text:style-name="Heading_20_2" text:outline-level="2">SLOVENSKO DOMOBRANSTVO</text:h>
      <text:p text:style-name="P1"/>
      <text:list xml:id="list2468925295" text:style-name="WWNum18">
        <text:list-item>
          <text:p text:style-name="P30">Septembra 1943: Nemci ustanovijo operativno cono <text:span text:style-name="T3">Jadransko primorje</text:span> (Furlanija, Gorica, Istra, Reka, Ljubljana, Kvarner).</text:p>
        </text:list-item>
        <text:list-item>
          <text:p text:style-name="P16">Zaradi pomanjkanja vojske ustanovijo:</text:p>
        </text:list-item>
      </text:list>
      <text:list xml:id="list114059183159319" text:continue-list="list114058514604158" text:style-name="WWNum14">
        <text:list-item>
          <text:p text:style-name="P14"><text:span text:style-name="T3">Slovensko domobranstvo</text:span> (v ljubljanski pokrajinski enoti)</text:p>
        </text:list-item>
        <text:list-item>
          <text:p text:style-name="P14"><text:span text:style-name="T3">Slovenski narodni varnostni zbor</text:span> (na Primorskem)</text:p>
        </text:list-item>
        <text:list-item>
          <text:p text:style-name="P14"><text:span text:style-name="T3">Gorenjsko samozaščito</text:span> (na Gorenjskem).</text:p>
        </text:list-item>
      </text:list>
      <text:list xml:id="list114059726064824" text:continue-list="list2468925295" text:style-name="WWNum18">
        <text:list-item>
          <text:p text:style-name="P16">Četniki ponovno delujejo, organizator Janez Marn – Črtomir Mrak, 250, ob koncu vojne predaja Britancem.</text:p>
        </text:list-item>
      </text:list>
      <text:p text:style-name="P5"><text:s text:c="6"/>Četniki tudi na Štajerskem, sodelujejo z Nemci, ob kapitulaciji umik </text:p>
      <text:p text:style-name="P5"><text:s text:c="6"/>na Koroško.</text:p>
      <text:list xml:id="list114059713396178" text:continue-numbering="true" text:style-name="WWNum18">
        <text:list-item>
          <text:p text:style-name="P16">Prve domobranske enote: pod vodstvom generala Rupnika, prostovoljci, 24.septembra 1943.</text:p>
        </text:list-item>
      </text:list>
      <text:p text:style-name="P24">Do novembra: 6 domobranskih bataljonov.</text:p>
      <text:p text:style-name="P24">Decembra določen pravni status: pomožne policijske enote pod nemškim poveljstvom.</text:p>
      <text:list xml:id="list114059696746219" text:continue-numbering="true" text:style-name="WWNum18">
        <text:list-item>
          <text:p text:style-name="P16">Spremembe organizacijske sestave domobranskih enot:</text:p>
        </text:list-item>
      </text:list>
      <text:list xml:id="list114059058806288" text:continue-list="list114059183159319" text:style-name="WWNum14">
        <text:list-item>
          <text:p text:style-name="P14"><text:span text:style-name="T7">spomladi 1944 ustan. 4 elitni bataljoni</text:span></text:p>
        </text:list-item>
        <text:list-item>
          <text:p text:style-name="P14">varovanje prometnih objektov</text:p>
        </text:list-item>
        <text:list-item>
          <text:p text:style-name="P14">lov na aktiviste OF</text:p>
        </text:list-item>
        <text:list-item>
          <text:p text:style-name="P14">policijske naloge</text:p>
        </text:list-item>
        <text:list-item>
          <text:p text:style-name="P14">v Ljubljani: posebna domobranska politična policija.</text:p>
        </text:list-item>
      </text:list>
      <text:list xml:id="list114058902034013" text:continue-list="list114059696746219" text:style-name="WWNum18">
        <text:list-item>
          <text:p text:style-name="P16">Slovesna prisega domobrancev na ljubljanskem stadionu 20.aprila 1944.</text:p>
        </text:list-item>
        <text:list-item>
          <text:p text:style-name="P16">Neuspešni poskusi odvrnitve domobrancev od kolaboracije (Alojzij Kuhar, Izidor Cankar, Franc Snoj).</text:p>
        </text:list-item>
      </text:list>
      <text:p text:style-name="P5"/>
      <text:p text:style-name="Text_20_body">7. ODNOS DO JUGOSLOVANSKEGA OSVOBODILNEGA GIBANJA</text:p>
      <text:p text:style-name="P5"/>
      <text:p text:style-name="P5">16. septembra 1941 SNOO (Slovenski narodnoosvobodilni odbor) sprejme sklep o vključitvi slovenskih partizanskih enot v narodnoosvobodilne partizanske oddelke Jugoslavije.</text:p>
      <text:p text:style-name="P5"/>
      <text:h text:style-name="Heading_20_1" text:outline-level="1">II. zasedanje AVNOJ-a v Jajcu</text:h>
      <text:p text:style-name="P5"/>
      <text:p text:style-name="P5"><text:span text:style-name="T3">1)</text:span> Že novembra 1942 je bil v Bihaću v zahodni Bosni ustanovljen najvišji politični organ narodnoosvobodilnega boja v Jugoslaviji – <text:span text:style-name="T3">AVNOJ</text:span> (Protifašistični svet narodne osvoboditve Jugoslavije). Konec novembra 1943 je potekalo v Jajcu II. zasedanje AVNOJ-a na katerem so se zbrali predstavniki narodnoosvobodilnih gibanj iz celotne Jugoslavije. Za Slovence sta pomembna sklepa o federativni ureditvi bodoče Jugoslavije in o priključitvi Slovenskega primorja in drugih pokrajin, izgubljenih z Rapalsko pogodbo, k Jugoslaviji. V Jajcu je AVNOJ postal začasna revolucionarna ustavodajna skupščina, prav tako pa je bila imenovana tudi začasna vlada NKOJ (Nacionalni komite osvoboditve Jugoslavije), katere predsednik je <text:soft-page-break/>postal vrhovni komandant NOV in POJ Josip Broz – <text:span text:style-name="T3">Tito</text:span>. S temi in še nekaterimi drugimi sprejetimi sklepi so bili postavljeni temelji nove <text:span text:style-name="T3">Jugoslavije</text:span>.</text:p>
      <text:p text:style-name="P5"/>
      <text:p text:style-name="P5"><text:span text:style-name="T3">2)</text:span> Temelji slovenske državnosti pa so bili postavljeni na prvem zasedanju SNOO februarja 1944 v <text:span text:style-name="T3">Črnomlju</text:span>. SNOO se je povečal za tretjino članov in preimenoval v <text:span text:style-name="T3">SNOS</text:span> – Slovenski narodnoosvobodilni svet, ki je predstavljal začasni slovenski parlament, njegovo predsedstvo kot izvršilni organ pa začasno revolucionarno vlado.</text:p>
      <text:p text:style-name="P3"/>
      <text:p text:style-name="P5"><text:span text:style-name="T2">8. RAZŠIRITEV NOG NA VSE SLOVENSKO OZEMLJE</text:span></text:p>
      <text:p text:style-name="P12"/>
      <text:p text:style-name="P12"><text:span text:style-name="T3">1)</text:span> NOG je poslalo na Štajersko najboljšo slovensko partizansko enoto, 14.divizijo. <text:span text:style-name="T3">Pohod 14.divizije</text:span> se je začel sredi najhujše zime februarja 1944. Kljub velikim velikim izgubam v bojih z Nemci pa divizija ni bila uničena. Bila je vključena v IV. operativno cono. Spomladi se je z mobilizacijo štajerskih fantov dopolnila ter skupaj s Šlandrovo in Zidanškovo brigado zelo okrepila partizansko gibanje na Štajerskem. </text:p>
      <text:p text:style-name="P12"/>
      <text:p text:style-name="P12">Prekmursko partizanstvo se je dokončno postavilo na noge šele z ustanovitvijo Prekmurske čete januarja 1945. V Porabju je imela več uspešnih bojev z Madžari.</text:p>
      <text:p text:style-name="P12"/>
      <text:p text:style-name="P12">Na Dolenjskem in Notranjskem je bilo jedro partizanov zbrano v <text:span text:style-name="T3">VII. Korpusu</text:span>, ki je kljub hudi nemški ofenzivi uspel ubraniti osvobojeno ozemlje v Kočevskem Rogu in Beli krajini.</text:p>
      <text:p text:style-name="P12"/>
      <text:p text:style-name="P12">Na Primorskem je bila najmočnejša partizanska formacija <text:span text:style-name="T3">IX. Korpus</text:span>, ki je z delom svojih enot občasno vdiral celo v Beneško Slovenijo. Najhujše boje z Nemci pa je imel v Vipavski dolini, na Banjški planoti in v Trnovskem gozdu.</text:p>
      <text:p text:style-name="P12"/>
      <text:h text:style-name="P27" text:outline-level="1">Partizansko šolstvo, zdravstvo in kultura</text:h>
      <text:p text:style-name="P12"/>
      <text:list xml:id="list2599980355" text:style-name="WWNum19">
        <text:list-item>
          <text:p text:style-name="P13"><text:span text:style-name="T8">Šolstvo</text:span>: Na osvobojenem ozemlju so že spomladi 1942 nastale prve partizanske šole. Ker je zelo primanjkovalo učnih pripomočkov in tehničnih sredstev za pouk, so učenci dobili le osnovno znanje (naučili so se brati, pisati in računati).</text:p>
        </text:list-item>
        <text:list-item>
          <text:p text:style-name="P13"><text:span text:style-name="T8">Zdravstvo</text:span>: Za ranjene partizane je bilo zgrajenih veliko bolnišnic. Prva je nastala že maja 1942. Kasneje sta postali najbolj znani osrednja partizanska bolnišnica <text:span text:style-name="T3">Franja</text:span> nad Cerknem.</text:p>
        </text:list-item>
        <text:list-item>
          <text:p text:style-name="P13"><text:span text:style-name="T8">Kultura</text:span>: V Ljubljanski pokrajini je imela pomembno vlogo za vse vojskujoče se strani. Da se ne bi zbližali italijanska in slovenska kultura, je OF pozvala Slovence h kulturnemu molku, ki ga je do kapitulacije Italije večina slovenskih umetnikov upoštevala, potem pa so številni odšli v partizane, npr. književniki Karel Destovnik – Kajuh (padel med pohodom 14. divizije), France Balantič (zgorel med partizanskim napadom na Grahovo), Matej Bor, Vitomil, Zupan, Ciril Kosmač, …</text:p>
        </text:list-item>
      </text:list>
      <text:p text:style-name="Text_20_body_20_indent">V letu 1944 so na osvobojenem ozemlju v Beli Krajini nastale tudi prve kulturne in znanstvene ustanove, npr. Slovensko narodno gledališče, Znanstveni inštitut …</text:p>
      <text:p text:style-name="P4"/>
      <text:p text:style-name="Body_20_Text_20_3"/>
      <text:p text:style-name="Body_20_Text_20_3"/>
      <text:p text:style-name="Body_20_Text_20_3"/>
      <text:p text:style-name="Body_20_Text_20_3"/>
      <text:p text:style-name="Body_20_Text_20_3"/>
      <text:h text:style-name="Heading_20_1" text:outline-level="1"><text:soft-page-break/><text:span text:style-name="T9">9. ZAOSTRITEV ODNOSOV MED MEŠČANSKIMI PODTALNIMI ORGANIZACIJAMI IN RUPNIKOVIM VODSTVOM TER MEDNARODNO PRIZNANJE NOG</text:span></text:h>
      <text:p text:style-name="P12"/>
      <text:h text:style-name="Heading_20_2" text:outline-level="2">NARODNI ODBOR</text:h>
      <text:p text:style-name="P5"/>
      <text:list xml:id="list4261822148" text:style-name="WWNum20">
        <text:list-item>
          <text:p text:style-name="P17">Ustanovljen decembra 1944, meščanski politiki poskušajo uskladiti svoje akcije. Narodni odbor naj bi predstavljal oblast na slovenskem ozemlju po koncu vojne. Januarja 1945 – deluje kot slovenska vlada, za slov. vojsko razglasi domobrance in četnike.</text:p>
        </text:list-item>
        <text:list-item>
          <text:p text:style-name="P17">Narodna izjava (datirana 29.10.): zahteva po Zedinjeni Sloveniji v okviru federativne Jugoslavije pod dinastijo Karadžordževićev.</text:p>
        </text:list-item>
      </text:list>
      <text:p text:style-name="P22">Ne priznavajo londonskega vodstva (zaradi sporazuma <text:span text:style-name="T3">Tito-Šubašić na Visu</text:span>), zbirajo podpise med katoliškimi in liberalnimi politiki, pripravljajo se na prevzem oblasti. Izjava objavljena 4.maja 1945.</text:p>
      <text:list xml:id="list114058014248753" text:continue-numbering="true" text:style-name="WWNum20">
        <text:list-item>
          <text:p text:style-name="P17">Slovenski parlament: sklican 3.maja 1945 v Ljubljani, okliče Narodno državo Slovenije kot del Kraljevine Jugoslavije (“poslanci” – oživljena Slovenska zaveza, nekaj predvojnih poslancev, škof Rožman).</text:p>
        </text:list-item>
        <text:list-item>
          <text:p text:style-name="P17">Rupnik: vztraja naj se domobranci bojujejo skupaj z Nemci, Narodni odbor izsili njegov odstop.</text:p>
        </text:list-item>
        <text:list-item>
          <text:p text:style-name="P17">Narodni odbor:</text:p>
        </text:list-item>
      </text:list>
      <text:list xml:id="list114059368950072" text:continue-list="list114059058806288" text:style-name="WWNum14">
        <text:list-item>
          <text:p text:style-name="P14">prevzame oblast od umikajočih se Nemcev</text:p>
        </text:list-item>
        <text:list-item>
          <text:p text:style-name="P14">hoče zaustaviti prodor Jugoslovanske armade</text:p>
        </text:list-item>
        <text:list-item>
          <text:p text:style-name="P14">hoče prepričati mednarodno javnost, da so domobranci le protikomunistična, na pa kvislinška vojska</text:p>
        </text:list-item>
        <text:list-item>
          <text:p text:style-name="P14">hoče doseči, da zahodni zavezniki zasedejo Slovenijo.</text:p>
        </text:list-item>
      </text:list>
      <text:list xml:id="list114057985611617" text:continue-list="list114058014248753" text:style-name="WWNum20">
        <text:list-item>
          <text:p text:style-name="P17">Domobranci (skupaj s političnim vodstvom in okrog 6000 civilisti) se prebijejo skupaj z Nemci na Koroško, 12.maja se predajo Britancem. Taborišča na Vetrinjskem polju, računajo na vrnitev in prevzem oblasti s podporo britanskih enot. Britanci jih pod pretvezo, da jih peljejo v Italijo, vrnejo v Slovenijo kot ujetnike (poboji po vojni!).</text:p>
        </text:list-item>
        <text:list-item>
          <text:p text:style-name="P17">V skladu z Viškim sporazumom je prišlo tudi do reorganizacije kraljeve vlade. Iz nje so bili izločeni kompromitirani politiki. <text:span text:style-name="T3">Enotna začasna vlada DFJ</text:span> (Demokratične federativne Jugoslavije) je bila po dolgotrajnih pogajanjih med kraljevo vlado in NKOJ-em ustanovljena šele <text:span text:style-name="T3">7. marca 1945 v Beogradu</text:span>. Tito je postal predsednik, Šubašić pa zunanji minister. </text:p>
        </text:list-item>
      </text:list>
      <text:p text:style-name="P3"/>
      <text:p text:style-name="Text_20_body">10. ZAKLJUČNE OPERACIJE V SLOVENIJI IN KONEC VOJNE</text:p>
      <text:p text:style-name="P5"/>
      <text:h text:style-name="Heading_20_2" text:outline-level="2">NARODNOOSVOBODILNO GIBANJE V LETIH 1944 IN 1945</text:h>
      <text:p text:style-name="P1"/>
      <text:list xml:id="list1495851064" text:style-name="WWNum21">
        <text:list-item>
          <text:p text:style-name="P18">Prodor slovenskih partizanov v Gorski kotar, Beneško Slovenijo in na Štajersko.</text:p>
        </text:list-item>
        <text:list-item>
          <text:p text:style-name="P18">Nemška in domobranska ofenziva spomladi 1944 na osvobojena območja Ljubljanske pokrajine in v Slovenskem primorju.</text:p>
        </text:list-item>
        <text:list-item>
          <text:p text:style-name="P18"><text:span text:style-name="T7">V drugi pol.1944:</text:span></text:p>
        </text:list-item>
      </text:list>
      <text:list xml:id="list114059405305436" text:continue-list="list114059368950072" text:style-name="WWNum14">
        <text:list-item>
          <text:p text:style-name="P14"><text:span text:style-name="T7">ključni cilj partizanskih napadov: prometne zveze, zlasti proti Jadranu</text:span></text:p>
        </text:list-item>
        <text:list-item>
          <text:p text:style-name="P14"><text:span text:style-name="T7">prva osvobojena ozemlja na Štajerskem</text:span></text:p>
        </text:list-item>
        <text:list-item>
          <text:p text:style-name="P14"><text:span text:style-name="T7">partizanske akcije na avstrijskem Koroškem. </text:span></text:p>
        </text:list-item>
      </text:list>
      <text:list xml:id="list114058844965938" text:continue-list="list1495851064" text:style-name="WWNum21">
        <text:list-item>
          <text:p text:style-name="P18"><text:span text:style-name="T7">Decembra 1944:</text:span></text:p>
        </text:list-item>
      </text:list>
      <text:list xml:id="list114058068213123" text:continue-list="list114059405305436" text:style-name="WWNum14">
        <text:list-item>
          <text:p text:style-name="P14"><text:span text:style-name="T7">okupatorjeva ofenziva v Vipavski dolini, Trnovskem gozdu in na Banjški planoti</text:span></text:p>
        </text:list-item>
        <text:list-item>
          <text:p text:style-name="P14"><text:soft-page-break/><text:span text:style-name="T7">obramba osvobojenega ozemlja v Beli krajini in v Rogu (pozimi 1944)</text:span></text:p>
        </text:list-item>
        <text:list-item>
          <text:p text:style-name="P14"><text:span text:style-name="T7">izguba manjših osvobojenih ozemelj na Štajerskem</text:span></text:p>
        </text:list-item>
        <text:list-item>
          <text:p text:style-name="P14"><text:span text:style-name="T7">osvoboditev več kot 300 zapornikov iz celjskega Starega piskra.</text:span></text:p>
        </text:list-item>
      </text:list>
      <text:list xml:id="list114059873427595" text:continue-list="list114058844965938" text:style-name="WWNum21">
        <text:list-item>
          <text:p text:style-name="P18"><text:span text:style-name="T7">Stopnjevanje nemškega nasilja:</text:span></text:p>
        </text:list-item>
      </text:list>
      <text:list xml:id="list114059174714320" text:continue-list="list114058068213123" text:style-name="WWNum14">
        <text:list-item>
          <text:p text:style-name="P14"><text:span text:style-name="T7">zaradi zavarovanja umika svojih enot</text:span></text:p>
        </text:list-item>
        <text:list-item>
          <text:p text:style-name="P14"><text:span text:style-name="T7">nasilje nad prebivalstvom (obešenje 99 talcev pri Frankolovem)</text:span></text:p>
        </text:list-item>
        <text:list-item>
          <text:p text:style-name="P14">pritisk na partizane.</text:p>
        </text:list-item>
      </text:list>
      <text:list xml:id="list114059527996952" text:continue-list="list114059873427595" text:style-name="WWNum21">
        <text:list-item>
          <text:p text:style-name="P18">SLOVENSKA VOJSKA 1945 (Narodnoosvobodilna vojska in partizanski odredi Sovenije):</text:p>
        </text:list-item>
      </text:list>
      <text:list xml:id="list114058717876070" text:continue-list="list114059174714320" text:style-name="WWNum14">
        <text:list-item>
          <text:p text:style-name="P14">približno 30 tisoč borcev </text:p>
        </text:list-item>
        <text:list-item>
          <text:p text:style-name="P14">predlog o umiku glavnine in vodstva slovenske vojske na jug ni sprejet</text:p>
        </text:list-item>
        <text:list-item>
          <text:p text:style-name="P14">1.marca 1945 slovenski korpusi vključeni v 4. jugoslovansko armado (slovenski generalštab do 18.maja 1945)</text:p>
        </text:list-item>
        <text:list-item>
          <text:p text:style-name="P14">slovenska vojska s tem ukinjena.</text:p>
        </text:list-item>
      </text:list>
      <text:list xml:id="list114058249611584" text:continue-list="list114059527996952" text:style-name="WWNum21">
        <text:list-item>
          <text:p text:style-name="P18">Nemška ofenziva spomladi 1945: Gorenjska zahodno od Save in Cerkljansko, Banjška planota, Čepovanska dolina, Trnovski gozd, kasneje tudi Kočevski Rog in Bela Krajina.</text:p>
        </text:list-item>
        <text:list-item>
          <text:p text:style-name="P18">Prekmurska partizanska četa:</text:p>
        </text:list-item>
      </text:list>
      <text:list xml:id="list114059674302235" text:continue-list="list114058717876070" text:style-name="WWNum14">
        <text:list-item>
          <text:p text:style-name="P14">ustan.januarja 1945</text:p>
        </text:list-item>
        <text:list-item>
          <text:p text:style-name="P14">spopad z madžarskimi orožniki v Porabju</text:p>
        </text:list-item>
        <text:list-item>
          <text:p text:style-name="P14">pričaka Rdečo armado v Prekmurju</text:p>
        </text:list-item>
        <text:list-item>
          <text:p text:style-name="P14">vkoraka v Mursko Soboto.</text:p>
        </text:list-item>
      </text:list>
      <text:p text:style-name="P5"/>
      <text:h text:style-name="Heading_20_2" text:outline-level="2">SKLEPNE OPERACIJE ZA OSVOBODITEV SLOVENIJE</text:h>
      <text:p text:style-name="P1"/>
      <text:p text:style-name="Body_20_Text_20_2">1.Prekmurje: </text:p>
      <text:list xml:id="list114059263476226" text:continue-numbering="true" text:style-name="WWNum14">
        <text:list-item>
          <text:p text:style-name="P14">premik sovjetsko-nemškega bojišča konec marca 1945</text:p>
        </text:list-item>
        <text:list-item>
          <text:p text:style-name="P14">prve dni aprila 1945 osvobojeno celotno Prekmurje</text:p>
        </text:list-item>
        <text:list-item>
          <text:p text:style-name="P14">delegacija Slovenskega narodnoosvobodilnega sveta vzpostavlja civilno oblast.</text:p>
        </text:list-item>
      </text:list>
      <text:p text:style-name="P5">2. Boji za Trst:</text:p>
      <text:list xml:id="list114058551749409" text:continue-numbering="true" text:style-name="WWNum14">
        <text:list-item>
          <text:p text:style-name="P14">prodor 4.armade Jugoslovanske vojske preko Gorskega kotarja in Istre proti Trstu</text:p>
        </text:list-item>
        <text:list-item>
          <text:p text:style-name="P14">priprave na vstajo v mestu (slo. in italj. protifašistično gibanje pod vodstvom slo.komande mesta Trst)</text:p>
        </text:list-item>
        <text:list-item>
          <text:p text:style-name="P14">28.aprila začetek bojev (4.armada, 7.korpus), vstaja</text:p>
        </text:list-item>
        <text:list-item>
          <text:p text:style-name="P14">večina mesta osvobojena do 1.maja.</text:p>
        </text:list-item>
      </text:list>
      <text:list xml:id="list3317321069" text:style-name="WWNum17">
        <text:list-item>
          <text:p text:style-name="P19">Osvoboditev Gorice (9.korpus), v njej partizanska in zavezniška vojska.</text:p>
        </text:list-item>
        <text:list-item>
          <text:p text:style-name="P19">Osvoboditev Koroške:</text:p>
        </text:list-item>
      </text:list>
      <text:list xml:id="list114058574838939" text:continue-list="list114058551749409" text:style-name="WWNum14">
        <text:list-item>
          <text:p text:style-name="P14">sodelujejo tudi osvoboditelji Trsta</text:p>
        </text:list-item>
        <text:list-item>
          <text:p text:style-name="P14">Kokrški odred 8.maja v Celovcu (skoraj istočasno z zavezniki).</text:p>
        </text:list-item>
      </text:list>
      <text:list xml:id="list114057844437399" text:continue-list="list3317321069" text:style-name="WWNum17">
        <text:list-item>
          <text:p text:style-name="P19">Zaključni boji v osrednji Sloveniji:</text:p>
        </text:list-item>
      </text:list>
      <text:list xml:id="list114059896215753" text:continue-list="list114058574838939" text:style-name="WWNum14">
        <text:list-item>
          <text:p text:style-name="P14">partizani v Ljubljani 9.maja (7.korpus, 29.hercegovska divizija)</text:p>
        </text:list-item>
        <text:list-item>
          <text:p text:style-name="P14">hudi boji v severni Sloveniji še po 8.maju (kapitulacija nemških oboroženih sil)</text:p>
        </text:list-item>
        <text:list-item>
          <text:p text:style-name="P14">na Koroško 14.divizija</text:p>
        </text:list-item>
        <text:list-item>
          <text:p text:style-name="P14">glavnina nemških enot ter kvislinške enote z Balkana obkoljeni v Celjski kotlini in na Koroškem </text:p>
        </text:list-item>
        <text:list-item>
          <text:p text:style-name="P14">vdaja v Topolšici (nemški general Alexander Loehr)</text:p>
        </text:list-item>
        <text:list-item>
          <text:p text:style-name="P14">zadnji boji na Koroškem do 15.maja.</text:p>
        </text:list-item>
      </text:list>
      <text:p text:style-name="P5">Slovenski narod je z velikimi žrtvami dočakal konec vojne. Po ocenah vojaškega zgodovinopisja je bilo skupno 52000 žrtev. Osvobojeno je bilo vse slovensko narodno ozemlje (razen Beneške Slovenije). Končno se je uresničil sen »Zedinjene Slovenije«. Zmagal je komunistični tabor, ki je z osvobodilnim bojem pritegnil množ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6pt" fo:font-weight="bold" style:font-size-asian="16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style>
    <style:style style:name="Text_20_body_20_indent" style:display-name="Text body indent" style:family="paragraph" style:parent-style-name="Standard" style:default-outline-level="" style:class="text">
      <style:paragraph-properties fo:margin-left="0.5in" fo:margin-right="0in" fo:text-align="justify" style:justify-single-word="false" fo:text-indent="0in" style:auto-text-indent="false">
        <style:tab-stops>
          <style:tab-stop style:position="4.9898in"/>
        </style:tab-stops>
      </style:paragraph-properties>
    </style:style>
    <style:style style:name="Body_20_Text_20_3" style:display-name="Body Text 3" style:family="paragraph" style:parent-style-name="Standard" style:default-outline-level="">
      <style:paragraph-properties fo:text-align="justify" style:justify-single-word="false">
        <style:tab-stops>
          <style:tab-stop style:position="4.9898in"/>
        </style:tab-stops>
      </style:paragraph-properties>
      <style:text-properties fo:font-size="14pt" style:font-size-asian="14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9" meta:paragraph-count="211" meta:word-count="3094" meta:character-count="21559" meta:non-whitespace-character-count="18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