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72in" fo:margin-left="-0.0785in" fo:margin-top="0in" fo:margin-bottom="0in" table:align="left" style:writing-mode="lr-tb"/>
    </style:style>
    <style:style style:name="Table6.A" style:family="table-column">
      <style:table-column-properties style:column-width="6.3972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Table7" style:family="table">
      <style:table-properties style:width="6.3972in" fo:margin-left="-0.0785in" fo:margin-top="0in" fo:margin-bottom="0in" table:align="left" style:writing-mode="lr-tb"/>
    </style:style>
    <style:style style:name="Table7.A" style:family="table-column">
      <style:table-column-properties style:column-width="6.3972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0"/>
    </style:style>
    <style:style style:name="Table8" style:family="table">
      <style:table-properties style:width="6.3972in" fo:margin-left="-0.0785in" fo:margin-top="0in" fo:margin-bottom="0in" table:align="left" style:writing-mode="lr-tb"/>
    </style:style>
    <style:style style:name="Table8.A" style:family="table-column">
      <style:table-column-properties style:column-width="6.3972in"/>
    </style:style>
    <style:style style:name="Table8.1" style:family="table-row">
      <style:table-row-properties fo:keep-together="auto"/>
    </style:style>
    <style:style style:name="Table8.A1" style:family="table-cell">
      <style:table-cell-properties fo:padding-left="0.0521in" fo:padding-right="0.0486in" fo:padding-top="0in" fo:padding-bottom="0in" fo:border="0.5pt solid #000000"/>
    </style:style>
    <style:style style:name="Table9" style:family="table">
      <style:table-properties style:width="6.3972in" fo:margin-left="-0.0785in" fo:margin-top="0in" fo:margin-bottom="0in" table:align="left" style:writing-mode="lr-tb"/>
    </style:style>
    <style:style style:name="Table9.A" style:family="table-column">
      <style:table-column-properties style:column-width="6.3972in"/>
    </style:style>
    <style:style style:name="Table9.1" style:family="table-row">
      <style:table-row-properties fo:keep-together="auto"/>
    </style:style>
    <style:style style:name="Table9.A1" style:family="table-cell">
      <style:table-cell-properties fo:padding-left="0.0521in" fo:padding-right="0.0486in" fo:padding-top="0in" fo:padding-bottom="0in" fo:border="0.5pt solid #000000"/>
    </style:style>
    <style:style style:name="Table10" style:family="table">
      <style:table-properties style:width="6.3972in" fo:margin-left="-0.0785in" fo:margin-top="0in" fo:margin-bottom="0in" table:align="left" style:writing-mode="lr-tb"/>
    </style:style>
    <style:style style:name="Table10.A" style:family="table-column">
      <style:table-column-properties style:column-width="6.3972in"/>
    </style:style>
    <style:style style:name="Table10.1" style:family="table-row">
      <style:table-row-properties fo:keep-together="auto"/>
    </style:style>
    <style:style style:name="Table10.A1" style:family="table-cell">
      <style:table-cell-properties fo:padding-left="0.0521in" fo:padding-right="0.0486in" fo:padding-top="0in" fo:padding-bottom="0in" fo:border="0.5pt solid #000000"/>
    </style:style>
    <style:style style:name="Table11" style:family="table">
      <style:table-properties style:width="6.3972in" fo:margin-left="-0.0785in" fo:margin-top="0in" fo:margin-bottom="0in" table:align="left" style:writing-mode="lr-tb"/>
    </style:style>
    <style:style style:name="Table11.A" style:family="table-column">
      <style:table-column-properties style:column-width="6.3972in"/>
    </style:style>
    <style:style style:name="Table11.1" style:family="table-row">
      <style:table-row-properties fo:keep-together="auto"/>
    </style:style>
    <style:style style:name="Table11.A1" style:family="table-cell">
      <style:table-cell-properties fo:padding-left="0.0521in" fo:padding-right="0.0486in" fo:padding-top="0in" fo:padding-bottom="0in" fo:border="0.5pt solid #000000"/>
    </style:style>
    <style:style style:name="Table12" style:family="table">
      <style:table-properties style:width="6.3972in" fo:margin-left="-0.0785in" fo:margin-top="0in" fo:margin-bottom="0in" table:align="left" style:writing-mode="lr-tb"/>
    </style:style>
    <style:style style:name="Table12.A" style:family="table-column">
      <style:table-column-properties style:column-width="6.3972in"/>
    </style:style>
    <style:style style:name="Table12.1" style:family="table-row">
      <style:table-row-properties fo:keep-together="auto"/>
    </style:style>
    <style:style style:name="Table12.A1" style:family="table-cell">
      <style:table-cell-properties fo:padding-left="0.0521in" fo:padding-right="0.0486in" fo:padding-top="0in" fo:padding-bottom="0in" fo:border="0.5pt solid #000000"/>
    </style:style>
    <style:style style:name="Table13" style:family="table">
      <style:table-properties style:width="6.3972in" fo:margin-left="-0.0785in" fo:margin-top="0in" fo:margin-bottom="0in" table:align="left" style:writing-mode="lr-tb"/>
    </style:style>
    <style:style style:name="Table13.A" style:family="table-column">
      <style:table-column-properties style:column-width="6.3972in"/>
    </style:style>
    <style:style style:name="Table13.1" style:family="table-row">
      <style:table-row-properties fo:keep-together="auto"/>
    </style:style>
    <style:style style:name="Table13.A1" style:family="table-cell">
      <style:table-cell-properties fo:padding-left="0.0521in" fo:padding-right="0.0486in" fo:padding-top="0in" fo:padding-bottom="0in" fo:border="0.5pt solid #000000"/>
    </style:style>
    <style:style style:name="Table14" style:family="table">
      <style:table-properties style:width="6.3972in" fo:margin-left="-0.0785in" fo:margin-top="0in" fo:margin-bottom="0in" table:align="left" style:writing-mode="lr-tb"/>
    </style:style>
    <style:style style:name="Table14.A" style:family="table-column">
      <style:table-column-properties style:column-width="6.3972in"/>
    </style:style>
    <style:style style:name="Table14.1" style:family="table-row">
      <style:table-row-properties fo:keep-together="auto"/>
    </style:style>
    <style:style style:name="Table14.A1" style:family="table-cell">
      <style:table-cell-properties fo:padding-left="0.0521in" fo:padding-right="0.0486in" fo:padding-top="0in" fo:padding-bottom="0in" fo:border="0.5pt solid #000000"/>
    </style:style>
    <style:style style:name="Table15" style:family="table">
      <style:table-properties style:width="6.3972in" fo:margin-left="-0.0785in" fo:margin-top="0in" fo:margin-bottom="0in" table:align="left" style:writing-mode="lr-tb"/>
    </style:style>
    <style:style style:name="Table15.A" style:family="table-column">
      <style:table-column-properties style:column-width="6.3972in"/>
    </style:style>
    <style:style style:name="Table15.1" style:family="table-row">
      <style:table-row-properties fo:keep-together="auto"/>
    </style:style>
    <style:style style:name="Table15.A1" style:family="table-cell">
      <style:table-cell-properties fo:padding-left="0.0521in" fo:padding-right="0.0486in" fo:padding-top="0in" fo:padding-bottom="0in" fo:border="0.5pt solid #000000"/>
    </style:style>
    <style:style style:name="Table16" style:family="table">
      <style:table-properties style:width="6.3972in" fo:margin-left="-0.0785in" fo:margin-top="0in" fo:margin-bottom="0in" table:align="left" style:writing-mode="lr-tb"/>
    </style:style>
    <style:style style:name="Table16.A" style:family="table-column">
      <style:table-column-properties style:column-width="6.3972in"/>
    </style:style>
    <style:style style:name="Table16.1" style:family="table-row">
      <style:table-row-properties fo:keep-together="auto"/>
    </style:style>
    <style:style style:name="Table16.A1" style:family="table-cell">
      <style:table-cell-properties fo:padding-left="0.0521in" fo:padding-right="0.0486in" fo:padding-top="0in" fo:padding-bottom="0in" fo:border="0.5pt solid #000000"/>
    </style:style>
    <style:style style:name="Table17" style:family="table">
      <style:table-properties style:width="6.3972in" fo:margin-left="-0.0785in" fo:margin-top="0in" fo:margin-bottom="0in" table:align="left" style:writing-mode="lr-tb"/>
    </style:style>
    <style:style style:name="Table17.A" style:family="table-column">
      <style:table-column-properties style:column-width="6.3972in"/>
    </style:style>
    <style:style style:name="Table17.1" style:family="table-row">
      <style:table-row-properties fo:keep-together="auto"/>
    </style:style>
    <style:style style:name="Table17.A1" style:family="table-cell">
      <style:table-cell-properties fo:padding-left="0.0521in" fo:padding-right="0.0486in" fo:padding-top="0in" fo:padding-bottom="0in" fo:border="0.5pt solid #000000"/>
    </style:style>
    <style:style style:name="Table18" style:family="table">
      <style:table-properties style:width="6.3972in" fo:margin-left="-0.0785in" fo:margin-top="0in" fo:margin-bottom="0in" table:align="left" style:writing-mode="lr-tb"/>
    </style:style>
    <style:style style:name="Table18.A" style:family="table-column">
      <style:table-column-properties style:column-width="6.3972in"/>
    </style:style>
    <style:style style:name="Table18.1" style:family="table-row">
      <style:table-row-properties fo:keep-together="auto"/>
    </style:style>
    <style:style style:name="Table18.A1" style:family="table-cell">
      <style:table-cell-properties fo:padding-left="0.0521in" fo:padding-right="0.0486in" fo:padding-top="0in" fo:padding-bottom="0in" fo:border="0.5pt solid #000000"/>
    </style:style>
    <style:style style:name="Table19" style:family="table">
      <style:table-properties style:width="6.3972in" fo:margin-left="-0.0785in" fo:margin-top="0in" fo:margin-bottom="0in" table:align="left" style:writing-mode="lr-tb"/>
    </style:style>
    <style:style style:name="Table19.A" style:family="table-column">
      <style:table-column-properties style:column-width="6.3972in"/>
    </style:style>
    <style:style style:name="Table19.1" style:family="table-row">
      <style:table-row-properties fo:keep-together="auto"/>
    </style:style>
    <style:style style:name="Table19.A1" style:family="table-cell">
      <style:table-cell-properties fo:padding-left="0.0521in" fo:padding-right="0.0486in" fo:padding-top="0in" fo:padding-bottom="0in" fo:border="0.5pt solid #000000"/>
    </style:style>
    <style:style style:name="Table20" style:family="table">
      <style:table-properties style:width="6.3972in" fo:margin-left="-0.0785in" fo:margin-top="0in" fo:margin-bottom="0in" table:align="left" style:writing-mode="lr-tb"/>
    </style:style>
    <style:style style:name="Table20.A" style:family="table-column">
      <style:table-column-properties style:column-width="6.3972in"/>
    </style:style>
    <style:style style:name="Table20.1" style:family="table-row">
      <style:table-row-properties fo:keep-together="auto"/>
    </style:style>
    <style:style style:name="Table20.A1" style:family="table-cell">
      <style:table-cell-properties fo:padding-left="0.0521in" fo:padding-right="0.0486in" fo:padding-top="0in" fo:padding-bottom="0in" fo:border="0.5pt solid #000000"/>
    </style:style>
    <style:style style:name="Table21" style:family="table">
      <style:table-properties style:width="6.3972in" fo:margin-left="-0.0785in" fo:margin-top="0in" fo:margin-bottom="0in" table:align="left" style:writing-mode="lr-tb"/>
    </style:style>
    <style:style style:name="Table21.A" style:family="table-column">
      <style:table-column-properties style:column-width="6.3972in"/>
    </style:style>
    <style:style style:name="Table21.1" style:family="table-row">
      <style:table-row-properties fo:keep-together="auto"/>
    </style:style>
    <style:style style:name="Table21.A1" style:family="table-cell">
      <style:table-cell-properties fo:padding-left="0.0521in" fo:padding-right="0.0486in" fo:padding-top="0in" fo:padding-bottom="0in" fo:border="0.5pt solid #000000"/>
    </style:style>
    <style:style style:name="Table22" style:family="table">
      <style:table-properties style:width="6.3972in" fo:margin-left="-0.0785in" fo:margin-top="0in" fo:margin-bottom="0in" table:align="left" style:writing-mode="lr-tb"/>
    </style:style>
    <style:style style:name="Table22.A" style:family="table-column">
      <style:table-column-properties style:column-width="6.3972in"/>
    </style:style>
    <style:style style:name="Table22.1" style:family="table-row">
      <style:table-row-properties fo:keep-together="auto"/>
    </style:style>
    <style:style style:name="Table22.A1" style:family="table-cell">
      <style:table-cell-properties fo:padding-left="0.0521in" fo:padding-right="0.0486in" fo:padding-top="0in" fo:padding-bottom="0in" fo:border="0.5pt solid #000000"/>
    </style:style>
    <style:style style:name="Table23" style:family="table">
      <style:table-properties style:width="6.3972in" fo:margin-left="-0.1326in" fo:margin-top="0in" fo:margin-bottom="0in" table:align="left" style:writing-mode="lr-tb"/>
    </style:style>
    <style:style style:name="Table23.A" style:family="table-column">
      <style:table-column-properties style:column-width="6.3972in"/>
    </style:style>
    <style:style style:name="Table23.1" style:family="table-row">
      <style:table-row-properties fo:keep-together="auto"/>
    </style:style>
    <style:style style:name="Table23.A1" style:family="table-cell">
      <style:table-cell-properties fo:padding-left="0.0521in" fo:padding-right="0.0486in" fo:padding-top="0in" fo:padding-bottom="0in" fo:border="0.5pt solid #000000"/>
    </style:style>
    <style:style style:name="Table24" style:family="table">
      <style:table-properties style:width="6.3972in" fo:margin-left="-0.1326in" fo:margin-top="0in" fo:margin-bottom="0in" table:align="left" style:writing-mode="lr-tb"/>
    </style:style>
    <style:style style:name="Table24.A" style:family="table-column">
      <style:table-column-properties style:column-width="6.3972in"/>
    </style:style>
    <style:style style:name="Table24.1" style:family="table-row">
      <style:table-row-properties fo:keep-together="auto"/>
    </style:style>
    <style:style style:name="Table24.A1" style:family="table-cell">
      <style:table-cell-properties fo:padding-left="0.0521in" fo:padding-right="0.0486in" fo:padding-top="0in" fo:padding-bottom="0in" fo:border="0.5pt solid #000000"/>
    </style:style>
    <style:style style:name="Table25" style:family="table">
      <style:table-properties style:width="6.3972in" fo:margin-left="-0.1326in" fo:margin-top="0in" fo:margin-bottom="0in" table:align="left" style:writing-mode="lr-tb"/>
    </style:style>
    <style:style style:name="Table25.A" style:family="table-column">
      <style:table-column-properties style:column-width="6.3972in"/>
    </style:style>
    <style:style style:name="Table25.1" style:family="table-row">
      <style:table-row-properties fo:keep-together="auto"/>
    </style:style>
    <style:style style:name="Table25.A1" style:family="table-cell">
      <style:table-cell-properties fo:padding-left="0.0521in" fo:padding-right="0.0486in" fo:padding-top="0in" fo:padding-bottom="0in" fo:border="0.5pt solid #000000"/>
    </style:style>
    <style:style style:name="Table26" style:family="table">
      <style:table-properties style:width="6.3972in" fo:margin-left="-0.1326in" fo:margin-top="0in" fo:margin-bottom="0in" table:align="left" style:writing-mode="lr-tb"/>
    </style:style>
    <style:style style:name="Table26.A" style:family="table-column">
      <style:table-column-properties style:column-width="6.3972in"/>
    </style:style>
    <style:style style:name="Table26.1" style:family="table-row">
      <style:table-row-properties fo:keep-together="auto"/>
    </style:style>
    <style:style style:name="Table26.A1" style:family="table-cell">
      <style:table-cell-properties fo:padding-left="0.0521in" fo:padding-right="0.0486in" fo:padding-top="0in" fo:padding-bottom="0in" fo:border="0.5pt solid #000000"/>
    </style:style>
    <style:style style:name="Table27" style:family="table">
      <style:table-properties style:width="6.3972in" fo:margin-left="-0.1326in" fo:margin-top="0in" fo:margin-bottom="0in" table:align="left" style:writing-mode="lr-tb"/>
    </style:style>
    <style:style style:name="Table27.A" style:family="table-column">
      <style:table-column-properties style:column-width="6.3972in"/>
    </style:style>
    <style:style style:name="Table27.1" style:family="table-row">
      <style:table-row-properties fo:keep-together="auto"/>
    </style:style>
    <style:style style:name="Table27.A1" style:family="table-cell">
      <style:table-cell-properties fo:padding-left="0.0521in" fo:padding-right="0.0486in" fo:padding-top="0in" fo:padding-bottom="0in" fo:border="0.5pt solid #000000"/>
    </style:style>
    <style:style style:name="Table28" style:family="table">
      <style:table-properties style:width="6.3972in" fo:margin-left="-0.1326in" fo:margin-top="0in" fo:margin-bottom="0in" table:align="left" style:writing-mode="lr-tb"/>
    </style:style>
    <style:style style:name="Table28.A" style:family="table-column">
      <style:table-column-properties style:column-width="6.3972in"/>
    </style:style>
    <style:style style:name="Table28.1" style:family="table-row">
      <style:table-row-properties fo:keep-together="auto"/>
    </style:style>
    <style:style style:name="Table28.A1" style:family="table-cell">
      <style:table-cell-properties fo:padding-left="0.0521in" fo:padding-right="0.0486in" fo:padding-top="0in" fo:padding-bottom="0in" fo:border="0.5pt solid #000000"/>
    </style:style>
    <style:style style:name="Table29" style:family="table">
      <style:table-properties style:width="6.3972in" fo:margin-left="-0.1326in" fo:margin-top="0in" fo:margin-bottom="0in" table:align="left" style:writing-mode="lr-tb"/>
    </style:style>
    <style:style style:name="Table29.A" style:family="table-column">
      <style:table-column-properties style:column-width="6.3972in"/>
    </style:style>
    <style:style style:name="Table29.1" style:family="table-row">
      <style:table-row-properties fo:keep-together="auto"/>
    </style:style>
    <style:style style:name="Table29.A1" style:family="table-cell">
      <style:table-cell-properties fo:padding-left="0.0521in" fo:padding-right="0.0486in" fo:padding-top="0in" fo:padding-bottom="0in" fo:border="0.5pt solid #000000"/>
    </style:style>
    <style:style style:name="Table30" style:family="table">
      <style:table-properties style:width="6.3972in" fo:margin-left="-0.1326in" fo:margin-top="0in" fo:margin-bottom="0in" table:align="left" style:writing-mode="lr-tb"/>
    </style:style>
    <style:style style:name="Table30.A" style:family="table-column">
      <style:table-column-properties style:column-width="6.3972in"/>
    </style:style>
    <style:style style:name="Table30.1" style:family="table-row">
      <style:table-row-properties fo:keep-together="auto"/>
    </style:style>
    <style:style style:name="Table30.A1" style:family="table-cell">
      <style:table-cell-properties fo:padding-left="0.0521in" fo:padding-right="0.0486in" fo:padding-top="0in" fo:padding-bottom="0in" fo:border="0.5pt solid #000000"/>
    </style:style>
    <style:style style:name="Table31" style:family="table">
      <style:table-properties style:width="6.3972in" fo:margin-left="-0.1326in" fo:margin-top="0in" fo:margin-bottom="0in" table:align="left" style:writing-mode="lr-tb"/>
    </style:style>
    <style:style style:name="Table31.A" style:family="table-column">
      <style:table-column-properties style:column-width="6.3972in"/>
    </style:style>
    <style:style style:name="Table31.1" style:family="table-row">
      <style:table-row-properties fo:keep-together="auto"/>
    </style:style>
    <style:style style:name="Table31.A1" style:family="table-cell">
      <style:table-cell-properties fo:padding-left="0.0521in" fo:padding-right="0.0486in" fo:padding-top="0in" fo:padding-bottom="0in" fo:border="0.5pt solid #000000"/>
    </style:style>
    <style:style style:name="Table32" style:family="table">
      <style:table-properties style:width="6.3972in" fo:margin-left="-0.1326in" fo:margin-top="0in" fo:margin-bottom="0in" table:align="left" style:writing-mode="lr-tb"/>
    </style:style>
    <style:style style:name="Table32.A" style:family="table-column">
      <style:table-column-properties style:column-width="6.3972in"/>
    </style:style>
    <style:style style:name="Table32.1" style:family="table-row">
      <style:table-row-properties fo:keep-together="auto"/>
    </style:style>
    <style:style style:name="Table32.A1" style:family="table-cell">
      <style:table-cell-properties fo:padding-left="0.0521in" fo:padding-right="0.0486in" fo:padding-top="0in" fo:padding-bottom="0in" fo:border="0.5pt solid #000000"/>
    </style:style>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3" style:family="paragraph" style:parent-style-name="Standard">
      <style:paragraph-properties fo:text-align="center" style:justify-single-word="false"/>
      <style:text-properties fo:font-size="12pt" fo:letter-spacing="0.0138in" fo:font-style="italic" fo:font-weight="bold" style:font-size-asian="12pt" style:font-style-asian="italic"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ff0000" fo:font-size="12pt" style:font-size-asian="12pt"/>
    </style:style>
    <style:style style:name="P6" style:family="paragraph" style:parent-style-name="Standard">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6">
      <style:paragraph-properties fo:text-align="justify" style:justify-single-word="false"/>
    </style:style>
    <style:style style:name="P11" style:family="paragraph" style:parent-style-name="Standard">
      <style:paragraph-properties fo:text-align="justify" style:justify-single-word="false"/>
      <style:text-properties fo:font-size="14pt" fo:font-weight="bold" style:font-size-asian="14pt" style:font-weight-asian="bold"/>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Text_20_body">
      <style:text-properties fo:color="#ff0000"/>
    </style:style>
    <style:style style:name="P14" style:family="paragraph" style:parent-style-name="Title" style:master-page-name="Standard">
      <style:paragraph-properties style:page-number="auto"/>
    </style:style>
    <style:style style:name="P15" style:family="paragraph" style:parent-style-name="Body_20_Text_20_2">
      <style:text-properties fo:font-size="12pt" fo:font-weight="normal" style:font-size-asian="12pt" style:font-weight-asian="normal"/>
    </style:style>
    <style:style style:name="P16" style:family="paragraph" style:parent-style-name="Body_20_Text_20_2">
      <style:paragraph-properties fo:text-align="center" style:justify-single-word="false"/>
    </style:style>
    <style:style style:name="T1" style:family="text">
      <style:text-properties fo:font-size="12pt" fo:letter-spacing="0.028in" fo:font-style="italic" fo:font-weight="bold" style:font-size-asian="12pt" style:font-style-asian="italic" style:font-weight-asian="bold"/>
    </style:style>
    <style:style style:name="T2" style:family="text">
      <style:text-properties fo:font-size="12pt" fo:letter-spacing="0.0138in" fo:font-style="italic" fo:font-weight="bold" style:font-size-asian="12pt" style:font-style-asian="italic" style:font-weight-asian="bold"/>
    </style:style>
    <style:style style:name="T3" style:family="text">
      <style:text-properties fo:font-size="12pt" fo:letter-spacing="0.0138in" fo:font-style="italic" style:font-size-asian="12pt" style:font-style-asian="italic"/>
    </style:style>
    <style:style style:name="T4" style:family="text">
      <style:text-properties fo:font-size="12pt" fo:font-style="italic" style:font-size-asian="12pt" style:font-style-asian="italic"/>
    </style:style>
    <style:style style:name="T5" style:family="text">
      <style:text-properties fo:font-size="12pt" fo:font-style="italic" fo:font-weight="bold" style:font-size-asian="12pt" style:font-style-asian="italic" style:font-weight-asian="bold"/>
    </style:style>
    <style:style style:name="T6" style:family="text">
      <style:text-properties fo:font-size="12pt" style:font-size-asian="12pt"/>
    </style:style>
    <style:style style:name="T7" style:family="text">
      <style:text-properties fo:font-size="12pt" style:text-underline-style="solid" style:text-underline-width="auto" style:text-underline-color="font-color" style:font-size-asian="12pt"/>
    </style:style>
    <style:style style:name="T8" style:family="text">
      <style:text-properties fo:font-size="12pt" fo:font-weight="bold" style:font-size-asian="12pt" style:font-weight-asian="bold"/>
    </style:style>
    <style:style style:name="T9" style:family="text">
      <style:text-properties fo:color="#ff0000" fo:font-size="12pt" style:font-size-asian="12pt"/>
    </style:style>
    <style:style style:name="T10" style:family="text">
      <style:text-properties style:text-underline-style="solid" style:text-underline-width="auto" style:text-underline-color="font-color"/>
    </style:style>
    <style:style style:name="T11"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SLOVENCI MED DRUGO SVETOVNO VOJNO</text:span></text:p>
      <text:p text:style-name="P1"/>
      <table:table table:name="Table1" table:style-name="Table1">
        <table:table-column table:style-name="Table1.A"/>
        <table:table-row table:style-name="Table1.1">
          <table:table-cell table:style-name="Table1.A1" office:value-type="string">
            <text:p text:style-name="P4"><text:span text:style-name="T2">Začetek okupacije in razkosanje Dravske banovine</text:span></text:p>
          </table:table-cell>
        </table:table-row>
      </table:table>
      <text:p text:style-name="P5"/>
      <text:p text:style-name="P6"><text:span text:style-name="T5">Nemci</text:span><text:span text:style-name="T6"> so prve kraje v Dravski banovini skoraj brez boja zasedli že </text:span><text:span text:style-name="T5">8. aprila 1941</text:span><text:span text:style-name="T6"> (v Maribor in Ptuj so vkorakali 9. aprila, v Celje pa 10. aprila). </text:span><text:span text:style-name="T5">Italijani</text:span><text:span text:style-name="T6"> so v nekaj dneh zasedli Notranjsko, </text:span><text:span text:style-name="T5">11. aprila</text:span><text:span text:style-name="T6"> pa brez enega samega strela še Ljubljano. Slovensko ozemlje oziroma Dravsko banovino sta torej najprej okupirali nemška in italijanska vojska, po </text:span><text:span text:style-name="T5">16. aprilu </text:span><text:span text:style-name="T6">pa se jima je pridružila tudi</text:span><text:span text:style-name="T5"> madžarska</text:span><text:span text:style-name="T6">.</text:span></text:p>
      <text:p text:style-name="P6"><text:span text:style-name="T6">Okupaciji je sledilo razkosanje. Meje med okupacijskimi ozemlji je </text:span><text:span text:style-name="T5">12. aprila</text:span><text:span text:style-name="T6"> določil </text:span><text:span text:style-name="T5">Hitlerjev štab</text:span><text:span text:style-name="T6">. Največji in najbogatejši del pogače si je odrezal nemški okupator, Italijani in Madžari pa so z izjemo Ljubljane dobili revnejša in manj razvita področja.</text:span></text:p>
      <text:list xml:id="list4281291144" text:style-name="WWNum2">
        <text:list-item>
          <text:p text:style-name="P7"><text:span text:style-name="T5">Nemci</text:span><text:span text:style-name="T6"> so okupirali </text:span><text:span text:style-name="T5">Gorenjsko</text:span><text:span text:style-name="T6">, </text:span><text:span text:style-name="T5">Štajersko</text:span><text:span text:style-name="T6">, </text:span><text:span text:style-name="T5">severozahodni</text:span><text:span text:style-name="T9"> </text:span><text:span text:style-name="T5">del</text:span><text:span text:style-name="T9"> </text:span><text:span text:style-name="T5">Prekmurja</text:span><text:span text:style-name="T6"> in </text:span><text:span text:style-name="T5">severni</text:span><text:span text:style-name="T9"> </text:span><text:span text:style-name="T5">del</text:span><text:span text:style-name="T6"> </text:span><text:span text:style-name="T5">Dolenjske</text:span><text:span text:style-name="T6"> (do Brežic)</text:span></text:p>
        </text:list-item>
        <text:list-item>
          <text:p text:style-name="P7"><text:span text:style-name="T5">Italijani</text:span><text:span text:style-name="T6"> so okupirali </text:span><text:span text:style-name="T5">Notranjsko</text:span><text:span text:style-name="T6">, večino </text:span><text:span text:style-name="T5">Dolenjske</text:span><text:span text:style-name="T6"> in </text:span><text:span text:style-name="T5">Ljubljano</text:span></text:p>
        </text:list-item>
        <text:list-item>
          <text:p text:style-name="P7"><text:span text:style-name="T5">Madžari</text:span><text:span text:style-name="T6"> so okupirali večino </text:span><text:span text:style-name="T5">Prekmurja</text:span></text:p>
        </text:list-item>
      </text:list>
      <text:p text:style-name="P5"/>
      <table:table table:name="Table2" table:style-name="Table2">
        <table:table-column table:style-name="Table2.A"/>
        <table:table-row table:style-name="Table2.1">
          <table:table-cell table:style-name="Table2.A1" office:value-type="string">
            <text:p text:style-name="P4"><text:span text:style-name="T2">Nemški okupacijski sistem</text:span></text:p>
          </table:table-cell>
        </table:table-row>
      </table:table>
      <text:p text:style-name="P1"/>
      <text:p text:style-name="P6"><text:span text:style-name="T6">Nemci so imeli najbolje izdelan </text:span><text:span text:style-name="T5">raznarodovalni</text:span><text:span text:style-name="T9"> </text:span><text:span text:style-name="T5">načrt</text:span><text:span text:style-name="T6">. Izhajal je iz teorije o treh slojih prebivalstva na zasedenem ozemlju: - narodno zavednih Slovencev (najslabša usoda)</text:span></text:p>
      <text:p text:style-name="P6"><text:span text:style-name="T6"><text:s text:c="59"/>- Vindišarjev </text:span></text:p>
      <text:p text:style-name="P6"><text:span text:style-name="T6"><text:s text:c="59"/>- Nemcih</text:span></text:p>
      <text:p text:style-name="P6"><text:span text:style-name="T6">Predpostavili so, da je večina slo. Prebivalstva Vindišarjev (zlasti Štajerska) – ti naj bi bili Nemcem sorodni po krvi, rasi in kulturi. Okupacijska oblast je menila, da jih je potrebno le še naučiti nemškega jezika pa bodo postali Nemci. Najslabšo usodo so Nemci namenili narodno zavednim Slovencem (izobraženci: duhovniki, inženirji, profesorji, zdravniki, lekarnarji, odvetniki, državni uradniki, učitelji). Zanje je bil predviden izgon v štirih selitvenih valovih. V letu 1941 je bilo izgnanih 63.000 Slovencev, 17.000 pa jih je samih zbežalo na italijansko okupacijsko ozemlje. Večina jih je bila </text:span><text:span text:style-name="T5">deportiranih</text:span><text:span text:style-name="T6"> v NDH (Neodvisno državo Hrvaško) in v Srbijo (</text:span><text:span text:style-name="T5">Arandželovac</text:span><text:span text:style-name="T6">).</text:span></text:p>
      <text:list xml:id="list100439923941881" text:continue-numbering="true" text:style-name="WWNum2">
        <text:list-item>
          <text:p text:style-name="P7"><text:span text:style-name="T5">ponemčevanje</text:span></text:p>
        </text:list-item>
        <text:list-item>
          <text:p text:style-name="P7"><text:span text:style-name="T5">prepovedana</text:span><text:span text:style-name="T9"> </text:span><text:span text:style-name="T5">raba slovenskega jezika</text:span><text:span text:style-name="T6"> na javnih mestih, uradni jezik je bil nemški</text:span></text:p>
        </text:list-item>
        <text:list-item>
          <text:p text:style-name="P7"><text:span text:style-name="T6">ponemčena krajevna imena</text:span></text:p>
        </text:list-item>
        <text:list-item>
          <text:p text:style-name="P7"><text:span text:style-name="T6">ukinjena so bila slovenska športna in kulturna društva pa tudi politične stranke in organizacije</text:span></text:p>
        </text:list-item>
        <text:list-item>
          <text:p text:style-name="P7"><text:span text:style-name="T5">prepovedan slovenski tisk</text:span></text:p>
        </text:list-item>
        <text:list-item>
          <text:p text:style-name="P7"><text:span text:style-name="T6">uveden nemški izobraževalni sistem</text:span></text:p>
        </text:list-item>
        <text:list-item>
          <text:p text:style-name="P7"><text:span text:style-name="T5">gospodarsko izkoriščanje</text:span><text:span text:style-name="T6"> okupiranih dežel</text:span></text:p>
        </text:list-item>
        <text:list-item>
          <text:p text:style-name="P7"><text:span text:style-name="T6">izvedli </text:span><text:span text:style-name="T5">rasno preiskavo</text:span></text:p>
        </text:list-item>
        <text:list-item>
          <text:p text:style-name="P7"><text:span text:style-name="T6">spomladi 1942 – </text:span><text:span text:style-name="T5">mobilizacija vojske</text:span><text:span text:style-name="T6"> (delovna in vojaška obveznost) = huda kršitev mednarodnega prava</text:span></text:p>
        </text:list-item>
      </text:list>
      <text:p text:style-name="P6"><text:span text:style-name="T6">Hitler:« Naredite mi to deželo zoper nemško.« (o Štajerski)</text:span></text:p>
      <text:p text:style-name="P1"/>
      <table:table table:name="Table3" table:style-name="Table3">
        <table:table-column table:style-name="Table3.A"/>
        <table:table-row table:style-name="Table3.1">
          <table:table-cell table:style-name="Table3.A1" office:value-type="string">
            <text:p text:style-name="P4"><text:span text:style-name="T2">Italijanski okupacijski sistem</text:span></text:p>
          </table:table-cell>
        </table:table-row>
      </table:table>
      <text:p text:style-name="Text_20_body"/>
      <text:p text:style-name="Text_20_body">Okupator je iz zasedene Dolenjske, Notranjske in Ljubljane ustanovil posebno <text:span text:style-name="T10">upravno enoto</text:span> <text:span text:style-name="T11">Ljubljansko pokrajino</text:span>, ki jo je že <text:span text:style-name="T11">3. maja 1941</text:span> tudi <text:span text:style-name="T11">formalnopravno priključil h Kraljevini Italiji</text:span>.<text:span text:style-name="T11"> </text:span></text:p>
      <text:p text:style-name="P6"><text:soft-page-break/><text:span text:style-name="T6">V primerjavi z Nemci si imeli Italijani vsaj na začetku </text:span><text:span text:style-name="T5">milejši</text:span><text:span text:style-name="T6"> okupacijski sistem. Da bi si pridobili naklonjenost slo. Prebivalstva, so uvedli delno avtonomijo v šolstvu, kulturi in znanosti. Dovolili so:</text:span></text:p>
      <text:list xml:id="list100439888727569" text:continue-numbering="true" text:style-name="WWNum2">
        <text:list-item>
          <text:p text:style-name="P7"><text:span text:style-name="T5">uporabo slovenskega jezika</text:span><text:span text:style-name="T6"> v javnosti</text:span></text:p>
        </text:list-item>
        <text:list-item>
          <text:p text:style-name="P7"><text:span text:style-name="T6">obstoj slovenskih šol, kulturnih in znanstvenih ustanov</text:span></text:p>
        </text:list-item>
        <text:list-item>
          <text:p text:style-name="P7"><text:span text:style-name="T6">italijanski jezik je postal le učni predmet</text:span></text:p>
        </text:list-item>
        <text:list-item>
          <text:p text:style-name="P7"><text:span text:style-name="T5">dvojezičnost</text:span><text:span text:style-name="T6"> v upravi</text:span></text:p>
        </text:list-item>
        <text:list-item>
          <text:p text:style-name="P7"><text:span text:style-name="T6">izhajanje dvijezičnega tiska, naseljevanje beguncev iz nemškega in madžarskega okupacijskega ozmelja</text:span></text:p>
        </text:list-item>
      </text:list>
      <text:p text:style-name="P6"><text:span text:style-name="T6">Visoki komisar </text:span><text:span text:style-name="T5">Emilio Grazioli</text:span><text:span text:style-name="T6"> je pridobil na svojo stran </text:span><text:span text:style-name="T5">ljubljanskega škofa Gregorija Rožmana.</text:span></text:p>
      <text:p text:style-name="Text_20_body">Kasneje so tudi Italijani pokazali vso svojo ostrino:</text:p>
      <text:list xml:id="list100440119544630" text:continue-numbering="true" text:style-name="WWNum2">
        <text:list-item>
          <text:p text:style-name="P7"><text:span text:style-name="T6">streljali talce</text:span></text:p>
        </text:list-item>
        <text:list-item>
          <text:p text:style-name="P7"><text:span text:style-name="T6">izganjali ljudi v taborišča (Gonars, Rab, Padova)</text:span></text:p>
        </text:list-item>
        <text:list-item>
          <text:p text:style-name="P7"><text:span text:style-name="T6">požigali vasi, pobijali prebivalce</text:span></text:p>
        </text:list-item>
      </text:list>
      <text:p text:style-name="P1"/>
      <table:table table:name="Table4" table:style-name="Table4">
        <table:table-column table:style-name="Table4.A"/>
        <table:table-row table:style-name="Table4.1">
          <table:table-cell table:style-name="Table4.A1" office:value-type="string">
            <text:p text:style-name="P4"><text:span text:style-name="T2">Madžarski okupacijski sistem</text:span></text:p>
          </table:table-cell>
        </table:table-row>
      </table:table>
      <text:p text:style-name="P1"/>
      <text:list xml:id="list100440133735412" text:continue-numbering="true" text:style-name="WWNum2">
        <text:list-item>
          <text:p text:style-name="P7"><text:span text:style-name="T6">lahko primerjamo z nemškim</text:span></text:p>
        </text:list-item>
        <text:list-item>
          <text:p text:style-name="P7"><text:span text:style-name="T5">niso priznavali slovenskega jezika</text:span><text:span text:style-name="T6"> =&gt; domače prebivalstvo so razglasili za </text:span><text:span text:style-name="T5">Vende</text:span><text:span text:style-name="T6"> (potomce starogermanskih Vandalov)</text:span></text:p>
        </text:list-item>
        <text:list-item>
          <text:p text:style-name="P7"><text:span text:style-name="T6">ob madžarskem jeziku dopuščali tudi prekmurska narečja (vendeščina)</text:span></text:p>
        </text:list-item>
        <text:list-item>
          <text:p text:style-name="P7"><text:span text:style-name="T6">prepovedali slovenski jezik</text:span></text:p>
        </text:list-item>
        <text:list-item>
          <text:p text:style-name="P7"><text:span text:style-name="T5">madžarizacija</text:span><text:span text:style-name="T6">: odpustili vse slovensko uradništvo in učiteljstvo, prepovedan tisk v slovenščini, izgnani slovenski priseljenci iz obdobja med obema vijnama</text:span></text:p>
        </text:list-item>
        <text:list-item>
          <text:p text:style-name="P7"><text:span text:style-name="T6">politično sumljive Slovence (izobraženci) so pošiljali v koncentracijska taborišča</text:span></text:p>
        </text:list-item>
      </text:list>
      <text:p text:style-name="P6"><text:span text:style-name="T5">16. decembra 1941</text:span><text:span text:style-name="T6"> je bilo </text:span><text:span text:style-name="T5">Prekmurje</text:span><text:span text:style-name="T6"> tudi </text:span><text:span text:style-name="T5">formalnopravno priključeno k Madžarski.</text:span></text:p>
      <text:p text:style-name="P2"/>
      <table:table table:name="Table5" table:style-name="Table5">
        <table:table-column table:style-name="Table5.A"/>
        <table:table-row table:style-name="Table5.1">
          <table:table-cell table:style-name="Table5.A1" office:value-type="string">
            <text:p text:style-name="P4"><text:span text:style-name="T2">Politika tradicionalnih političnih strank (meščanskih strank)</text:span></text:p>
          </table:table-cell>
        </table:table-row>
      </table:table>
      <text:p text:style-name="P1"/>
      <text:p text:style-name="P6"><text:span text:style-name="T6">Dejavnost Narodnega sveta je doživela popoln polom, saj je bila naivna in brez logistične podpore. Tudi kasneje se </text:span><text:span text:style-name="T5">dr. Marko Natlačen</text:span><text:span text:style-name="T6"> in njegovi privrženci niso proslavili z uspešnimi potezami. Po ustanovitvi Ljubljanske pokrajine so vstopili v </text:span><text:span text:style-name="T5">konzulto (sosvet)</text:span><text:span text:style-name="T6"> pri visokem komisarju </text:span><text:span text:style-name="T5">Grazioli</text:span><text:span text:style-name="T6">, ki naj bi sodeloval pri njenem upravljanju. Sosvet je pozdravil priključitev Ljubljanske pokrajine Italiji ter se mesec dni kasneje tudi poklonil Mussoliniju v Rimu. Ustanovitev Sosveta je bila za Italijane le taktična poteza, dejansko pa so oblast izvajali sami. Sosvet naj bi bil sestavljen iz </text:span><text:span text:style-name="T5">14. članov slovenskih gospodarstvenikov in ljudi političnega življenja</text:span><text:span text:style-name="T6">. Skrbel naj bi za normalizacijo življenja. </text:span></text:p>
      <text:p text:style-name="P6"><text:span text:style-name="T6">Slovenci so v konzulti videli </text:span><text:span text:style-name="T5">kolaboracijo</text:span><text:span text:style-name="T6">, zato je ta </text:span><text:span text:style-name="T5">odstopila že novembra 1941</text:span><text:span text:style-name="T6">.</text:span></text:p>
      <text:p text:style-name="Text_20_body">Odziv Slovencev na okupacijo:</text:p>
      <text:list xml:id="list100439811153268" text:continue-numbering="true" text:style-name="WWNum2">
        <text:list-item>
          <text:p text:style-name="P7"><text:span text:style-name="T6">del Slo. je za odpor =&gt; </text:span><text:span text:style-name="T5">odporniško gibanje</text:span><text:span text:style-name="T6"> (</text:span><text:span text:style-name="T5">OF</text:span><text:span text:style-name="T6">) =&gt; </text:span><text:span text:style-name="T5">partizansko bojevanje</text:span></text:p>
        </text:list-item>
        <text:list-item>
          <text:p text:style-name="P7"><text:span text:style-name="T6">del Slo. čaka na pomoč iz tujine (</text:span><text:span text:style-name="T5">zavezniki iz Londona</text:span><text:span text:style-name="T6">) =&gt; klic iz Londona, kjer je bila </text:span><text:span text:style-name="T5">begunska</text:span><text:span text:style-name="T9"> </text:span><text:span text:style-name="T5">vlada</text:span></text:p>
        </text:list-item>
        <text:list-item>
          <text:p text:style-name="P7"><text:span text:style-name="T6">del Slo. je za sodelovanje z okupatorji =&gt; </text:span><text:span text:style-name="T5">slovenska kolaboracija</text:span><text:span text:style-name="T6"> <text:s text:c="5"/></text:span></text:p>
        </text:list-item>
      </text:list>
      <text:p text:style-name="P6"><text:span text:style-name="T6">Del slovenskih politikov je skupaj s kraljem zbežal v London, med njimi je bil najpomembnejši predsednik SLS Miha Krek, ki je vodil slo. del jugoslovanske begunske vlade. Ustanovil je tudi Slovenski narodni odbor, s katerim je skušal vplivati na meščanske politike, ki so ostali v okupirani domovini.</text:span></text:p>
      <text:p text:style-name="P6"><text:soft-page-break/><text:span text:style-name="T6">Skupna poteza obeh meščanskih skupin je bila, da sta obe nasprotovali odporu proti okupatorjem, ker sta menili, da je slo. narod premajhen in da bi se ob morebitnem odporu preveč izpostavili. Zato je bolje, da o izidu vojne odločijo velesile. </text:span></text:p>
      <text:p text:style-name="P1"/>
      <table:table table:name="Table6" table:style-name="Table6">
        <table:table-column table:style-name="Table6.A"/>
        <table:table-row table:style-name="Table6.1">
          <table:table-cell table:style-name="Table6.A1" office:value-type="string">
            <text:p text:style-name="P4"><text:span text:style-name="T2">Narodni svet in njegovo delovanje</text:span></text:p>
          </table:table-cell>
        </table:table-row>
      </table:table>
      <text:p text:style-name="P13"/>
      <text:p text:style-name="Text_20_body"><text:span text:style-name="T11">Narodni svet</text:span> je bil na pobudo SLS ustanovljen že prvi dan vojne (<text:span text:style-name="T11">6. april 1941</text:span>). V njem so bili še predstavniki Jugoslovanske nacionalne stranke (JNS), Narodno radikalne stranke (NRS), Socialistične stranke Jugoslavije in Samostojne demokratske stranke (razen komunistov).</text:p>
      <text:p text:style-name="P6"><text:span text:style-name="T5">10. aprila</text:span><text:span text:style-name="T6"> je Narodni svet razglasil, da prevzema oblast v Dravski banovini z </text:span><text:span text:style-name="T5">banom Markom</text:span><text:span text:style-name="T6"> </text:span><text:span text:style-name="T5">Natlačenim</text:span><text:span text:style-name="T6"> na čelu. Prebivalce je pozval k redu in miru ter naj se ne upirajo okupatorjem. Skušal je doseči </text:span><text:span text:style-name="T5">avtonomijo</text:span><text:span text:style-name="T6"> (kot Slovaška in NDH), a Nemci in Italijani to </text:span><text:span text:style-name="T5">zahtevo odbijejo</text:span><text:span text:style-name="T6">.</text:span></text:p>
      <text:p text:style-name="Text_20_body">17. aprila, na dan, ko je Jugoslavija kapitulirala, se je Narodni svet sestal zadnjikrat.</text:p>
      <text:p text:style-name="P1"/>
      <table:table table:name="Table7" table:style-name="Table7">
        <table:table-column table:style-name="Table7.A"/>
        <table:table-row table:style-name="Table7.1">
          <table:table-cell table:style-name="Table7.A1" office:value-type="string">
            <text:p text:style-name="P4"><text:span text:style-name="T2">Ustanovitev Protiimperialistične fronte oziroma Osvobodilne fronte</text:span></text:p>
          </table:table-cell>
        </table:table-row>
      </table:table>
      <text:p text:style-name="Text_20_body"/>
      <text:p text:style-name="Text_20_body">Levo usmerjene politične stranke in skupine so <text:span text:style-name="T11">26. aprila 1941</text:span> na tajnem sestanku v Vidmarjevi hiši (<text:span text:style-name="T11">Josip Vidmar</text:span>) ustanovile <text:span text:style-name="T11">Protiimperialistično fronto</text:span> slovenskega naroda, ki se je konec julija preimenovala v <text:span text:style-name="T11">OF</text:span> (= <text:span text:style-name="T10">borbena politična organizacija</text:span>, ki je povezala vse Slovence, ne glede na vero in pripadnost, v boj za osvoboditev in izvedbo ljudske revolucije).</text:p>
      <text:p text:style-name="P6"><text:span text:style-name="T6">Ustanovnega sestanka so se udeležile 4 skupine:</text:span></text:p>
      <text:list xml:id="list100440000737422" text:continue-numbering="true" text:style-name="WWNum2">
        <text:list-item>
          <text:p text:style-name="P7"><text:span text:style-name="T5">KPS</text:span><text:span text:style-name="T6"> (Komunistična partija Slovenije) = pobudniki za ustanovitev, edina politična stranka (člani: Boris Kidrič, Aleks Bebler, Boris Ziherl)</text:span></text:p>
        </text:list-item>
        <text:list-item>
          <text:p text:style-name="P7"><text:span text:style-name="T5">Krščanski</text:span><text:span text:style-name="T9"> </text:span><text:span text:style-name="T5">socialisti</text:span><text:span text:style-name="T6"> (Tone Fajfer, kasneje Edvard Kocbek) – hočejo samostojnost znotraj OF, zato so kmalu prišli v spor s komunisti =&gt; razkol z </text:span><text:span text:style-name="T5">dolomitsko</text:span><text:span text:style-name="T9"> </text:span><text:span text:style-name="T5">izjavo</text:span><text:span text:style-name="T6"> (zač. </text:span><text:span text:style-name="T5">1943</text:span><text:span text:style-name="T6">), ko je vodilno vlogo prevzela KPS</text:span></text:p>
        </text:list-item>
        <text:list-item>
          <text:p text:style-name="P7"><text:span text:style-name="T5">Liberalni del telovadnega društva Sokol</text:span></text:p>
        </text:list-item>
        <text:list-item>
          <text:p text:style-name="P7"><text:span text:style-name="T5">Predstavniki kulturnih delavcev</text:span><text:span text:style-name="T6"> (Josip Vidmar, Ferdo Kozak)</text:span></text:p>
        </text:list-item>
      </text:list>
      <text:p text:style-name="P6"><text:span text:style-name="T6">OF je imela </text:span><text:span text:style-name="T5">koalicijski značaj</text:span><text:span text:style-name="T6">, kasneje so se vanjo vključile tudi politično različno usmerjene skupine (npr. Zveza kmečkih fantov in deklet).</text:span></text:p>
      <text:p text:style-name="P6"><text:span text:style-name="T6">Združevala jih je želja po </text:span><text:span text:style-name="T5">svobodi</text:span><text:span text:style-name="T6">, kar lahko dosežejo le z oboroženim bojem proti okupatorju.</text:span></text:p>
      <text:p text:style-name="P1"/>
      <table:table table:name="Table8" table:style-name="Table8">
        <table:table-column table:style-name="Table8.A"/>
        <table:table-row table:style-name="Table8.1">
          <table:table-cell table:style-name="Table8.A1" office:value-type="string">
            <text:p text:style-name="P4"><text:span text:style-name="T2">Organizacija OF</text:span></text:p>
          </table:table-cell>
        </table:table-row>
      </table:table>
      <text:p text:style-name="P1"/>
      <text:list xml:id="list100440492712369" text:continue-numbering="true" text:style-name="WWNum2">
        <text:list-item>
          <text:p text:style-name="P7"><text:span text:style-name="T6">najvišji organ OF je bil </text:span><text:span text:style-name="T5">Vrhovni</text:span><text:span text:style-name="T9"> </text:span><text:span text:style-name="T5">plenum</text:span><text:span text:style-name="T6"> OF, ki je postal istočasno </text:span><text:span text:style-name="T5">politično</text:span><text:span text:style-name="T6"> in </text:span><text:span text:style-name="T5">oblastno</text:span><text:span text:style-name="T6"> </text:span><text:span text:style-name="T5">telo</text:span><text:span text:style-name="T6"> (</text:span><text:span text:style-name="T5">septembra</text:span><text:span text:style-name="T9"> </text:span><text:span text:style-name="T5">1941</text:span><text:span text:style-name="T6"> je postal </text:span><text:span text:style-name="T5">SNOO</text:span><text:span text:style-name="T6"> – Slovensko narodnoosvobodilni odbor)</text:span></text:p>
        </text:list-item>
        <text:list-item>
          <text:p text:style-name="P7"><text:span text:style-name="T6">njegov izvršni organ = </text:span><text:span text:style-name="T5">Izvršilni</text:span><text:span text:style-name="T9"> </text:span><text:span text:style-name="T5">odbor</text:span><text:span text:style-name="T6"> OF</text:span></text:p>
        </text:list-item>
        <text:list-item>
          <text:p text:style-name="P7"><text:span text:style-name="T5">sekretariar</text:span><text:span text:style-name="T9"> </text:span><text:span text:style-name="T5">OF</text:span></text:p>
        </text:list-item>
        <text:list-item>
          <text:p text:style-name="P7"><text:span text:style-name="T6">vojska OF = </text:span><text:span text:style-name="T5">partizani</text:span></text:p>
        </text:list-item>
      </text:list>
      <text:p text:style-name="P6"><text:span text:style-name="T6">OF je bila </text:span><text:span text:style-name="T5">država</text:span><text:span text:style-name="T9"> </text:span><text:span text:style-name="T5">v</text:span><text:span text:style-name="T9"> </text:span><text:span text:style-name="T5">državi</text:span><text:span text:style-name="T6">. Ljudje si izpolnjevali ukaze in navodila OF.</text:span></text:p>
      <text:p text:style-name="P1"/>
      <table:table table:name="Table9" table:style-name="Table9">
        <table:table-column table:style-name="Table9.A"/>
        <table:table-row table:style-name="Table9.1">
          <table:table-cell table:style-name="Table9.A1" office:value-type="string">
            <text:p text:style-name="P4"><text:span text:style-name="T2">Program OF = temeljne točke OF</text:span></text:p>
          </table:table-cell>
        </table:table-row>
      </table:table>
      <text:p text:style-name="P1"/>
      <text:list xml:id="list100441591651039" text:continue-numbering="true" text:style-name="WWNum2">
        <text:list-item>
          <text:p text:style-name="P7"><text:span text:style-name="T6">sprejel jih je Vrhovni plenum 1. novembra 1941</text:span></text:p>
        </text:list-item>
        <text:list-item>
          <text:p text:style-name="P7"><text:span text:style-name="T6">sprva jih je bilo 7, kasneje sta bili dodani še dve (čez dva meseca)</text:span></text:p>
        </text:list-item>
        <text:list-item>
          <text:p text:style-name="P7"><text:span text:style-name="T6">zavzemali so se za oborožen</text:span><text:span text:style-name="T9"> </text:span><text:span text:style-name="T6">boj</text:span><text:span text:style-name="T9"> </text:span><text:span text:style-name="T6">proti</text:span><text:span text:style-name="T9"> </text:span><text:span text:style-name="T6">okupatorju</text:span></text:p>
        </text:list-item>
        <text:list-item>
          <text:p text:style-name="P7"><text:soft-page-break/><text:span text:style-name="T6">programske cilje so najbolj nazorno izražale 1., 6. in 8. točka (prva in osma točka sta zahtevali oboroženo akcijo proti okupatorjem in uresničitev programa Zedinjena Slovenija)</text:span></text:p>
        </text:list-item>
        <text:list-item>
          <text:p text:style-name="P7"><text:span text:style-name="T6">strah pred komunizmom so utrjevala stališča 4., 6. in 9. točke</text:span></text:p>
        </text:list-item>
        <text:list-item>
          <text:p text:style-name="P7"><text:span text:style-name="T6">4. točka: OF s svojo akcijo spreminja slo. narod in značaj</text:span></text:p>
        </text:list-item>
        <text:list-item>
          <text:p text:style-name="P7"><text:span text:style-name="T6">6. točka: po vojni bo OF prevzela oblast (</text:span><text:span text:style-name="T7">staro se ne sme več povrniti</text:span><text:span text:style-name="T6">) – OF hoče oblast samo zase, ni za kraljevo oblast in kapitalizem</text:span></text:p>
        </text:list-item>
        <text:list-item>
          <text:p text:style-name="P7"><text:span text:style-name="T6">9. točka: narodna vojska nastaja iz narodnoosvobodilnih čet</text:span></text:p>
        </text:list-item>
      </text:list>
      <text:p text:style-name="P6"><text:span text:style-name="T6">OF je boj proti okupatorju povezala s prevzemom oblasti. To je bil vzrok za nezaupanje starih meščanskih strank do OF.</text:span></text:p>
      <text:p text:style-name="P1"/>
      <table:table table:name="Table10" table:style-name="Table10">
        <table:table-column table:style-name="Table10.A"/>
        <table:table-row table:style-name="Table10.1">
          <table:table-cell table:style-name="Table10.A1" office:value-type="string">
            <text:p text:style-name="P4"><text:span text:style-name="T2">Začetki oborožene vstaje na Slovenskem</text:span></text:p>
          </table:table-cell>
        </table:table-row>
      </table:table>
      <text:p text:style-name="P3"/>
      <text:p text:style-name="P6"><text:span text:style-name="T6">Vstaje = oborožene akcije, ki jih je organizirala KP – pozvala je vse Slovence k oboroženemu napadu (</text:span><text:span text:style-name="T5">22. junij 1941</text:span><text:span text:style-name="T6"> v Tacnu = napad na nemškega policista). Začetek oborožene vstaje = po nemškem napadu na Sovjetsko zvezo 22. junija 1941.</text:span></text:p>
      <text:p text:style-name="P6"><text:span text:style-name="T6">Vojska OF so bili partizani. Glavno poveljstvo slo. partizanskih čet je vodil Fran Leskovšek (Luka), politični komisar pa je bil Boris Kidrič.</text:span></text:p>
      <text:p text:style-name="P6"><text:span text:style-name="T6">Sprejet je bil partizanski zakon =&gt; pravila o sestavi partizanskih čet, ki jih je sestavil Bebler.</text:span></text:p>
      <text:p text:style-name="P6"><text:span text:style-name="T5">Poleti 1941</text:span><text:span text:style-name="T6"> so nastale partizanske čete, npr. rašiška četa, krimska četa, jeseniška četa…</text:span></text:p>
      <text:p text:style-name="P6"><text:span text:style-name="T5">Jeseni 1941</text:span><text:span text:style-name="T6"> so se čete združile v bataljone, npr- Cankarjev bataljon v Dražgošah, znan je tudi štajerski bataljon pod vodstvom Franca Rozmana – Staneta.</text:span></text:p>
      <text:p text:style-name="P6"><text:span text:style-name="T6">Ustanovljene so bile narodne zaščite, vloge so opravljale v obliki sabotaž (rušili ceste, železnice).</text:span></text:p>
      <text:p text:style-name="P6"><text:span text:style-name="T5">Avgusta 1941</text:span><text:span text:style-name="T6"> je bila ustanovljena Varnostna obveščevalna služba – </text:span><text:span text:style-name="T5">VOS</text:span><text:span text:style-name="T6">, ki je izvajala usmrtitve in likvidacije (likvidirali so nasprotnike komunizma).</text:span></text:p>
      <text:p text:style-name="Text_20_body">SLS je v odgovor na VOS ustanovila organizacijo, imenovano Straža (Vaške straže).</text:p>
      <text:p text:style-name="P1"/>
      <table:table table:name="Table11" table:style-name="Table11">
        <table:table-column table:style-name="Table11.A"/>
        <table:table-row table:style-name="Table11.1">
          <table:table-cell table:style-name="Table11.A1" office:value-type="string">
            <text:p text:style-name="P4"><text:span text:style-name="T2">Odziv okupatorjev na partizanske akcije</text:span></text:p>
          </table:table-cell>
        </table:table-row>
      </table:table>
      <text:p text:style-name="P1"/>
      <text:list xml:id="list100441363044753" text:continue-numbering="true" text:style-name="WWNum2">
        <text:list-item>
          <text:p text:style-name="P7"><text:span text:style-name="T6">Nemci so ljudi zapirali v zapor (Begunje, Maribor, Celje, Ptuj), del ljudi so poslali v koncentracijska taborišča ali delovna taborišča ali jih ustrelili kot talce.</text:span></text:p>
        </text:list-item>
        <text:list-item>
          <text:p text:style-name="P7"><text:span text:style-name="T6">Italijani so jih internirali v taborišča (Rab, Gonars, Padova), streljali talce, žična ograja okoli Ljubljane (februarja 1942).</text:span></text:p>
        </text:list-item>
        <text:list-item>
          <text:p text:style-name="P7"><text:span text:style-name="T6">Povračilni ukrepi ob partizanskih akcijah: požig vasi, množično streljanje krajanov.</text:span></text:p>
        </text:list-item>
      </text:list>
      <text:p text:style-name="P1"/>
      <table:table table:name="Table12" table:style-name="Table12">
        <table:table-column table:style-name="Table12.A"/>
        <table:table-row table:style-name="Table12.1">
          <table:table-cell table:style-name="Table12.A1" office:value-type="string">
            <text:p text:style-name="P4"><text:span text:style-name="T2">Komunistično zaostrovanje odnosa z meščanskimi strankami</text:span></text:p>
          </table:table-cell>
        </table:table-row>
      </table:table>
      <text:p text:style-name="P1"/>
      <text:p text:style-name="P6"><text:span text:style-name="T6">Najmočnejša politična sila v OF je bila KPS. Ta je od vsega začetka boj proti okupatorju povezovala z revolucionarnim prevzemom oblasti. Meščanske politične stranke in organizacije so nasprotovale takšnemu prevzemu oblasti in takojšnemu odporu. Odločili so se za taktiko čakanja, OF pa očitali avanturizem, nepotrebno izzivanje okupatorjev, itd. Vrhovni plenum je že 16. septembra 1941 sprejel sklep, da se proglaša za Slovenski narodnoosvobodilno odbor (SNOO), ki v »času osvobodilne borbe edini predstavlja, zastopa, organizira in vodi slo. narod na vsem ozemlju«. Posebej je bilo še poudarjeno, da vsako organiziranje zunaj OF škoduje boju za narodno svobodo.</text:span></text:p>
      <text:p text:style-name="P6"><text:span text:style-name="T6">Takšen sklep je vsekakor poglobil prepad med OF in meščanskim taborom. Možnosti za sporazum in enoten nastop proti okupatorju ni bilo več.</text:span></text:p>
      <text:p text:style-name="P1"/>
      <table:table table:name="Table13" table:style-name="Table13">
        <table:table-column table:style-name="Table13.A"/>
        <table:table-row table:style-name="Table13.1">
          <table:table-cell table:style-name="Table13.A1" office:value-type="string">
            <text:p text:style-name="P4"><text:span text:style-name="T2">Politika čakanja v meščanskem taboru in odnos do OF</text:span></text:p>
          </table:table-cell>
        </table:table-row>
      </table:table>
      <text:p text:style-name="P6"><text:soft-page-break/><text:span text:style-name="T6">Zveza meščanskega tabora z begunsko vlado v Londonu, ki jo je vodil dr. Miha Krek =&gt;ustanovil londonski odbor, ki je že 20. aprila izdelal deklaracijo, v kateri je bil v grobem že nakazan narodni program za povojni čas.</text:span></text:p>
      <text:p text:style-name="P6"><text:span text:style-name="T6">Osrednji narodni program meščanskega tabora predstavljajo londonske točke:</text:span></text:p>
      <text:list xml:id="list100441346658314" text:continue-numbering="true" text:style-name="WWNum2">
        <text:list-item>
          <text:p text:style-name="P7"><text:span text:style-name="T6">obnovljena in razširjena Jugoslavija =&gt; njen temelj je nepretrgan obstoj Jugoslavije, priznanje kralja in zakonite vlade</text:span></text:p>
        </text:list-item>
        <text:list-item>
          <text:p text:style-name="P7"><text:span text:style-name="T6">samostojen in enakopraven del Jugoslavije naj bo Slovenija</text:span></text:p>
        </text:list-item>
        <text:list-item>
          <text:p text:style-name="P7"><text:span text:style-name="T6">Jugoslavija kot federativna država</text:span></text:p>
        </text:list-item>
      </text:list>
      <text:p text:style-name="P11"/>
      <table:table table:name="Table14" table:style-name="Table14">
        <table:table-column table:style-name="Table14.A"/>
        <table:table-row table:style-name="Table14.1">
          <table:table-cell table:style-name="Table14.A1" office:value-type="string">
            <text:p text:style-name="P4"><text:span text:style-name="T2">Nastanek podtalnih organizacij meščanskega tabora</text:span></text:p>
          </table:table-cell>
        </table:table-row>
      </table:table>
      <text:p text:style-name="P1"/>
      <text:list xml:id="list100441799036936" text:continue-numbering="true" text:style-name="WWNum2">
        <text:list-item>
          <text:p text:style-name="P7"><text:span text:style-name="T6">maja 1941 je SLS ustanovila ilegalno Slovensko legijo, kateri so se pridružili tudi nekateri liberalci</text:span></text:p>
        </text:list-item>
        <text:list-item>
          <text:p text:style-name="P7"><text:span text:style-name="T6">avgusta 1941 je tisti del Sokolov, ki se ni pridružil OF, ustanovil ilegalno Sokolsko legijo – <text:s/>ta je bila izrazito liberalno usmerjena</text:span></text:p>
        </text:list-item>
        <text:list-item>
          <text:p text:style-name="P7"><text:span text:style-name="T6">nastala je tudi strankarsko manj opredeljena Narodna legija</text:span></text:p>
        </text:list-item>
        <text:list-item>
          <text:p text:style-name="P7"><text:span text:style-name="T6">konec maja 1942 so v Ljubljani voditelji meščanskih strank ustanovili skupno protikomunistično organizacijo Slovensko zavezo, ki naj bi povezala Slovence in bila konkurenca OF. Zagovarjala je program londonski točk: obnovitev jugoslovanske države, socialne in politične spremembe, prevzem oblasti po vojni.</text:span></text:p>
        </text:list-item>
      </text:list>
      <text:p text:style-name="P6"><text:span text:style-name="T6">Do ustanovitve je prišlo zaradi pritiska Mihajlovičevih predstavnikov v Sloveniji (Mihajlović je bil poveljnik jugoslovanske četniške vojske). Naloga Slovenske zaveze = boriti se proti komunizmu.</text:span></text:p>
      <text:p text:style-name="P6"><text:span text:style-name="T6">Začele so nastajati nove oborožene skupine oz. čete Slo. zaveze:</text:span></text:p>
      <text:list xml:id="list100441349713692" text:continue-numbering="true" text:style-name="WWNum2">
        <text:list-item>
          <text:p text:style-name="P7"><text:span text:style-name="T6">četniki ali plava garda: pripadniki bivše jugoslovanske kraljeve vojske, pod poveljstvom majorja Karla Novaka ( najbolj znana četniška vojska je bila štajerska Legija smrti). Plava garda je bila uničena 10. septembra 1943 v Grčaricah na Kočevskem.</text:span></text:p>
        </text:list-item>
        <text:list-item>
          <text:p text:style-name="P7"><text:span text:style-name="T6">vaške straže ali bela garda (MVAC = Milizia volontaria anticomunista): te so oborožili, plačevali, organizirali… Italijani. Poraz bele garde je bil 15. septembra 1943 na Turjaku.</text:span></text:p>
        </text:list-item>
      </text:list>
      <text:p text:style-name="P1"/>
      <text:p text:style-name="P6"><text:span text:style-name="T6">Po </text:span><text:span text:style-name="T5">kapitulaciji Italije 8. septembra</text:span><text:span text:style-name="T6"> 1943 se iz ostankov bele in plave garde izoblikujejo domobranci, ki jim je poveljeval general Leon Rupnik.</text:span></text:p>
      <text:p text:style-name="P1"/>
      <table:table table:name="Table15" table:style-name="Table15">
        <table:table-column table:style-name="Table15.A"/>
        <table:table-row table:style-name="Table15.1">
          <table:table-cell table:style-name="Table15.A1" office:value-type="string">
            <text:p text:style-name="P4"><text:span text:style-name="T2">Vloga cerkve med vojno</text:span></text:p>
          </table:table-cell>
        </table:table-row>
      </table:table>
      <text:p text:style-name="Text_20_body"/>
      <text:p text:style-name="Text_20_body">Nemški okupator je imel do slo. cerkve sovražen odnos, zato ni čudno, da je bilo tako na Gorenjskem kot tudi na Štajerskem med izgnanimi izobraženci največ duhovščine, saj so jo imeli Nemci za enega glavnih dejavnikov širjenja slo. narodne zavesti.</text:p>
      <text:p text:style-name="P6"><text:span text:style-name="T6">V Ljubljanski pokrajini fašistična ideologija ni bila protikatoliško usmerjena. Škofu Rožmanu je italijanska okupacijska oblast celo pripisovala osrednjo avtoriteto med prebivalstvom (pred vsemi politiki!). cerkveni vrh je skušal na različne načine omiliti posledice okupacijskih ukrepov. Z OF pa ni prišlo do stika, saj jo je cerkev z Rožmanom obsojala kot komunistično organizacijo. Cerkev je sodelovala z Italijani in v času državljanske vojne podpirala protikomunistični tabor.</text:span></text:p>
      <text:p text:style-name="P6"><text:span text:style-name="T6">Kljub omenjeni politiki Cerkve pa odnos katoliške duhovščine do OF ni bil enoten. Nekateri duhovniki (npr. Jože Lampert in dr. Metod Mikuž) so se pridružili partizanom.</text:span></text:p>
      <text:p text:style-name="P1"/>
      <table:table table:name="Table16" table:style-name="Table16">
        <table:table-column table:style-name="Table16.A"/>
        <table:table-row table:style-name="Table16.1">
          <table:table-cell table:style-name="Table16.A1" office:value-type="string">
            <text:p text:style-name="P4"><text:span text:style-name="T2">Oblikovanje »osvobojenega ozemlja« v Ljubljanski pokrajini 1942</text:span></text:p>
          </table:table-cell>
        </table:table-row>
      </table:table>
      <text:p text:style-name="P1"/>
      <text:p text:style-name="P6"><text:soft-page-break/><text:span text:style-name="T6">Zima 1941/42 je bila za partizane na Gorenjskem in Štajerskem zelo huda =&gt; ponesrečene vstaje, hude izgube, zlom na Štajerskem.</text:span></text:p>
      <text:p text:style-name="P6"><text:span text:style-name="T6">Bistveno boljši pa je bil položaj v Ljubljanski pokrajini. Prišlo je tudi do reorganizacije partizanske vojske, ki je bila po novem razdeljena na 13 odredov, združenih v 4 grupe. Spomladi 1942 je bila najbolj aktivna II. grupa odredov. Po uspešnih bojih z Italijani se je preko Gorenjske skušala prebiti na Štajersko in tam poživiti partizansko gibanje (ni uspelo zaradi silovite nemške ofenzive). </text:span></text:p>
      <text:p text:style-name="P6"><text:span text:style-name="T6">Zelo uspešen je bil notranjski odred, ki je maja 1942 osvobodil večino Notranjske.</text:span></text:p>
      <text:p text:style-name="P6"><text:span text:style-name="T6">Na Dolenjskem, Kočevskem in Notranjskem je tako nastalo veliko osvobojeno ozemlje =&gt; prvo osvobojeno ozemlje v Ljubljanski pokrajini. Italijani so se obdržali le v večjih krajih.</text:span></text:p>
      <text:p text:style-name="P1"/>
      <table:table table:name="Table17" table:style-name="Table17">
        <table:table-column table:style-name="Table17.A"/>
        <table:table-row table:style-name="Table17.1">
          <table:table-cell table:style-name="Table17.A1" office:value-type="string">
            <text:p text:style-name="P4"><text:span text:style-name="T2">Organizacija odporniške oblasti</text:span></text:p>
          </table:table-cell>
        </table:table-row>
      </table:table>
      <text:p text:style-name="P1"/>
      <text:p text:style-name="P6"><text:span text:style-name="T6">Oblast na osvobojenem ozemlju so prevzeli terenski odbori OF, ki so organizirali volitve v narodnoosvobodilne odbore (NOO). 17. maja je bil v Slovenskem poročevalcu objavljen odlok o postavitvi narodne oblasti na osvobojenem ozemlju. Volili so lahko vsi prebivalci, starejši od 18 let (prvič tudi ženske), oblika so bili ljudski zbori, volitve so potekale po demokratičnem večinskem načelu. Izvoljeni v NOO so postali novi organi ljudske oblasti.</text:span></text:p>
      <text:p text:style-name="P6"><text:span text:style-name="T6">27. junija je IO (Izvršilni odbor) OF ustanovil Narodnoosvobodilni svet (NOS), ki je imel osem poverjenikov: za občo upravo, za zvezo z jugoslovanskimi narodi, finance, sodstvo, prosveto, propagando, prehrano in vojsko. S tem naj bi se politične funkcije ločile od oblastnih, čeprav NOS zaradi razmer ni bil izvoljen na volitvah. NOS je postal najvišji organ ljudske oblasti na osvobojenem ozemlju.</text:span></text:p>
      <text:p text:style-name="P6"><text:span text:style-name="T6">Da bi finančno pomagala osvobodilnemu boju, je OF jeseni 1942 uvedla plačevanje narodnega davka in posojilo svobode. V zameno za gmotno pomoč so prebivalci dobivali partizanske obveznice.</text:span></text:p>
      <text:p text:style-name="P1"/>
      <table:table table:name="Table18" table:style-name="Table18">
        <table:table-column table:style-name="Table18.A"/>
        <table:table-row table:style-name="Table18.1">
          <table:table-cell table:style-name="Table18.A1" office:value-type="string">
            <text:p text:style-name="P4"><text:span text:style-name="T2">Italijanska ofenziva na osvobojeno ozemlje</text:span></text:p>
          </table:table-cell>
        </table:table-row>
      </table:table>
      <text:p text:style-name="P5"/>
      <text:p text:style-name="P6"><text:span text:style-name="T6">Roška ofenziva je bila največja v času italijanske okupacije, trajala je od julija do novembra 1942. Namen ofenzive je bil </text:span><text:span text:style-name="T7">zlomiti osvobodilno gibanje v Ljubljani</text:span><text:span text:style-name="T6">, </text:span><text:span text:style-name="T7">zatreti vstajo</text:span><text:span text:style-name="T6"> v Ljubljanski pokrajini in </text:span><text:span text:style-name="T7">ponovno zasesti osvobojeno oze</text:span><text:span text:style-name="T6">mlje. Ofenziva je imela več faz.</text:span></text:p>
      <text:p text:style-name="P6"><text:span text:style-name="T6">V Ljubljani je poleg italijanskih oblasti z OF obračunavala tudi posebna policija, sestavljena iz pripadnikov MVAC. </text:span></text:p>
      <text:p text:style-name="P6"><text:span text:style-name="T6">Kljub novemu nasprotniku (MVAC) in roški ofenzivi pa partizanske enote niso bile uničene, ampak so se po zaslugi spretne taktike umikanja in napadanja celo okrepile. Partizanska vojska se je reorganizirala in prerasla v vojaške enote – brigade (Tomšičeva, Cankarjeva, Gubčeva in Šercerjeva). V letu 1943 sta bili še pred kapitulacijo Italije ustanovljeni prvi slo. diviziji (14. in 15. glede na jugoslovanski prostor). Imenovan je bil tudi nov poveljnik, ki je postal legenda: Franc Rozman – Stane. Pod njegovim vodstvom so bili doseženi odmevni uspehi proti Italijanom in vaškim stražam.</text:span></text:p>
      <text:p text:style-name="P1"/>
      <table:table table:name="Table19" table:style-name="Table19">
        <table:table-column table:style-name="Table19.A"/>
        <table:table-row table:style-name="Table19.1">
          <table:table-cell table:style-name="Table19.A1" office:value-type="string">
            <text:p text:style-name="P4"><text:span text:style-name="T2">Odnosi znotraj OF (dolomitska izjava)</text:span></text:p>
          </table:table-cell>
        </table:table-row>
      </table:table>
      <text:p text:style-name="Text_20_body"/>
      <text:p text:style-name="Text_20_body">V OF so se združile po svobodnem dogovoru različne skupine, ki jim je bila skupna želja po osvoboditvi in ki niso imele strankarske organizacije s čvrsto disciplino. Izjema je bila KPS, ki je poleg narodne osvoboditve imela za cilj tudi izvedbo revolucije in uvedbo sovjetskega tipa družbe.</text:p>
      <text:p text:style-name="P6"><text:soft-page-break/><text:span text:style-name="T6">V prvem obdobju so bili odnosi v vrhu dobri, temeljili so na pluralističnem (koalicijskem) konceptu. Vodstvo KPS je še poleti 1942 hvalilo dobro sodelovanje, toda intimno so menili, da so le sami lahko voditelji revolucije in da krščanskim socialistom ni mogoče zaupati.</text:span></text:p>
      <text:p text:style-name="P6"><text:span text:style-name="T6">Čeprav so komunisti imeli ves čas vodilno vlogo v OF, pa so z dolomitsko izjavo 1. marca 1943 hoteli doseči tudi uradno potrditev tega stanja. KPS si je s to izjavo pridobila politični monopol, ki ji je omogočil izvajati socialistično revolucijo in po končani vojni brez večjih problemov prevzeti oblast.</text:span></text:p>
      <text:p text:style-name="P6"><text:span text:style-name="T6">Dotedanji koalicijski partnerji KPS Sokoli in krščanski socialisti so se s podpisom izjave za vselej odpovedali nameri ustanoviti lastni politični stranki in svojim aktivistom na terenu. S tem je bil tudi formalnopravno ukinjen koalicijski in pluralistični značaj OF, ki je s tem postala popolnoma enotna in tudi revolucionarna organizacija pod vodstvom komunistov.</text:span></text:p>
      <text:p text:style-name="P1"/>
      <table:table table:name="Table20" table:style-name="Table20">
        <table:table-column table:style-name="Table20.A"/>
        <table:table-row table:style-name="Table20.1">
          <table:table-cell table:style-name="Table20.A1" office:value-type="string">
            <text:p text:style-name="P4"><text:span text:style-name="T2">Kapitulacija Italije in nadaljni razmah NOG</text:span></text:p>
          </table:table-cell>
        </table:table-row>
      </table:table>
      <text:p text:style-name="P1"/>
      <text:p text:style-name="P6"><text:span text:style-name="T6">Poleti 1943 je postalo jasno, da se bliža kapitulacija Italije. Po ukazu NOV in POS je zato odšlo v Ljubljansko pokrajino nekaj najboljših partizanskih enot, ki so pomagale razoroževati italijansko vojsko. Po kapitulaciji Italije 8 .septembra 1943 je bila v nekaj dneh osvobojena celotna Dolenjska z Novim mestom vred in Notranjska. Domače kvizlinške formacije (četniki, vaške straže) so bile tako brez svojega poglavitnega zaveznika. Partizanska vojska je to izkoristila in zadala uničujoč udarec Centralnemu slovenskemu četniškemu odredu v Grčaricah na Kočevskem (10. september 1943) in jedru vaških straž, ki so bile organizirane v brigado Krim na gradu Turjak (15. september 1943).</text:span></text:p>
      <text:p text:style-name="P6"><text:span text:style-name="T6">Po kapitulaciji Italije se je partizansko gibanje zelo okrepilo. Nastalo je obsežno osvobojeno ozemlje, po obsežni mobilizaciji se je število partizanov zelo povečalo. Ustanovljene so bile tri nove divizije (18., 30. in 31.), nastala sta 7. in 9. korpus (vsak je štel najmanj 10.000 borcev). Prišlo je tudi do množične vstaje na Primorskem =&gt; Primorci so se oborožili z orožjem razpadle italijanske vojske in se po 22-ih letih italijanske zasedbe (od 3. novembra 1918 po kapitulaciji A-O) vključili v slovensko narodnoosvobodilno vojsko.</text:span></text:p>
      <text:p text:style-name="P1"/>
      <table:table table:name="Table21" table:style-name="Table21">
        <table:table-column table:style-name="Table21.A"/>
        <table:table-row table:style-name="Table21.1">
          <table:table-cell table:style-name="Table21.A1" office:value-type="string">
            <text:p text:style-name="P4"><text:span text:style-name="T2">Nemška ofenziva in zasedba celotnega slo. ozemlja</text:span></text:p>
          </table:table-cell>
        </table:table-row>
      </table:table>
      <text:p text:style-name="P1"/>
      <text:p text:style-name="P6"><text:span text:style-name="T6">Po kapitulaciji Italije so italijanskega okupatorja zasedli Nemci. V veliki ofenzivi (trajala skoraj 2 meseca –kon. sept. do kon. nov. 1943) proti partizanom na Primorskem, v Ljubljanski pokrajini in na zahodni Gorenjski jim je uspelo zasesti mesta in večje kraje ter glavne železniške in cestne povezave proti Jadranskemu morju.</text:span></text:p>
      <text:p text:style-name="P1"/>
      <table:table table:name="Table22" table:style-name="Table22">
        <table:table-column table:style-name="Table22.A"/>
        <table:table-row table:style-name="Table22.1">
          <table:table-cell table:style-name="Table22.A1" office:value-type="string">
            <text:p text:style-name="P4"><text:span text:style-name="T2">Ljubljanska pokrajina in nastanek domobranstva – obračun 1945</text:span></text:p>
          </table:table-cell>
        </table:table-row>
      </table:table>
      <text:p text:style-name="P3"/>
      <text:p text:style-name="P6"><text:span text:style-name="T6">Nemci so septembra 1943 ustanovili novo upravno enoto, ki se je imenovala operativna cona Jadransko primorje (obsegala je pokrajine Furlanijo, Gorico, Istro, Reko, Kvarner in Ljubljano). Tu niso več izvajali tako agresivne ponemčevalne politike kot na Gorenjskem in Štajerskem. Za načelnika uprave v Ljubljani so celo postavili Slovenca, to je nekdanjega generala jugoslovanske vojske Leona Rupnika.</text:span></text:p>
      <text:p text:style-name="P6"><text:span text:style-name="T6">Zaradi kritičnega položaja na svetovnih bojiščih in pomanjkanja vojske so Nemci dopustili ustanovitev kolaborantskih vojaških enot. V Ljubljanski pokrajini je tako nastalo Slovensko domobranstvo, malo kasneje na Primorskem Slovenski narodno varstveni odbor, na Gorenjskem pa Gorenjska samozaščita. Skupno so te formacije štele 18.000 mož, od teh pa največ Slovensko domobranstvo -–13.500 mož.</text:span></text:p>
      <text:p text:style-name="P6"><text:soft-page-break/><text:span text:style-name="T6">Za nemške okupacijske oblasti so bile vse te domobranske formacije pomožne policijske sile za nadzor nad okupiranim ozemljem in za zavarovanje komunikacij pred partizani. Nemci so domobrance oborožili, opremili in plačevali.</text:span></text:p>
      <text:p text:style-name="P6"><text:span text:style-name="T6">Domobranci so svoj obstoj opravičevali s tem, da so se predstavljali kot vojaška organizacija za obrambo domovine pred komunizmom. Svojo privrženost Nemcem so 20. aprila 1944 potrdili s t.i. domobransko prisego na stadionu za Bežigradom. Ta prisega je bila zmota, saj so zahodne sile že pred tem (na prvi konferenci velikih treh v Teheranu) priznale partizansko vojsko kot edinega zaveznika, domobranske formacije pa so zaradi sodelovanja z Nemci imele za kvizlinge.</text:span></text:p>
      <text:p text:style-name="P15"/>
      <table:table table:name="Table23" table:style-name="Table23">
        <table:table-column table:style-name="Table23.A"/>
        <table:table-row table:style-name="Table23.1">
          <table:table-cell table:style-name="Table23.A1" office:value-type="string">
            <text:p text:style-name="P4"><text:span text:style-name="T2">Vojaška, politična in strankarska komunistična povezanost slovenskega in jugoslovanskega partizanskega gibanja (postopna centralizacija)</text:span></text:p>
          </table:table-cell>
        </table:table-row>
      </table:table>
      <text:p text:style-name="P3"/>
      <text:p text:style-name="P6"><text:span text:style-name="T6">Vojaška, politična in strankarska komunistična povezanost slovenskega in jugoslovanskega partizanskega gibanja je bila že od vsega začetka zelo velika. Komunisti, ki so bili vodilna sila OF, so ves čas sledili direktivam centralnega komiteja KP Jugoslavije. Na podlagi teh se je začela oborožena vstaja v Sloveniji.</text:span></text:p>
      <text:p text:style-name="P6"><text:span text:style-name="T6">Septembra 1941 je bil na posvetovanju voditeljev partizanskih odredov v Srbiji ustanovljen Vrhovni štab partizanskih odredov Jugoslavije, ki <text:s/>so mu bili podrejeni Glavni štab Srbije, Hrvaške, Slovenije, itd.</text:span></text:p>
      <text:p text:style-name="P6"><text:span text:style-name="T6">Že deset dni pred tem pa je vodstvo OF (SNOO) sprejelo sklep o vključitvi slo. partizanskih enot v narodnoosvobodilne partizanske oddelke Jugoslavije. Povezanost z jugoslovanskim partizanskim gibanjem je bila ves čas zelo tesna. Slovensko osvobodilno gibanje je sicer imelo nekaj prednosti (npr. specifičen način organiziranja OF), toda to ne spreminja bistva; bilo je sestavni del jugoslovanskega odporniškega gibanja pod Titovim vodstvom.</text:span></text:p>
      <text:p text:style-name="P1"/>
      <table:table table:name="Table24" table:style-name="Table24">
        <table:table-column table:style-name="Table24.A"/>
        <table:table-row table:style-name="Table24.1">
          <table:table-cell table:style-name="Table24.A1" office:value-type="string">
            <text:p text:style-name="P4"><text:span text:style-name="T2">Slovenska zahteva po samoodločbi na 2 zasedanju AVNOJa v Jajcu (kon. novembra 1943)</text:span></text:p>
          </table:table-cell>
        </table:table-row>
      </table:table>
      <text:p text:style-name="P3"/>
      <text:p text:style-name="P6"><text:span text:style-name="T6">Že novembra 1942 je bil v Bihaću v zahodni Bosni ustanovljen najvišji politični organ narodnoosvobodilnega boja v Jugoslaviji – AVNOJ (Protifašistični svet narodne osvoboditve Jugoslavije).</text:span></text:p>
      <text:p text:style-name="P6"><text:span text:style-name="T6">Oktobra je bil podoben organ za Slovenijo ustanovljen v Kočevju, kjer je bilo zasedanje zbora odposlancev slovenskega naroda, na katerem so izvolili 120-članski Slovenski narodnoosvobodilni odbor (SNOO), ki je imel funkcijo začasnega parlamenta. Na tem zasedanju je bilo zlasti </text:span><text:span text:style-name="T7">poudarjeno, da mora biti bodoča Jugoslavija zvezna država ali</text:span><text:span text:style-name="T6"> </text:span><text:span text:style-name="T7">federacija, v kateri bo združena Slovenija (vključno s Primorsko) povsem samostojen federativni del.</text:span></text:p>
      <text:p text:style-name="P6"><text:span text:style-name="T6">Konec novembra 1943 je potekalo v Jajcu (središču velikega osvobojenega ozemlja v Bosni) 2. zasedanje AVNOJ-a, na katerem so se zbrali predstavniki narodnoosvobodilnih gibanj iz celotne Jugoslavije. Pričakovanja slo. delegacije, ki jo je vodil Boris Kidrič, so se uresničila, saj je bil </text:span><text:span text:style-name="T7">sprejet sklep o povojni federativni ureditvi Jugoslavije, prav tako pa tudi zahteva o</text:span><text:span text:style-name="T6"> </text:span><text:span text:style-name="T7">priključitvi Slovenskega primorja in vseh anektiranih delov Slovenije k svobodni Sloveniji v</text:span><text:span text:style-name="T6"> </text:span><text:span text:style-name="T7">federativni Jugoslaviji.</text:span></text:p>
      <text:p text:style-name="P6"><text:span text:style-name="T6">V Jajcu je AVNOJ postal začasna revolucionarna ustavodajna skupščina, prav tako pa je bila imenovana tudi začasna vlada NKOJ (Nacionalni komite osvoboditve Jugoslavije), katere predsednik je postal vrhovni komandant NOV in POJ Josip Broz – Tito.</text:span></text:p>
      <text:p text:style-name="P6"><text:span text:style-name="T6">S temi in še nekaterimi drugimi sprejetimi sklepi so bili postavljeni temelji nove Jugoslavije.</text:span></text:p>
      <text:p text:style-name="P6"><text:span text:style-name="T6">Temelji slovenske državnosti pa so bili postavljeni na prvem zasedanju SNOO februarja 1944 v Črnomlju. SNOO se je povečal za tretjino in se preimenoval v SNOS (Slovenski </text:span><text:soft-page-break/><text:span text:style-name="T6">narodnoosvobodilni svet), ki je predstavljal začasni slo. parlament, njegovo predsedstvo kot izvršilni organ pa začasno revolucionarno vlado.</text:span></text:p>
      <text:p text:style-name="P1"/>
      <table:table table:name="Table25" table:style-name="Table25">
        <table:table-column table:style-name="Table25.A"/>
        <table:table-row table:style-name="Table25.1">
          <table:table-cell table:style-name="Table25.A1" office:value-type="string">
            <text:p text:style-name="P4"><text:span text:style-name="T2">NOG 1943 – 1945</text:span></text:p>
          </table:table-cell>
        </table:table-row>
      </table:table>
      <text:p text:style-name="P1"/>
      <text:p text:style-name="P6"><text:span text:style-name="T6">Po kapitulaciji Italije se je partizansko gibanje ljub novemu nasprotniku (domobranske formacije) dobro razvijalo v nemški operativni coni Jadransko primorje in na Gorenjskem, precej slabše pa na Štajerskem, Koroškem in v Prekmurju. Prav zato je vodstvo NOG poslalo na Štajersko najboljšo slo. partizansko enoto, 14. divizijo. Pohod 14. divizije se je začel sredi najhujše zime februarja 1944. kljub velikim izgubam v zimskih bojih z Nemci (pesnik Karel Destovnik – Kajuh je padel 22. februarja 1944) pa divizija ni bila uničena. Bila je vključena v IV. operativno cono. Spomladi se je z mobilizacijo štajerskih fantov dopolnila ter skupaj s Šlandrovo in Zidanškovo brigado zelo okrepila partizansko gibanje na Štajerskem. Pomagala je organizirati tudi osvobodilni boj na Koroškem, kjer je maja 1944 nastala koroška grupa odredov, ki je izvedla več uspešnih vojaških akcij.</text:span></text:p>
      <text:p text:style-name="P6"><text:span text:style-name="T6">Prekmursko partizanstvo se je dokončno postavilo na noge šele z ustanovitvijo Prekmurske čete januarja 1945. V Porabju je imela več uspešnih bojev z Madžari.</text:span></text:p>
      <text:p text:style-name="P6"><text:span text:style-name="T6">Na Dolenjskem in Notranjskem je bilo jedro partizanov zbrano v VII. korpus, ki je kljub hudi nemški ofenzivi uspel braniti osvobojeno ozemlje v Kočevskem Rogu in Beli Krajini.</text:span></text:p>
      <text:p text:style-name="Text_20_body">Na Primorskem je bila najmočnejša partizanska formacija IX. korpus, ki je z delom svojih enot občasno vdiral celo v Beneško Slovenijo. Najhujše boje z Nemci pa je imel v Vipavski dolini, na Banjski planoti in v Trnovskem gozdu.</text:p>
      <text:p text:style-name="P1"/>
      <table:table table:name="Table26" table:style-name="Table26">
        <table:table-column table:style-name="Table26.A"/>
        <table:table-row table:style-name="Table26.1">
          <table:table-cell table:style-name="Table26.A1" office:value-type="string">
            <text:p text:style-name="P4"><text:span text:style-name="T2">Partizansko šolstvo, zdravstvo in kultura</text:span></text:p>
          </table:table-cell>
        </table:table-row>
      </table:table>
      <text:p text:style-name="P1"/>
      <text:list xml:id="list167987282" text:style-name="WWNum3">
        <text:list-item>
          <text:p text:style-name="P8"><text:span text:style-name="T8">Šolstvo</text:span><text:span text:style-name="T6">: na osvobojenem ozemlju so že spomladi 1942 nastale prve partizanske šole. Ker je zelo primanjkovalo učnih pripomočkov in tehničnih sredstev, so učenci dobili le osnovno znanje (branje, pisanje in računanje). Po kapitulaciji Italije se je organiziranost partizanskega šolstva izboljšala =&gt; povečalo se je število šol, izdelani so bili učni načrti, učitelji so bili povabljeni na seminarje, starši pa na roditeljske sestanke.</text:span></text:p>
        </text:list-item>
        <text:list-item>
          <text:p text:style-name="P8"><text:span text:style-name="T8">Zdravstvo</text:span><text:span text:style-name="T6">: na osvobojenem ozemlju je bilo za ranjene partizane zgrajeno veliko bolnišnic. Prva je nastala maja 1942. Kasneje sta postali najbolj znani osrednja partizanska bolnišnica v Kočevskem Rogu in bolnica Franja nad Cerknim.</text:span></text:p>
        </text:list-item>
        <text:list-item>
          <text:p text:style-name="P8"><text:span text:style-name="T8">Kultura</text:span><text:span text:style-name="T6">: V Ljubljanski pokrajini je imela pomembno vlogo za vse vojskujoče se strani. Da se ne bi zbližali italijanska in slovenska kultura, je OF pozvala Slovence h kulturnemu molku, ki ga je do kapitulacije Italije večina slo. umetnikov upoštevala, potem pa so številni odšli v partizane (Karel Destovnik – Kajuh, Matej Bor, Ciril Kosmač, Vitomil Zupan, slikarja France Mihelič in Božidar Jakac, skladatelja Marjan Kozina in Bojan Adamič, …).</text:span></text:p>
        </text:list-item>
      </text:list>
      <text:p text:style-name="P12"><text:span text:style-name="T6">V letu 1944 so na osvobojenem ozemlju v Beli Krajini nastale tudi prve kulturne in znanstvene ustanove, npr. Slovensko narodno gledališče, Znanstveni inštitut, pozneje pa še Slovenski umetniški klub.</text:span></text:p>
      <text:p text:style-name="P12"><text:span text:style-name="T6">Nekateri umetniki so se pridružili tudi domobrancem (France Balantič, ki je novembra 1943 med partizanskim napadom živ zgorel v domobranski postojanki Grahovo na Notranjskem).</text:span></text:p>
      <text:p text:style-name="P12"><text:span text:style-name="T6">Kultura je bila sestavni del upora, živela je v desetinah oblik (literaturi, risbah in drugih likovnih stvaritvah, gledališču, fotografijah), umetniške stvaritve so nastajale povsod (v zaporih, na pohodih, v pregnanstvu, prekomorskih brigadah, na osvobojenem ozemlju, v taboriščih, smrtnih celicah) =&gt; slika tegobnega življenja med vojno in redkih trenutkov sreče.</text:span></text:p>
      <text:list xml:id="list100441142781255" text:continue-list="list100441349713692" text:style-name="WWNum2">
        <text:list-item>
          <text:p text:style-name="P7"><text:soft-page-break/><text:span text:style-name="T6">igralske skupine, pesniške zbirke, pevski zbori (peli ponarodele revolucionarne in španske pesmi, partizanske pesmi), folklorna in plesna skupina, itd.</text:span></text:p>
        </text:list-item>
      </text:list>
      <text:p text:style-name="P15"/>
      <table:table table:name="Table27" table:style-name="Table27">
        <table:table-column table:style-name="Table27.A"/>
        <table:table-row table:style-name="Table27.1">
          <table:table-cell table:style-name="Table27.A1" office:value-type="string">
            <text:p text:style-name="P16"><text:span text:style-name="T3">Razvoj ljudske oblasti in postopni komunistični prevzem oblasti v letih 1944 – 45</text:span></text:p>
          </table:table-cell>
        </table:table-row>
      </table:table>
      <text:h text:style-name="Heading_20_1" text:outline-level="1"/>
      <text:h text:style-name="Heading_20_1" text:outline-level="1">Posebnost slo. NOG je bila graditev ljudske oblasti. Pri njenem razvoju sta prihajali do izraza dve težnji: splošna težnja vseh udeležencev NOG, da se po vojni <text:span text:style-name="T10">ne bodo obnovili stari</text:span> <text:span text:style-name="T10">odnosi</text:span>, in pa posebna težnja KP, da znotraj gibanja obdrži nadzor in že med vojno pripravi izhodišče za revolucionarni prevzem oblasti.</text:h>
      <text:p text:style-name="Text_20_body">Najprej so politične in oblastne funkcije izvajali odbori OF, na osvobojenem ozemlju pa se je oblastna in politična funkcija ločila, tako da so upravljanje prevzeli voljeni narodnoosvobodilni odbori (NOO). Na vrhu se je Vrhovni plenum OF poleti 1941 preimenoval v SNOO, ki so ga predstavljali člani vseh skupin, vključenih v OF. Oktobra 1943 so jih zamenjali člani, izvoljeni na zboru odposlancev slo. naroda v Kočevju. 120-članski odbor je postal vrhovni predstavniški in zakonodajni organ slo. naroda v osvobodilnem boju. Na svojem prvem zasedanju 19. februarja 1944 v Črnomlju se je preimenoval v SNOS in kot slo. parlament deloval do drugega zasedanja in razpustitve 9. in 10. septembra 1946 v Ljubljani. </text:p>
      <text:p text:style-name="P6"><text:span text:style-name="T6">Izvršno telo, ki je izdajalo odloke, je bilo predsedstvo SNOS (pred tem pa izvršilni odbor OF). Imelo je svoje odseke (ministrstva), najprej osem in nato (po prilagoditvi NKOJ) 17.</text:span></text:p>
      <text:p text:style-name="P6"><text:span text:style-name="T6">5. maja je bila v Ajdovščini imenovana Narodna vlada Slovenije, ki jo je vodil sekretar KPS Boris Kidrič.</text:span></text:p>
      <text:p text:style-name="P1"/>
      <table:table table:name="Table28" table:style-name="Table28">
        <table:table-column table:style-name="Table28.A"/>
        <table:table-row table:style-name="Table28.1">
          <table:table-cell table:style-name="Table28.A1" office:value-type="string">
            <text:p text:style-name="P4"><text:span text:style-name="T2">Narodni odbor, opozicija zoper Rupnika in obračun z anglofili</text:span></text:p>
          </table:table-cell>
        </table:table-row>
      </table:table>
      <text:p text:style-name="P1"/>
      <text:p text:style-name="P6"><text:span text:style-name="T6">Potem ko je slo. protirevolucionarno vodstvo izgubilo podporo jugoslovanske kraljeve vlade v Londonu, je poslednjih 6 mesecev vojne skušalo rešiti izgubljeno politično situacijo.</text:span></text:p>
      <text:p text:style-name="P6"><text:span text:style-name="T6">Decembra 1944 so v Ljubljani ustanovili Narodni odbor za Slovenijo, ki je najprej obudil program Slovenske zaveze (1942), nato pa se je začel pripravljati na prevzem oblasti ob koncu vojne. Z generalom Rupnikom, ki je imel prevladujoč vpliv nad vsemi tremi domobranskimi formacijami, se niso uspeli dogovoriti, da bi se le-te ločile od Nemcev. Na začetku maja 1945 se je kolaborantski general celo proglasil za poveljnika domobranske vojske, potem pa je o sporu z Narodnim odborom odstopil.</text:span></text:p>
      <text:p text:style-name="Text_20_body">Protirevolucionarni politiki so upali, da bodo novo formirane organe oblasti in vojsko priznali tudi zahodni zavezniki, vendar njihova pričakovanja niso bila realna. Zaradi usodnih zmot so skupaj z domobranci ob koncu vojne doživeli katastrofo.</text:p>
      <text:p text:style-name="P1"/>
      <table:table table:name="Table29" table:style-name="Table29">
        <table:table-column table:style-name="Table29.A"/>
        <table:table-row table:style-name="Table29.1">
          <table:table-cell table:style-name="Table29.A1" office:value-type="string">
            <text:p text:style-name="P4"><text:span text:style-name="T2">Zavezniške misije in priznanje NOG</text:span></text:p>
          </table:table-cell>
        </table:table-row>
      </table:table>
      <text:p text:style-name="P1"/>
      <text:p text:style-name="P6"><text:span text:style-name="T6">NOG je bilo formalno priznano že na prvi konferenci velikih treh (Churchill – Roosevelt – Stalin) konec novembra 1943 v Teheranu. Po tem priznanju so se stiki partizanov z zahodnimi zavezniki zelo okrepili ( s SZ so imeli že od začetka tesno povezavo!).</text:span></text:p>
      <text:p text:style-name="P1"/>
      <table:table table:name="Table30" table:style-name="Table30">
        <table:table-column table:style-name="Table30.A"/>
        <table:table-row table:style-name="Table30.1">
          <table:table-cell table:style-name="Table30.A1" office:value-type="string">
            <text:p text:style-name="P4"><text:span text:style-name="T2">Sporazum Tito – Šubašič in komunistične obljube</text:span></text:p>
          </table:table-cell>
        </table:table-row>
      </table:table>
      <text:p text:style-name="Text_20_body"/>
      <text:p text:style-name="Text_20_body">Junija 1944 je bil na zahtevo zaveznikov na otoku Vis sestanek med predsednikom jugoslovanske begunske vlade dr. Ivanom Šubašičem in vrhovnim partizanskim voditeljem ter predsednikom NKOJ-a maršalom Titom. Že po nekaj dneh pogajanj je bil sklenjen sporazum Tito – Šubašič, na podlagi katerega je begunska jugoslovanska vlada priznala NOG in NOV <text:soft-page-break/>(narodnoosvobodilno vojsko) Jugoslavije kot edino zavezniško silo jugoslovanskih narodov. To je seveda veljalo tudi <text:s/>za slo. partizane, ki so bili sestavni del NOV Jugoslavije.</text:p>
      <text:p text:style-name="P6"><text:span text:style-name="T6">S podpisanim sporazumom se je begunska vlada končno odrekla vem kvizlinškim vojskam na jugoslovanskem ozemlju (tudi slo. domobrancem in četnikom).</text:span></text:p>
      <text:p text:style-name="P6"><text:span text:style-name="T6">V skladu z viškim sporazumom je prišlo tudi do reorganizacije kraljeve vlade. Iz nje so bili izločeni kompromitirani politiki. Nova vlada je tudi od partizanske strani dobila soglasje, da sme predstavljati Jugoslavijo v tujini. Avgusta je maršal Tito imel več sestankov z britanskim premierom Churchillom =&gt; </text:span><text:span text:style-name="T7">obljubil mu je, da v Jugoslaviji nima namena uvesti</text:span><text:span text:style-name="T6"> </text:span><text:span text:style-name="T7">komunističnega režima</text:span><text:span text:style-name="T6"> (!).</text:span></text:p>
      <text:p text:style-name="P6"><text:span text:style-name="T6">Enotna začasna vlada DFJ (Demokratične federativne Jugoslavije) je bila po dolgotrajnih pogajanjih med kraljevo vlado in NKOJ-em ustanovljena šele 7. marca 1945 v Beogradu. Tito je postal predsednik, Šubašić pa zunanji minister. S tem so bili izpolnjeni vsi pogoji za mednarodno priznanje nove Jugoslavije.</text:span></text:p>
      <text:p text:style-name="P1"/>
      <table:table table:name="Table31" table:style-name="Table31">
        <table:table-column table:style-name="Table31.A"/>
        <table:table-row table:style-name="Table31.1">
          <table:table-cell table:style-name="Table31.A1" office:value-type="string">
            <text:p text:style-name="P4"><text:span text:style-name="T2">Zaključne vojaške operacije na slo. ozemlju</text:span></text:p>
          </table:table-cell>
        </table:table-row>
      </table:table>
      <text:p text:style-name="P1"/>
      <text:p text:style-name="P6"><text:span text:style-name="T6">Osvobajanje Slovenije je potekalo počasneje kot osvobajanje Jugoslavije =&gt; </text:span><text:span text:style-name="T7">druga svetovna</text:span><text:span text:style-name="T6"> </text:span><text:span text:style-name="T7">vojna v Evropi se je končala prav na slo. ozemlju.</text:span></text:p>
      <text:list xml:id="list2263665833" text:style-name="WWNum5">
        <text:list-item>
          <text:p text:style-name="P9"><text:span text:style-name="T6">marca 1945 se je jugoslovanska partizanska vojska, koncentrirana v Slavoniji in Sremu (Sremska frotna), preoblikovala v Jugoslovansko armado (JA), sestavljeno iz štirih armad. V 4. armado sta bila vključena 7. in 9. korpus, v katerih je bilo jedro slo. partizanov. Enote JA so na začetku aprila 1945 prebile Sremsko fronto in mesec dni kasneje preko Hrvaške že prodrle v Slovenijo. Pred njim so se umikale številne nemške in kvizlinške divizije.</text:span></text:p>
        </text:list-item>
      </text:list>
      <text:p text:style-name="P6"><text:span text:style-name="T6">Od slo. pokrajin je bilo najprej osvobojeno Prekmurje, 3. aprila 1945 ga je zasedla </text:span><text:span text:style-name="T7">sovjetska Rdeča armada.</text:span></text:p>
      <text:list xml:id="list1802264752" text:style-name="WWNum6">
        <text:list-item>
          <text:p text:style-name="P10"><text:span text:style-name="T6">in 2. maja je četrta JA osvobodila Primorsko s Trsom in Gorico. Ljubljana in osrednji del Slovenije sta bila osvobojena šele po ogorčenih bojih z Nemci in domobransko Slovensko narodno vojsko. V Ljubljano so 9. maja 1945 vkorakale enote 7. slo. korpusa in 29. hercegovske divizije.</text:span></text:p>
        </text:list-item>
      </text:list>
      <text:p text:style-name="P6"><text:span text:style-name="T6">15. maja = vdaja zadnji sovražnih enot na Koroškem – slo. domobranci so prišli v roke neusmiljenih zmagovlacev.</text:span></text:p>
      <text:p text:style-name="P1"/>
      <table:table table:name="Table32" table:style-name="Table32">
        <table:table-column table:style-name="Table32.A"/>
        <table:table-row table:style-name="Table32.1">
          <table:table-cell table:style-name="Table32.A1" office:value-type="string">
            <text:p text:style-name="P4"><text:span text:style-name="T2">Komunistični prevzem oblasti, osvoboditev, priključitev Primorske</text:span></text:p>
          </table:table-cell>
        </table:table-row>
      </table:table>
      <text:p text:style-name="P1"/>
      <text:p text:style-name="P6"><text:span text:style-name="T6">Zmagal je komunistični tabor, ki je z osvobodilnim bojem <text:s/>pritegnil množice in med vojno izrabil priložnost za izvedbo socialistične revolucije. Protirevolucionarni tabor pa je naredil usodno napako, ker se ni bojeval za osvoboditev domovine =&gt; prestopil je mejo dopustnega sodelovanja z okupatorji, zato sta ga OF in zmagovita zavezniška koalicija obtožili kolaboracije in krivde za državljansko vojno (1942).</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22pt" style:font-size-asian="22pt"/>
    </style:style>
    <style:style style:name="Body_20_Text_20_2" style:display-name="Body Text 2" style:family="paragraph" style:parent-style-name="Standard" style:default-outline-level="">
      <style:paragraph-properties fo:text-align="justify" style:justify-single-word="false"/>
      <style:text-properties fo:font-size="14pt" fo:font-weight="bold" style:font-size-asian="14pt" style:font-weight-asian="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efault_20_Paragraph_20_Font" style:display-name="Default Paragraph Font" style:family="text"/>
    <style:style style:name="ListLabel_20_1" style:display-name="ListLabel 1" style:family="text">
      <style:text-properties fo:font-size="14pt" fo:font-weight="bold" style:font-size-asian="14pt" style:font-weight-asian="bold"/>
    </style:style>
    <style:style style:name="ListLabel_20_2" style:display-name="ListLabel 2" style:family="text">
      <style:text-properties style:use-window-font-color="true" fo:font-size="12pt"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32" meta:image-count="0" meta:object-count="0" meta:page-count="11" meta:paragraph-count="193" meta:word-count="4940" meta:character-count="33426" meta:non-whitespace-character-count="28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