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list-style-name="WWNum6"/>
    <style:style style:name="P7" style:family="paragraph" style:parent-style-name="Standard" style:list-style-name="WWNum8"/>
    <style:style style:name="P8" style:family="paragraph" style:parent-style-name="Standard" style:list-style-name="WWNum7"/>
    <style:style style:name="P9" style:family="paragraph" style:parent-style-name="Standard" style:list-style-name="WWNum10"/>
    <style:style style:name="P10" style:family="paragraph" style:parent-style-name="Standard" style:list-style-name="WWNum9"/>
    <style:style style:name="P11" style:family="paragraph" style:parent-style-name="Standard" style:list-style-name="WWNum11"/>
    <style:style style:name="P12" style:family="paragraph" style:parent-style-name="Standard" style:list-style-name="WWNum12"/>
    <style:style style:name="P13" style:family="paragraph" style:parent-style-name="Standard">
      <style:text-properties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ZGODOVINA</text:p>
      <text:p text:style-name="Standard">V času vlade Milana Stojadinoviča (1935-39) se je Jugoslavija gospodarsko in zunanjepolitično povezala z fašistično Italijo in nacistično Nemčijo. Nemčija je hotela pridobiti vse balkanske države na njeno stran. </text:p>
      <text:p text:style-name="Standard">25. marca 1941 je na Dunaju podpisala <text:span text:style-name="T2">pristopni pakt k trojnemu paktu</text:span>. Zaradi demonstracij v Beogradu in drugod po Jugoslaviji proti pristopu k trojnemu paktu je Nemčija <text:span text:style-name="T2">6. aprila 1941 napadla Jugoslavijo</text:span>.</text:p>
      <text:p text:style-name="Standard">Nemško letalstvo je bombardiralo Beograd, iz Avstrije, Madžarske, Romunije in Bolgarije pa vdrla v Jugoslavijo in jo zasedla. 17. aprila 1941 je Jugoslavija kapitulirala. Hitler je jugoslovansko ozemlje razdelil Nemčiji, Italiji, Madžarski in Bolgariji. Kralj je pobegnil v London.</text:p>
      <text:p text:style-name="Standard">Jugoslovanska vojska zaradi <text:span text:style-name="T2">slabe in zastarele oborožitve in neizurjenosti</text:span> je takoj se predala.</text:p>
      <text:p text:style-name="Standard">Slovensko ozemlje je zasedla nemška, madžarska in italijanska vojska. </text:p>
      <text:p text:style-name="Standard">Nemčija je okupirala:</text:p>
      <text:list xml:id="list2073873147" text:style-name="WWNum1">
        <text:list-item>
          <text:p text:style-name="P1">Vso Gorenjsko</text:p>
        </text:list-item>
        <text:list-item>
          <text:p text:style-name="P1">Štajersko</text:p>
        </text:list-item>
        <text:list-item>
          <text:p text:style-name="P1">SZ del Prekmurja</text:p>
        </text:list-item>
        <text:list-item>
          <text:p text:style-name="P1">S del Dolenjske</text:p>
        </text:list-item>
      </text:list>
      <text:p text:style-name="Standard">Italija je okupirala:</text:p>
      <text:list xml:id="list2014502209" text:style-name="WWNum2">
        <text:list-item>
          <text:p text:style-name="P2">Notranjsko</text:p>
        </text:list-item>
        <text:list-item>
          <text:p text:style-name="P2">Večino Dolenjske z Ljubljane</text:p>
        </text:list-item>
      </text:list>
      <text:p text:style-name="Standard">Madžarska je okupirala</text:p>
      <text:list xml:id="list3487258226" text:style-name="WWNum3">
        <text:list-item>
          <text:p text:style-name="P3">Večino Prekmurja</text:p>
        </text:list-item>
      </text:list>
      <text:p text:style-name="Standard">Po napadu na Jugoslavijo je 10.4.04 je v Sloveniji po ukazu bana Natlačena (bil je ban Dravske banovine), je ustanovil Narodni svet za Slovenijo, ki je prevzel oblast v Sloveniji. Toda ta svet je obstajal le 7 dni, potem so okupatorji prevzeli oblast.</text:p>
      <text:h text:style-name="Heading_20_1" text:outline-level="1">Slovenci pod različnimi okupatorji</text:h>
      <text:p text:style-name="Standard">Vsi tri okupatorji so začeli:</text:p>
      <text:list xml:id="list101937201686820" text:continue-numbering="true" text:style-name="WWNum3">
        <text:list-item>
          <text:p text:style-name="P3">Potujčevali so slovensko prebivalstvo po različnih metodah</text:p>
        </text:list-item>
        <text:list-item>
          <text:p text:style-name="P3">Prevzeli so oblast in uvedli svoje oblastne in upravne organe</text:p>
        </text:list-item>
        <text:list-item>
          <text:p text:style-name="P3">Uredili so meje kot da je ozemlje njihova trajna last.</text:p>
        </text:list-item>
      </text:list>
      <text:p text:style-name="Standard"><text:span text:style-name="T2">Nemci so delali po</text:span> načrtu:</text:p>
      <text:list xml:id="list881641" text:style-name="WWNum4">
        <text:list-item>
          <text:p text:style-name="P4">Izgnati so hoteli 1/3 Slovencev <text:s/>(približno 80.000 so izgnali v Srbijo, Hrvaško in Nemčijo)</text:p>
        </text:list-item>
        <text:list-item>
          <text:p text:style-name="P4">Komuniste so poslali v koncentracijska taborišča</text:p>
        </text:list-item>
        <text:list-item>
          <text:p text:style-name="P4">Ostale Slovence so potujčili</text:p>
        </text:list-item>
        <text:list-item>
          <text:p text:style-name="P4">Priselili so nemško prebivalstvo (kočevski Nemci in Nemci iz Rajha)</text:p>
        </text:list-item>
        <text:list-item>
          <text:p text:style-name="P4">Prepovedali so rabo slovenščine in slovenskih društev</text:p>
        </text:list-item>
        <text:list-item>
          <text:p text:style-name="P4">Industrijo so prevzeli Nemci v roke</text:p>
        </text:list-item>
      </text:list>
      <text:p text:style-name="Standard"><text:span text:style-name="T2">Italijani so okupirano</text:span> ozemlje združili v Ljubljansko pokrajino in priključili Italiji.</text:p>
      <text:list xml:id="list443815361" text:style-name="WWNum5">
        <text:list-item>
          <text:p text:style-name="P5">Bili so manj oštri</text:p>
        </text:list-item>
        <text:list-item>
          <text:p text:style-name="P5">Niso prepovedali slovenščine v javnosti</text:p>
        </text:list-item>
        <text:list-item>
          <text:p text:style-name="P5">Ohranili so šole</text:p>
        </text:list-item>
        <text:list-item>
          <text:p text:style-name="P5">Uvedli so predmet italijanščino</text:p>
        </text:list-item>
        <text:list-item>
          <text:p text:style-name="P5">Izobraženci iz vse Slovenije so zato pribežali v Ljubljansko pokrajino.</text:p>
        </text:list-item>
      </text:list>
      <text:h text:style-name="Heading_20_1" text:outline-level="1">Madžari so</text:h>
      <text:list xml:id="list1126099778" text:style-name="WWNum6">
        <text:list-item>
          <text:p text:style-name="P6">So poskušali potujčiti Slovence</text:p>
        </text:list-item>
        <text:list-item>
          <text:p text:style-name="P6">Izgnale so izobražence iz Prekmurja</text:p>
        </text:list-item>
        <text:list-item>
          <text:p text:style-name="P6">Prepovedali so rabo slovenščine</text:p>
        </text:list-item>
        <text:list-item>
          <text:p text:style-name="P6"><text:soft-page-break/>Rabili so lahko le prekmursko narečje-vendščino.</text:p>
        </text:list-item>
      </text:list>
      <text:h text:style-name="Heading_20_1" text:outline-level="1">Razmere po okupaciji</text:h>
      <text:p text:style-name="Standard">Slovenci po okupaciji niso imeli enotnega vodstva in programa. Miha Krek vodja SLS je pobegnil s kraljem v London je rekel, da je najboljše biti okupatorju uslužen.</text:p>
      <text:p text:style-name="Standard"/>
      <text:p text:style-name="Standard">26. aprila 1941 je na pobudo KPS, Sokol, krščanski socialisti, napredni ljudje ustanovili <text:span text:style-name="T2">protiimperialistično fronto slovenskega naroda OF</text:span> (osvobodilna fronta).</text:p>
      <text:p text:style-name="Standard">OF je prevzela vodstvo oboroženega odpora na Slovenskem. Vodilni organ je bil <text:span text:style-name="T2">vrhovni plenum</text:span> , ki je septembra 1941je postal SNOO, ki je vodil oborožen odpor. OF se je vključilo v skupno jugoslovansko osvobodilno gibanje. Glavni vodja jugoslovanskega osvobodilnega gibanja je bil Josip Broz Tito –vodja KPJ. </text:p>
      <text:p text:style-name="Standard">En del prebivalstva sodeluje s OF, drugi del prebivalstva se odloči sodelovati z okupatorjem.</text:p>
      <text:p text:style-name="Standard">V Sloveniji sodeluje z okupatorjem <text:span text:style-name="T2">Bela (</text:span>vaške straže<text:span text:style-name="T2">)in plava (</text:span>četniška vojska<text:span text:style-name="T2">)Garda</text:span></text:p>
      <text:p text:style-name="Standard">Na Hrvaškem NDH – <text:span text:style-name="T2">ustaši </text:span>Ante Paveliča</text:p>
      <text:p text:style-name="Standard">V Srbiji <text:span text:style-name="T2">četniki</text:span> – Draže Mihajloviča</text:p>
      <text:p text:style-name="Standard"/>
      <text:p text:style-name="Standard">Prvi boji so potekali na Gorenjskem –Dražgoška bitka 1942</text:p>
      <text:p text:style-name="Standard">Najbolj aktivni so bili v ljubljanski pokrajini. Kočevski gozdovi so nudili zatočišče partizanom. Najprej imamo <text:span text:style-name="T2">bataljone</text:span>-več bataljonov je <text:span text:style-name="T2">odred-</text:span>več odredov <text:span text:style-name="T2">grupa</text:span> <text:span text:style-name="T2">odredov.</text:span>-več odredov-<text:span text:style-name="T2">brigada</text:span></text:p>
      <text:p text:style-name="Standard">Julija leta 1942 je Italija začela veliko ofenzivo, ki je imela 8 faz in je trajala do novembra 1942. Naloga ofenzive so:</text:p>
      <text:list xml:id="list3066307029" text:style-name="WWNum8">
        <text:list-item>
          <text:p text:style-name="P7">Prečistiti prostor v Ljubljanski pokrajini</text:p>
        </text:list-item>
        <text:list-item>
          <text:p text:style-name="P7">Vrniti italiji osvobojeno ozemlje</text:p>
        </text:list-item>
        <text:list-item>
          <text:p text:style-name="P7">Požigajo domačije, kradejo premoženje</text:p>
        </text:list-item>
      </text:list>
      <text:p text:style-name="Standard">Partizani so osvobodili ozemlje, potem ko so jih napadli Italijani so se umaknili in osvobodili drugo ozemlje-niso branili.</text:p>
      <text:p text:style-name="Standard">Leta 1942 v <text:span text:style-name="T2">Bihaču ustanovijo AVNOJ</text:span>-najvišji organ države. Tu je I. zasedanje AVNOJA.</text:p>
      <text:p text:style-name="Standard"><text:span text:style-name="T2">Leto 1943</text:span></text:p>
      <text:p text:style-name="Standard">Osvobodilno gibanje se je pojavilo tudi na Primorskem. In Koroškem. Dve primorski brigadi so poslali v boj v Benečijo. Imeli smo 4 operativne cone:</text:p>
      <text:list xml:id="list2712960094" text:style-name="WWNum7">
        <text:list-item>
          <text:p text:style-name="P8">Dolenjsko</text:p>
        </text:list-item>
        <text:list-item>
          <text:p text:style-name="P8">Notranjsko</text:p>
        </text:list-item>
        <text:list-item>
          <text:p text:style-name="P8">Alpsko</text:p>
        </text:list-item>
        <text:list-item>
          <text:p text:style-name="P8">Štajersko</text:p>
        </text:list-item>
        <text:list-item>
          <text:p text:style-name="P8">Primorsko</text:p>
        </text:list-item>
      </text:list>
      <text:p text:style-name="Standard">Dolomitska izjava- nasprotja v oF – obračunajo z nasprotniki –krščanski socialisti in sokol delajo samostojneje. Posamezne skupine so se odrekle ustanavljanju lastnih strank-<text:span text:style-name="T2">dolomitska izjava-</text:span>marca 1943</text:p>
      <text:p text:style-name="Standard"><text:span text:style-name="T2">Kapitulacija Italije</text:span></text:p>
      <text:p text:style-name="Standard">Septembra 1943 je Italija kapitulirala. Ta kapitulacija povzroči v slovenskem prostoru 2 spremembi:</text:p>
      <text:list xml:id="list2677133010" text:style-name="WWNum10">
        <text:list-item>
          <text:p text:style-name="P9">Obračun med partizani in belo in plavo gardo</text:p>
        </text:list-item>
        <text:list-item>
          <text:p text:style-name="P9">Nemci se pripravijo na močno ofenzivo ter razdelijo italijansko ozemlje.</text:p>
        </text:list-item>
      </text:list>
      <text:p text:style-name="Standard">Partizani so ustanovili v Ljubljani <text:span text:style-name="T2">3 nove divizije</text:span></text:p>
      <text:p text:style-name="Standard"><text:span text:style-name="T2">Kočevski zbor</text:span></text:p>
      <text:p text:style-name="Standard"><text:span text:style-name="T3">Na njem izberejo 120 članski parlament SNOO. Od njih izberejo 40 članov za slovensko delegacijo za II: zasedanje AVNOJ v Jajcu novembra 1943.</text:span></text:p>
      <text:p text:style-name="Standard"><text:span text:style-name="T3">Kočevski zbor je sestanek slovenskih odposlancev, kjer so sklenili:</text:span></text:p>
      <text:list xml:id="list2260747985" text:style-name="WWNum9">
        <text:list-item>
          <text:p text:style-name="P10"><text:span text:style-name="T3">Da se bodo borili proti okupatorju</text:span></text:p>
        </text:list-item>
        <text:list-item>
          <text:p text:style-name="P10"><text:soft-page-break/><text:span text:style-name="T3">Da se bodo borili proti beli in plavi gardi-ker sodelujejo z okupatorjem</text:span></text:p>
        </text:list-item>
        <text:list-item>
          <text:p text:style-name="P10"><text:span text:style-name="T3">Pripadnost Jugoslaviji in podprejo Josipa Broza Tita kot poveljnika.</text:span></text:p>
        </text:list-item>
      </text:list>
      <text:h text:style-name="Heading_20_1" text:outline-level="1"><text:span text:style-name="T4">II. zasedanje AVNOJA</text:span></text:h>
      <text:p text:style-name="Standard"><text:span text:style-name="T3">Je novembra 1943 v bosanskem mestecu JAJCE. Tu se zberejo predstavniki vseh jugoslovanskih narodov. Avnoj postane zakonodajno in izvršno telo nove YU.Tu so postavljeni temelji nove Jugoslavije.</text:span></text:p>
      <text:list xml:id="list1078307033" text:style-name="WWNum11">
        <text:list-item>
          <text:p text:style-name="P11"><text:span text:style-name="T3">YU bo demokratična in federativna država</text:span></text:p>
        </text:list-item>
        <text:list-item>
          <text:p text:style-name="P11"><text:span text:style-name="T3">Če bo kraljevina ali republika bodo odločili ljudje sami po vojni</text:span></text:p>
        </text:list-item>
        <text:list-item>
          <text:p text:style-name="P11"><text:span text:style-name="T3">Kralju prepovejo vrnitev v državo v času vojne.</text:span></text:p>
        </text:list-item>
        <text:list-item>
          <text:p text:style-name="P11"><text:span text:style-name="T3">Priključitev slovenskega primorja k YU.</text:span></text:p>
        </text:list-item>
        <text:list-item>
          <text:p text:style-name="P11"><text:span text:style-name="T3">Vsi Slovenci izven meja morajo v isto državoYU.</text:span></text:p>
        </text:list-item>
      </text:list>
      <text:h text:style-name="Heading_20_1" text:outline-level="1"><text:span text:style-name="T4">Leto 1944</text:span></text:h>
      <text:p text:style-name="Standard"><text:span text:style-name="T1">Zasedanje parlamenta v Črnomelju</text:span></text:p>
      <text:p text:style-name="Standard"><text:span text:style-name="T3">19. in 20. februarja 1944. SNOO se spremeni v SNOS. Opravlja delo slovenskega parlamenta. Proučijo odloke AVNOJ-a iz Jajca.</text:span></text:p>
      <text:h text:style-name="Heading_20_1" text:outline-level="1"><text:span text:style-name="T4">Domobranci</text:span></text:h>
      <text:p text:style-name="Standard"><text:span text:style-name="T3">Nemcem je primanjkovalo vojakov zato so Slovenski izdajalci prisegli Nemčiji v Ljubljani leta 1944. Bilo jih je približno 13.000 vojakov. Oni so se skupaj z Nemci bojevali proti partizanom. Domobrance so zato imeli za </text:span><text:span text:style-name="T1">kvislinge</text:span><text:span text:style-name="T3">(sodelujejo z Nemci). Po koncu vojne so Domobranci pobegnili z Nemci na Koroško. Toda Angleži so jih junija 1945 vrnili v Slovenijo. Tu so jih po vojni pobili kot izdajalce.</text:span></text:p>
      <text:h text:style-name="Heading_20_1" text:outline-level="1"><text:span text:style-name="T4">Osvoboditev</text:span></text:h>
      <text:p text:style-name="Standard">V prvih dneh maja so partizani osvobodili osrednjo Slovenijo. 9. maja 1945 je Nemčija kapitulirala, toda boji na Koroškem so potekali do 15. maja. </text:p>
      <text:list xml:id="list4146583794" text:style-name="WWNum12">
        <text:list-item>
          <text:p text:style-name="P12">maja 1945 je 9. korpus s pomočjo 4.jugoslovanske armade osvobodil Trst. In Slovensko Primorje. Cilji ki jih je 1941 postavila OF so se uresničili.</text:p>
        </text:list-item>
      </text:list>
      <text:p text:style-name="Standard"/>
      <text:p text:style-name="Standard">5. maja 1945 v Ajdovščini SNOS imenuje prvo slovensko vlado, katere predsednik postane Boris Kidrič.</text:p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1" meta:word-count="991" meta:character-count="6446" meta:non-whitespace-character-count="5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