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6"/>
    <style:style style:name="P4" style:family="paragraph" style:parent-style-name="List_20_Paragraph" style:list-style-name="WWNum4"/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style:font-name="Cambria"/>
    </style:style>
    <style:style style:name="T3" style:family="text">
      <style:text-properties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<text:span text:style-name="T1">DRUGI VSESLOVENSKI KMEČKI UPOR <text:s/></text:span></text:p>
      <text:p text:style-name="Standard"><text:span text:style-name="T3">KDAJ?</text:span></text:p>
      <text:list xml:id="list3583279325" text:style-name="WWNum6">
        <text:list-item>
          <text:p text:style-name="P3"><text:span text:style-name="T2">1635</text:span></text:p>
        </text:list-item>
      </text:list>
      <text:p text:style-name="Standard"><text:span text:style-name="T3">KJE </text:span></text:p>
      <text:list xml:id="list2353729981" text:style-name="WWNum4">
        <text:list-item>
          <text:p text:style-name="P4"><text:span text:style-name="T2">okolica Vranskega, Laškega, Trbovelj, Gornjega grada do Ojstrice, Fram, na krasu ter drugod na Kranjskem.</text:span></text:p>
        </text:list-item>
      </text:list>
      <text:p text:style-name="Standard"><text:span text:style-name="T3">ZAKAJ? </text:span></text:p>
      <text:list xml:id="list210088212" text:style-name="WWNum3">
        <text:list-item>
          <text:p text:style-name="P5">večanje obsega tlake zlasti v zvezi z gradovi in obzidji</text:p>
        </text:list-item>
        <text:list-item>
          <text:p text:style-name="P5">porast plemiške trgovine</text:p>
        </text:list-item>
        <text:list-item>
          <text:p text:style-name="P5">višanje dajatev</text:p>
        </text:list-item>
        <text:list-item>
          <text:p text:style-name="P5">večanje mer za naturalne dajatve</text:p>
        </text:list-item>
        <text:list-item>
          <text:p text:style-name="P5">nasilno uvajanje kupnega prav</text:p>
        </text:list-item>
        <text:list-item>
          <text:p text:style-name="P5">večanje desetine in davkov</text:p>
        </text:list-item>
        <text:list-item>
          <text:p text:style-name="P5">razvrednotenje denarja</text:p>
        </text:list-item>
        <text:list-item>
          <text:p text:style-name="P5">drugo</text:p>
        </text:list-item>
      </text:list>
      <text:p text:style-name="Standard"><text:span text:style-name="T3">KAKO JE POTEKAL?</text:span></text:p>
      <text:list xml:id="list2858306161" text:style-name="WWNum5">
        <text:list-item>
          <text:p text:style-name="P6"><text:span text:style-name="T2">Začetek- 400 mož</text:span></text:p>
        </text:list-item>
        <text:list-item>
          <text:p text:style-name="P6"><text:span text:style-name="T2">Prilastili so si 85 gosposkih postojank</text:span></text:p>
        </text:list-item>
        <text:list-item>
          <text:p text:style-name="P6"><text:span text:style-name="T2">Najbolj množično, kakor v nobenem drugem uporom</text:span></text:p>
        </text:list-item>
        <text:list-item>
          <text:p text:style-name="P6"><text:span text:style-name="T2">Pridruževali so se jim tržani</text:span></text:p>
        </text:list-item>
        <text:list-item>
          <text:p text:style-name="P6"><text:span text:style-name="T2">Mesta so ostala ravnodušna</text:span></text:p>
        </text:list-item>
        <text:list-item>
          <text:p text:style-name="P6"><text:span text:style-name="T2">Organizacijsko je upor šepal</text:span></text:p>
        </text:list-item>
        <text:list-item>
          <text:p text:style-name="P6"><text:span text:style-name="T2">Niso znali poiskati navezav z drugimi območji</text:span></text:p>
        </text:list-item>
        <text:list-item>
          <text:p text:style-name="P6"><text:span text:style-name="T2">V mescu dni so zadušili upore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17" meta:character-count="659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