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75in" fo:margin-right="0.9252in" fo:text-indent="0in" style:auto-text-indent="false"/>
    </style:style>
    <style:style style:name="P2" style:family="paragraph" style:parent-style-name="Standard">
      <style:paragraph-properties fo:margin-left="-0.75in" fo:margin-right="0.9252in" fo:text-indent="0in" style:auto-text-indent="false"/>
      <style:text-properties style:font-name="Verdana" fo:font-size="9pt" style:font-size-asian="9pt" style:font-size-complex="9pt"/>
    </style:style>
    <style:style style:name="P3" style:family="paragraph" style:parent-style-name="Standard" style:master-page-name="Standard">
      <style:paragraph-properties fo:margin-left="-0.75in" fo:margin-right="0.9252in" fo:text-indent="0in" style:auto-text-indent="false" style:page-number="auto"/>
    </style:style>
    <style:style style:name="P4" style:family="paragraph" style:parent-style-name="Standard">
      <style:paragraph-properties fo:margin-left="-0.6252in" fo:margin-right="0.9252in" fo:text-indent="0in" style:auto-text-indent="false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RUGO CESARSTVO V FRANCIJI</text:span></text:p>
      <text:p text:style-name="P1"><text:span text:style-name="T2">-francoska ustavodajna skupščina je v Franciji uvedla predsedniški sistem</text:span></text:p>
      <text:p text:style-name="P1"><text:span text:style-name="T2">-na čelo države so postavili predsednika, ki je imel štiriletni mandat brez možnosti ponovne izvolitve</text:span></text:p>
      <text:p text:style-name="P1"><text:span text:style-name="T2">-l.1848 so na volitvah izvolili Napoleonovega nečaka Louisa Bonaparta. Ta je z mobilizacijo javnega mnenja utrjeval svojo oblast</text:span></text:p>
      <text:p text:style-name="P1"><text:span text:style-name="T2"><text:tab/>-2.dec.1851 je izvedel državni udar: razpustil je parlament, uvedel obsedeno stanje in zatrl nemire na podeželju</text:span></text:p>
      <text:p text:style-name="P1"><text:span text:style-name="T2"><text:tab/>-3 tedne za tem je na plebiscitu dobil podporo za spremembo ustave; ki mu je podaljšala predsedniški mandat za 10 let</text:span></text:p>
      <text:p text:style-name="P1"><text:span text:style-name="T2"><text:tab/>-2.dec.1850 se je razglasil za cesarja in si nadel ime Napoleon III.</text:span></text:p>
      <text:p text:style-name="P2"/>
      <text:p text:style-name="P1"><text:span text:style-name="T2">DRUGO CESARSTVO</text:span></text:p>
      <text:p text:style-name="P1"><text:span text:style-name="T2">-na podlagi splošne-moške volilne pravice je izvoljeni parlament lahko glasoval o zakonskih predlogih in o višini davkov, a poslanci niso smeli razpravljati o delih izvršne oblasti</text:span></text:p>
      <text:p text:style-name="P1"><text:span text:style-name="T2">-seje parlamenta so bile javne, šasniki so lahko objavili le uradne zapiske sej</text:span></text:p>
      <text:p text:style-name="P1"><text:span text:style-name="T2">-ministri so bili odgovorni cesaju, on pa le francoskemu ljudstvu</text:span></text:p>
      <text:p text:style-name="P1"><text:span text:style-name="T2">-svoboda tiska je bila omejena, pravica do združevanja in javnih zborovanj oa po d strogo kontrolo političnih oblasti</text:span></text:p>
      <text:p text:style-name="P1"><text:span text:style-name="T2">-kmečko preb. Je Napoleona podpiralo, ker je zagotovil red in mir, meščanstvo zaradi liberalne gosp. Politike, delavstvo pa zaradi napovedanih socialnih reform</text:span></text:p>
      <text:p text:style-name="P1"><text:span text:style-name="T2">-l.1852 je vlada podprla oblikovanje 3 večjih bank: te so s politiko cenenih kreditov prispevale k gospodarski rasti</text:span></text:p>
      <text:p text:style-name="P1"><text:span text:style-name="T2">-po izbruhu svetovne gosp. Krize l.1857 se je v večjih franc. Mestih začela krepiti opozicija, Napoleon je bil zato prisiljen razrahljati svojo absolutistično oblast</text:span></text:p>
      <text:p text:style-name="P1"><text:span text:style-name="T2"><text:tab/>-l.1860 je povečal vlogo parlamenta in preklical zakon(ki je prepovedoval stavke in združevanje delavcev), omilil je nadzor nad tiskom, po parlamentarnih volitvah l.1869 se je odločil za liberalizacijo države</text:span></text:p>
      <text:p text:style-name="P1"><text:span text:style-name="T2"><text:tab/>-jan. l.1970 je spremenil ustavo in avtoritarni režim zamenjal s parlamentarnim sistemom</text:span></text:p>
      <text:p text:style-name="P1"><text:span text:style-name="T2">-liberalno cesarstvo se je po prvih porazih v vojni s Prusijo sesulo</text:span></text:p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81" meta:character-count="1892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