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4.875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1252in"/>
          <style:tab-stop style:position="2.8752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2.1252in"/>
          <style:tab-stop style:position="2.8752in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Text_20_body_20_indent">
      <style:paragraph-properties fo:text-align="start" style:justify-single-word="false">
        <style:tab-stops>
          <style:tab-stop style:position="4.8752in"/>
        </style:tab-stops>
      </style:paragraph-properties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UALIZEM</text:span></text:p>
      <text:p text:style-name="P1"><text:span text:style-name="T1">A)</text:span></text:p>
      <text:list xml:id="list3725501351" text:style-name="WWNum1">
        <text:list-item>
          <text:p text:style-name="P2"><text:span text:style-name="T1">1866 v Avstrijsko-Pruski vojni Avstrija izgubi Benečijo</text:span></text:p>
        </text:list-item>
        <text:list-item>
          <text:p text:style-name="P2"><text:span text:style-name="T1">izveden je bil plebiscit, kjer se je večina Slovencev odločila za Italijo</text:span></text:p>
        </text:list-item>
        <text:list-item>
          <text:p text:style-name="P2"><text:span text:style-name="T1">Ogri so takrat izkoristili </text:span><text:span text:style-name="T2">spravljivost</text:span><text:span text:style-name="T1"> Dunaja in zahtevali določene </text:span><text:span text:style-name="T2">pravice</text:span><text:span text:style-name="T1"> </text:span></text:p>
        </text:list-item>
        <text:list-item>
          <text:p text:style-name="P2"><text:span text:style-name="T1">dualizem je razdelil vpliv med Avstrijce in Ogre</text:span></text:p>
        </text:list-item>
        <text:list-item>
          <text:p text:style-name="P2"><text:span text:style-name="T1">1867 nastane Avstroogrska</text:span></text:p>
        </text:list-item>
        <text:list-item>
          <text:p text:style-name="P2"><text:span text:style-name="T1">isti človek je bil avstrijski cesar in ogrski kralj (kronanje v Budimpešti)</text:span></text:p>
        </text:list-item>
        <text:list-item>
          <text:p text:style-name="P3"><text:span text:style-name="T1">Ogri </text:span><text:span text:style-name="T2">niso</text:span><text:span text:style-name="T1"> zahtevali samostojnosti (zahtevajo samostojnost v svojem delu kraljestva): <text:tab/>- v ogrskem delu jih je bilo samo 51%</text:span></text:p>
        </text:list-item>
      </text:list>
      <text:p text:style-name="P7"><text:span text:style-name="T1"><text:tab/>- imeli so vpliv nad številnimi narodi, ki naj <text:tab/>bi s svojimi narodnostnimi zahtevami <text:tab/>pritiskali na Dunaj </text:span></text:p>
      <text:p text:style-name="P4"><text:span text:style-name="T1">B) pogodba o dualizmu: <text:tab/></text:span></text:p>
      <text:list xml:id="list101520298056874" text:continue-numbering="true" text:style-name="WWNum1">
        <text:list-item>
          <text:p text:style-name="P5"><text:span text:style-name="T1">marca 1867</text:span></text:p>
        </text:list-item>
        <text:list-item>
          <text:p text:style-name="P5"><text:span text:style-name="T1">obe državni polovici obstajata kot vzporedni državi</text:span></text:p>
        </text:list-item>
        <text:list-item>
          <text:p text:style-name="P5"><text:span text:style-name="T2">FJ</text:span><text:span text:style-name="T1"> je dedni vladar in povezuje oba njena dela (</text:span><text:span text:style-name="T2">državno, pravno </text:span><text:span text:style-name="T1">in </text:span><text:span text:style-name="T2">osebno)</text:span></text:p>
        </text:list-item>
        <text:list-item>
          <text:p text:style-name="P5"><text:span text:style-name="T1">skupna so tri ministrstva (zunanje, finančno, obrambno)</text:span></text:p>
        </text:list-item>
        <text:list-item>
          <text:p text:style-name="P5"><text:span text:style-name="T1">skupne zadeve obravnavajo delegacije, ki so sestavljene iz avstrijskega in ogrskega državnega zbora</text:span></text:p>
        </text:list-item>
      </text:list>
      <text:p text:style-name="P4"><text:span text:style-name="T1">C)decembra 1867 je bila sprejeta decembrska ustava</text:span></text:p>
      <text:list xml:id="list101521696442579" text:continue-numbering="true" text:style-name="WWNum1">
        <text:list-item>
          <text:p text:style-name="P5"><text:span text:style-name="T1">zagotovila je enakopravnost narodov glede uporabe lastnega jezika v uradih in šolah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>
        <style:tab-stops>
          <style:tab-stop style:position="2.37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68" meta:character-count="1051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