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EVROPA PO DUNAJSKEM KONGRESU</text:span></text:p>
      <text:p text:style-name="P1"><text:span text:style-name="T1">1.Po Napoleonovem istopom je končana FRANCOSKA HEGEMONIJA V EVROPI.Delegacija 4 velesile(Avstrija,Anglija,Rusija,Prusija)so pripravile mirovno pogodbo,s katero so želele <text:s text:c="13"/>francoskemu kralju LUDVIKU18.omogočiti utrditev oblasti.V takoimenovanem PARIŠKEM MIRU so določili: a)Francija se obnovi v mejah iz l.1792. b)Okupacijska vojska naj ostane v Franciji dokler le ta ne izplača vojne odškodnine. c)Francija mora vrniti vse umetnine <text:s text:c="16"/>med Napoleonovim osvajanjem.</text:span></text:p>
      <text:p text:style-name="P1"><text:span text:style-name="T1">2.Pariški mir je bil potrjen na DUNAJSKEM KONGRESU l.1815.Vzpostavljeno naj bi bilo ozemeljsko ravnotežje kot temelj prihodnjega miru. a)Rusija je dobila večji del Poljske in postane najmočnejša država v Evropi b)Avstrija je dobila nazaj svoje ozemlje(ILIRSKE PROV.).Dobila pa je še Benečijo in Lombardijo. c)Obnovila se je PAPEŽKA DRŽAVA d)Italija se je razcepila na 8 političnih enot E)Švedska je povezana s personalno unijo,z Dansko in Norveško. f)Ne obnovi se Nemška država pred l.1806,ustanovljena je NEMŠKA ZVEZA.</text:span></text:p>
      <text:p text:style-name="P1"><text:span text:style-name="T1">3.Zvezniki so nameravali politično stabilnost Evrope zagotoviti z vrnitvijo legitimnih fevdalnih vladarjev.Obnovili so tudi absolutistični sistem vladanja.Francoski kralj LUDVIK18.mora vladati po ustavi iz l.1714,fevdalizem v Franciji pa ni več obnovljen.Buržoazija je odrinjena od oblasti.</text:span></text:p>
      <text:p text:style-name="P1"><text:span text:style-name="T1">4.Iz strahu pred <text:s/>liberalnimi in nacionalnimi gibanji,je nastala zamisel SOLIDARNOSTISTARIH SIL,ki so l.1715 ustanovile SV.ALIANSO.Ta zveza naj bi <text:s text:c="17"/>to,kar je bilo sklenjeno na DUNAJSKEM KONGRESU.Vanjo so bile vključene Anglija,Avstrija,Rusija,Prusija kasneje se priključi še Francija.</text:span></text:p>
      <text:p text:style-name="P1"><text:span text:style-name="T1">5.DUNAJSKI KONGRES in SV.aLIANSA:sta v naslednjih 10 letih vplivale na EVROPSKO POLITIKO.Velesile so sklicevale kongrese;kjerkoli so se pojavile liberalna gibanja za uvedbo ustavne ureditve,so jih zatrle z vojaško si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language="en" fo:country="GB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126in" fo:margin-bottom="1in" fo:margin-left="1.25in" fo:margin-right="1.25in" style:writing-mode="lr-tb" style:layout-grid-color="#c0c0c0" style:layout-grid-lines="250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231" meta:character-count="1844" meta:non-whitespace-character-count="1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