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14pt" style:font-size-asian="14pt" style:font-name-complex="Arial1"/>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font-name-complex="Arial1" style:font-size-complex="14pt"/>
    </style:style>
    <style:style style:name="P4" style:family="paragraph" style:parent-style-name="Standard" style:master-page-name="Standard">
      <style:paragraph-properties style:page-number="auto"/>
    </style:style>
    <style:style style:name="T1" style:family="text">
      <style:text-properties style:font-name="Arial Black" fo:font-size="14pt" style:font-size-asian="14pt" style:font-name-complex="Arial1"/>
    </style:style>
    <style:style style:name="T2" style:family="text">
      <style:text-properties style:font-name="Arial" style:font-name-complex="Arial1"/>
    </style:style>
    <style:style style:name="T3" style:family="text">
      <style:text-properties style:font-name="Arial" style:font-name-complex="Arial1" style:font-size-complex="14pt"/>
    </style:style>
    <style:style style:name="T4" style:family="text">
      <style:text-properties style:font-name="Arial" fo:font-weight="bold" style:font-weight-asian="bold" style:font-name-complex="Arial1" style:font-size-complex="14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fo:font-size="14pt" style:font-size-asian="14pt"/>
    </style:style>
    <style:style style:name="T7"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IPLOMATI DELIJO EVROPO</text:span></text:p>
      <text:p text:style-name="P1"/>
      <text:h text:style-name="Heading_20_1" text:outline-level="1">Dunajski kongres</text:h>
      <text:p text:style-name="P2"><text:span text:style-name="T3">Ob koncu vojn s Francijo so se odposlanci zmagovitih držav zbrali na Dunaju. Odločili so se narisati nov zemljevid Evrope. Pobudo za kongres je dal Clemens Metternich, ki je bil prvi avstrijski minister (kancler). Menil je, da je treba urediti Evropo tako, da se revolucije ne bodo več ponovile. Glavno besedo so imele vele sile: </text:span><text:span text:style-name="T4">Avstrija</text:span><text:span text:style-name="T3">, </text:span><text:span text:style-name="T4">Velika Britanija</text:span><text:span text:style-name="T3">, </text:span><text:span text:style-name="T4">Rusija</text:span><text:span text:style-name="T3"> in </text:span><text:span text:style-name="T4">Prusija</text:span><text:span text:style-name="T3">, po <text:s/>Napoleonovem porazu pa je bila sprejeta še </text:span><text:span text:style-name="T4">Francija</text:span><text:span text:style-name="T3">. </text:span></text:p>
      <text:p text:style-name="Standard"><text:span text:style-name="T3"><text:s/></text:span></text:p>
      <text:h text:style-name="Heading_20_3" text:outline-level="3"><text:span text:style-name="T6">Mir in čim manj sprememb </text:span></text:h>
      <text:p text:style-name="Telo_20_besedila_20_2">Načelo dunajskega kongresa je bilo mir in čim manj sprememb. Evropo so poskušali urediti tako, da nobena izmed držav nebi bila premočna in da bi med njimi vladalo ravnovesje. Francijo so obnovili v starih meja iz časa preden so se začele vojne. Ustanovili so nizozemsko kraljestvo (današnja Belgija, Nizozemska in Luksemburg), Italija pa je ostala razdeljena na več držav. Svoje ozemlje je najbolj povečala Rusija, ki je dobila Finsko in osrednji del Poljske. Razdeljena je bila tudi Nemčija, namesto nemškega cesarstva, so ustanovili nemško zvezo, ki je štela 39 držav. </text:p>
      <text:p text:style-name="P3"/>
      <text:h text:style-name="Heading_20_1" text:outline-level="1"><text:span text:style-name="T7">Vrnitev starih vladarjev</text:span></text:h>
      <text:p text:style-name="P2"><text:span text:style-name="T2">Na dunajskem kongresu so menili da lahko nered v prihodnje preprečijo le nekoliko bolj izkušeni vladarji, zato so naredili vse da bi uveljavili načelo </text:span><text:span text:style-name="T5">legitimizma</text:span><text:span text:style-name="T2"> (nazor, da ima vrsta vladarjev istega rodu, ki so vladali stoletja, do prestola pravico, ki jim je ne sme nihče vzeti). Ustanovili so </text:span><text:span text:style-name="T5">Sveto zvezo</text:span><text:span text:style-name="T2">, ki naj bi skrbela za spoštovanje sklepov dunajskega kongresa in se po potrebi tudi s silo zoper stavila revolucijam kot je bila francoska. Sklepe in odločitve je večinoma podpiral višji sloj, v mnogih državah pa je novi red imel tudi odločne nasprotn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Black" fo:font-family="'Arial Black'"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Black" fo:font-family="'Arial Black'" style:font-family-generic="roman" style:font-pitch="variable" style:text-underline-style="solid" style:text-underline-width="auto" style:text-underline-color="font-color"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8" meta:word-count="265" meta:character-count="1658" meta:non-whitespace-character-count="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