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in"/>
          <style:tab-stop style:position="1.25in"/>
          <style:tab-stop style:position="4.6252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1in"/>
          <style:tab-stop style:position="1.25in"/>
          <style:tab-stop style:position="4.6252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1in"/>
          <style:tab-stop style:position="1.6252in"/>
          <style:tab-stop style:position="4.6252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in"/>
          <style:tab-stop style:position="1.25in"/>
          <style:tab-stop style:position="1.6252in"/>
          <style:tab-stop style:position="2.25in"/>
          <style:tab-stop style:position="4.6252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1in"/>
          <style:tab-stop style:position="1.25in"/>
          <style:tab-stop style:position="1.6252in"/>
          <style:tab-stop style:position="2.25in"/>
          <style:tab-stop style:position="4.6252in"/>
        </style:tab-stops>
      </style:paragraph-properties>
    </style:style>
    <style:style style:name="P6" style:family="paragraph" style:parent-style-name="Standard">
      <style:paragraph-properties fo:margin-left="0.25in" fo:margin-right="0in" fo:text-indent="0in" style:auto-text-indent="false">
        <style:tab-stops>
          <style:tab-stop style:position="1in"/>
          <style:tab-stop style:position="1.25in"/>
          <style:tab-stop style:position="1.6252in"/>
          <style:tab-stop style:position="4.6252in"/>
        </style:tab-stops>
      </style:paragraph-properties>
    </style:style>
    <style:style style:name="P7" style:family="paragraph" style:parent-style-name="Standard">
      <style:paragraph-properties fo:margin-left="0.25in" fo:margin-right="0in" fo:text-indent="0in" style:auto-text-indent="false">
        <style:tab-stops>
          <style:tab-stop style:position="1in"/>
          <style:tab-stop style:position="1.25in"/>
          <style:tab-stop style:position="1.6252in"/>
          <style:tab-stop style:position="2.25in"/>
          <style:tab-stop style:position="4.6252in"/>
        </style:tab-stops>
      </style:paragraph-properties>
    </style:style>
    <style:style style:name="P8" style:family="paragraph" style:parent-style-name="Standard">
      <style:paragraph-properties fo:margin-left="2.25in" fo:margin-right="0in" fo:text-indent="0in" style:auto-text-indent="false">
        <style:tab-stops>
          <style:tab-stop style:position="1in"/>
          <style:tab-stop style:position="1.25in"/>
          <style:tab-stop style:position="1.6252in"/>
          <style:tab-stop style:position="2.25in"/>
          <style:tab-stop style:position="4.6252in"/>
        </style:tab-stops>
      </style:paragraph-properties>
    </style:style>
    <style:style style:name="P9" style:family="paragraph" style:parent-style-name="Standard" style:master-page-name="Standard">
      <style:paragraph-properties style:page-number="auto">
        <style:tab-stops>
          <style:tab-stop style:position="1in"/>
          <style:tab-stop style:position="1.25in"/>
          <style:tab-stop style:position="4.6252in"/>
        </style:tab-stops>
      </style:paragraph-properties>
    </style:style>
    <style:style style:name="T1" style:family="text">
      <style:text-properties style:font-name="Arial Narrow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DUNAJSKI KONGRES IN SVETA ZVEZA</text:span></text:p>
      <text:p text:style-name="P1"><text:span text:style-name="T1">A)</text:span></text:p>
      <text:list xml:id="list3941022293" text:style-name="WWNum1">
        <text:list-item>
          <text:p text:style-name="P2"><text:span text:style-name="T1">gre za stanje od 1814-1815</text:span></text:p>
        </text:list-item>
        <text:list-item>
          <text:p text:style-name="P2"><text:span text:style-name="T1">delegacije štirih velesil (Avstrije, Rusije, Prusije in Anglije), ki so hotele na novo postaviti Evropo</text:span></text:p>
        </text:list-item>
        <text:list-item>
          <text:p text:style-name="P2"><text:span text:style-name="T1"><text:s/>če na oblast postavijo Ludvika 18. morajo države ravnati z njim prinazesljivo, mu utrditi oblast v Franciji, saj je eden od njih- fevdalni monarh</text:span></text:p>
        </text:list-item>
        <text:list-item>
          <text:p text:style-name="P3"><text:span text:style-name="T1">Pariški mir (1815): <text:tab/>- Francijo so obravnavali precej tolerančno</text:span></text:p>
        </text:list-item>
      </text:list>
      <text:p text:style-name="P6"><text:span text:style-name="T1"><text:tab/><text:tab/><text:tab/>- poskus restavracije fevdalnega sistema</text:span></text:p>
      <text:p text:style-name="P7"><text:span text:style-name="T1"><text:tab/><text:tab/><text:tab/>- določila: <text:tab/>- Francija se obnovi v mejah iz 1792</text:span></text:p>
      <text:p text:style-name="P8"><text:span text:style-name="T1">- okupacijska vojska bo ostala v Franciji tako dolgo, dokler le-ta ne odplača 700 milijonov frankov reparacij (1818 jih je tudi odplačala)</text:span></text:p>
      <text:p text:style-name="P8"><text:span text:style-name="T1">- Francozi morajo vrniti vse umetnine, ki jih je francoska vojska naropala</text:span></text:p>
      <text:list xml:id="list110016298053496" text:continue-numbering="true" text:style-name="WWNum1">
        <text:list-item>
          <text:p text:style-name="P5"><text:span text:style-name="T1">Francoze je pariški mir žalil</text:span></text:p>
        </text:list-item>
        <text:list-item>
          <text:p text:style-name="P5"><text:span text:style-name="T1">v bivšem Rš cesarstvu pa so menili, da je še ta mir premil</text:span></text:p>
        </text:list-item>
        <text:list-item>
          <text:p text:style-name="P5"><text:span text:style-name="T1">dunajski kongres je naredil novo Evropo</text:span></text:p>
        </text:list-item>
        <text:list-item>
          <text:p text:style-name="P5"><text:span text:style-name="T1">cilj je bil restavracija fevdalizma in boj proti liberalnim in nacionalnim gibanjem</text:span></text:p>
        </text:list-item>
        <text:list-item>
          <text:p text:style-name="P5"><text:span text:style-name="T1">ponapoleonska Evropa</text:span></text:p>
        </text:list-item>
        <text:list-item>
          <text:p text:style-name="P5"><text:span text:style-name="T1">največ ozemlja pridobi Rusija (najbolj prizadeta)</text:span></text:p>
        </text:list-item>
        <text:list-item>
          <text:p text:style-name="P5"><text:span text:style-name="T1">na francoskih mejah ustanovijo tri nevtralne države, da bi preprečili novo vojno</text:span></text:p>
        </text:list-item>
        <text:list-item>
          <text:p text:style-name="P5"><text:span text:style-name="T1">Anglija je bila potrjena kot vodilna pomorska in trgovska velesila</text:span></text:p>
        </text:list-item>
        <text:list-item>
          <text:p text:style-name="P5"><text:span text:style-name="T1">na celini pa je obnovljen princip ravnotežja</text:span></text:p>
        </text:list-item>
        <text:list-item>
          <text:p text:style-name="P5"><text:span text:style-name="T1">določila DK: <text:tab/>- Rusiji se priključi Poljska</text:span></text:p>
        </text:list-item>
      </text:list>
      <text:p text:style-name="P7"><text:span text:style-name="T1"><text:tab/><text:tab/>- Prusija dobi večji del Saške, renske province in Vestfalijo</text:span></text:p>
      <text:p text:style-name="P7"><text:span text:style-name="T1"><text:tab/><text:tab/>- Rš cesarstvo postane Nemška zveza</text:span></text:p>
      <text:p text:style-name="P7"><text:span text:style-name="T1"><text:tab/><text:tab/>- Avstrija v zameno za Belgijo dobi ozemlje v severni Italiji, Galicijo in Dalmacijo (IP)</text:span></text:p>
      <text:p text:style-name="P7"><text:span text:style-name="T1"><text:tab/><text:tab/>- Belgija se združi z Nizozemsko v združeno kraljestvo</text:span></text:p>
      <text:p text:style-name="P7"><text:span text:style-name="T1"><text:tab/><text:tab/>- Anglija dobi Hannover, Malto, Martiniqe, Cejlon in Kaapstadt</text:span></text:p>
      <text:p text:style-name="P7"><text:span text:style-name="T1"><text:tab/><text:tab/>- obnovili so papeško državo</text:span></text:p>
      <text:p text:style-name="P7"><text:span text:style-name="T1"><text:tab/><text:tab/>- Italijo razdelijo na osem političnih enot</text:span></text:p>
      <text:list xml:id="list110015248208303" text:continue-numbering="true" text:style-name="WWNum1">
        <text:list-item>
          <text:p text:style-name="P5"><text:span text:style-name="T1">dunajski kongres je kot temelj postavil legitimnost evropskih monarhov</text:span></text:p>
        </text:list-item>
        <text:list-item>
          <text:p text:style-name="P5"><text:span text:style-name="T1">v večini evropskih držav je bil obnovljen absolutizem iz 18. st. (razen v novi francoski monarhiji je Ludvik 18. vladal po ustavi iz 1814)</text:span></text:p>
        </text:list-item>
        <text:list-item>
          <text:p text:style-name="P5"><text:span text:style-name="T1">buržoazija je bila odrinjena iz oblasti</text:span></text:p>
        </text:list-item>
        <text:list-item>
          <text:p text:style-name="P5"><text:span text:style-name="T1">DK je zmaga fevdalne reakcije</text:span></text:p>
        </text:list-item>
        <text:list-item>
          <text:p text:style-name="P5"><text:span text:style-name="T1">obnovili so plemiške privilegije in drugi stan je izgubil vse politične pravice</text:span></text:p>
        </text:list-item>
      </text:list>
      <text:p text:style-name="P4"><text:span text:style-name="T1">B) Sveta Aliansa</text:span></text:p>
      <text:list xml:id="list110016557047173" text:continue-numbering="true" text:style-name="WWNum1">
        <text:list-item>
          <text:p text:style-name="P5"><text:span text:style-name="T1">1818 so Avstrija, Rusija in Prusija ustanovile Sveto Alianso (Sveto zvezo)</text:span></text:p>
        </text:list-item>
        <text:list-item>
          <text:p text:style-name="P5"><text:span text:style-name="T1">namen zveze je bil v praksi udejanjati načela DK; orodje, ki bo zatiralo liberalna in nacionalna gibanja</text:span></text:p>
        </text:list-item>
        <text:list-item>
          <text:p text:style-name="P5"><text:span text:style-name="T1">v nekaterih dežela celo restavrirajo absolutizem, korak nazaj</text:span></text:p>
        </text:list-item>
        <text:list-item>
          <text:p text:style-name="P5"><text:span text:style-name="T1">sčasoma so se vključile vse evropske države, razen Anglije, Turčije in Papeške države</text:span></text:p>
        </text:list-item>
        <text:list-item>
          <text:p text:style-name="P5"><text:span text:style-name="T1">Dunajski kongres in Sveta Aliansa sta prislini jopič za ohranjanje fevdalizma</text:span></text:p>
        </text:list-item>
        <text:list-item>
          <text:p text:style-name="P5"><text:span text:style-name="T1">v Evropi so prevladale konservativne sile</text:span></text:p>
        </text:list-item>
        <text:list-item>
          <text:p text:style-name="P5"><text:span text:style-name="T1">nasproti jim stojijo liberalci in nacionalna gibanja</text:span></text:p>
        </text:list-item>
        <text:list-item>
          <text:p text:style-name="P5"><text:span text:style-name="T1">1821 je bil kongres Svete zveze v Ljubljani</text:span></text:p>
        </text:list-item>
        <text:list-item>
          <text:p text:style-name="P5"><text:span text:style-name="T1">tukaj so se odločili, da pošljejo vojsko iz naših krajev dušit liberalna gibanja v Neapeljsko kraljestvo in Piemont</text:span></text:p>
        </text:list-item>
        <text:list-item>
          <text:p text:style-name="P5"><text:span text:style-name="T1">teh gibanj pa se ne da dušiti v nedogled</text:span></text:p>
        </text:list-item>
        <text:list-item>
          <text:p text:style-name="P5"><text:span text:style-name="T1">1829 se Grčija s pomočjo Anglije osamosvoji od Turčije- Anglija prizna samostojnost Grčije</text:span></text:p>
        </text:list-item>
        <text:list-item>
          <text:p text:style-name="P5"><text:span text:style-name="T1">s tem se sesuje politika Svete zveze</text:span></text:p>
        </text:list-item>
        <text:list-item>
          <text:p text:style-name="P5"><text:span text:style-name="T1">med Grki in Turki so bila razmerja vedno napeta (nacionalni konflikt)</text:span></text:p>
        </text:list-item>
        <text:list-item>
          <text:p text:style-name="P5"><text:span text:style-name="T1">prišlo je do pokola med Grki in Turki na Cipru</text:span></text:p>
        </text:list-item>
        <text:list-item>
          <text:p text:style-name="P5"><text:span text:style-name="T1">carigrajskega patriarha so pribili na vrata cerkve</text:span></text:p>
        </text:list-item>
        <text:list-item>
          <text:p text:style-name="P5"><text:span text:style-name="T1">1830 tudi Belgiji priznajo neodvisnost</text:span></text:p>
        </text:list-item>
        <text:list-item>
          <text:p text:style-name="P5"><text:span text:style-name="T1">julija 1830 pa je v Franciji zopet revolucija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0" meta:word-count="513" meta:character-count="3049" meta:non-whitespace-character-count="2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