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0pt" style:font-size-asian="10pt" style:font-name-complex="Arial1" style:font-size-complex="10pt"/>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master-page-name="Standard">
      <style:paragraph-properties style:page-number="auto"/>
    </style:style>
    <style:style style:name="T1" style:family="text">
      <style:text-properties fo:color="#993300" style:text-underline-style="solid" style:text-underline-width="auto" style:text-underline-color="font-color" style:font-name-complex="Arial1"/>
    </style:style>
    <style:style style:name="T2" style:family="text">
      <style:text-properties fo:font-size="10pt" style:font-size-asian="10pt" style:font-name-complex="Arial1" style:font-size-complex="10pt"/>
    </style:style>
    <style:style style:name="T3" style:family="text">
      <style:text-properties fo:color="#333399" fo:font-size="10pt" style:text-underline-style="solid" style:text-underline-width="auto" style:text-underline-color="font-color" style:font-size-asian="10pt" style:font-name-complex="Arial1" style:font-size-complex="10pt"/>
    </style:style>
    <style:style style:name="T4" style:family="text">
      <style:text-properties style:font-name="Wingding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unajski kongres</text:span></text:p>
      <text:p text:style-name="P1"/>
      <text:p text:style-name="Standard"><text:span text:style-name="T2"><text:s text:c="3"/>Po bitki pri Waterloo-ju se sklene pariški mir. To je pogodba med vsemi koalicijskimi državami, torej med Francijo in nasprotnicami proti Franciji.</text:span></text:p>
      <text:p text:style-name="P1"/>
      <text:p text:style-name="Standard"><text:span text:style-name="T3">Določbe:</text:span></text:p>
      <text:list xml:id="list1942468157" text:style-name="WWNum1">
        <text:list-item>
          <text:p text:style-name="P2"><text:span text:style-name="T2">Francija se mora vrniti nazaj v meje iz leta 1792</text:span></text:p>
        </text:list-item>
        <text:list-item>
          <text:p text:style-name="P2"><text:span text:style-name="T2">Francija mora plačati visoko vojno odškodnino, Prusi ostanejo v Franciji dokler ta ne plača celotne odškodnine, to je tri leta</text:span></text:p>
        </text:list-item>
        <text:list-item>
          <text:p text:style-name="P2"><text:span text:style-name="T2">Francozi morajo vrniti vse umetnine, ki so jih pokradli; ta določba ni uresničena.</text:span></text:p>
        </text:list-item>
      </text:list>
      <text:p text:style-name="P1"/>
      <text:p text:style-name="Standard"><text:span text:style-name="T2"><text:s text:c="3"/>S pariškim mirom se vzpostavi mir v Evropi.</text:span></text:p>
      <text:p text:style-name="Standard"><text:span text:style-name="T2"><text:s text:c="3"/>Dunajski kongres poteka leta 1815. Pobudo za kongres da avstrijski kancler Metternich, ki da pobudo, da se sredčajo voditelji držav na Dunaju. Ta kongres je tak, da se dopoldne razpravlja, popoldne, zvečer in ponoči pa se zabavajo </text:span><text:span text:style-name="T4"></text:span><text:span text:style-name="T2"> dvorni, »plesni kongres«. Na ta kongres pridejo Rusija, Avstrija, Prusija in Anglija </text:span><text:span text:style-name="T4"></text:span><text:span text:style-name="T2"> R, A, P, A. Pridejo: ruski car Aleksander I., pruski cesar Friderik Wilhelm, Wellington (najpomembnejši; premaga Napoleona) in avstrijski kancler Metternich, ki je prav tako zelo pomemben.</text:span></text:p>
      <text:p text:style-name="P1"/>
      <text:p text:style-name="Standard"><text:span text:style-name="T2">Restavracija starih režimov </text:span><text:span text:style-name="T4"></text:span><text:span text:style-name="T2"> obnova starih absolutističnih režimov, ko pada Napoleon, zato se Habsburžani vrnejo nazaj v S Italijo, papež se vrne v Papeško državo, Bourboni se vrnejo v Francijo.</text:span></text:p>
      <text:p text:style-name="P1"/>
      <text:p text:style-name="Standard"><text:span text:style-name="T2">Legitimizem </text:span><text:span text:style-name="T4"></text:span><text:span text:style-name="T2"> vladarjem je oblast dana od boga, zato se vrnejo stari režimi.</text:span></text:p>
      <text:p text:style-name="P1"/>
      <text:p text:style-name="Standard"><text:span text:style-name="T2">Ravnotežje </text:span><text:span text:style-name="T4"></text:span><text:span text:style-name="T2"> ohranjanje odnosa med velesilami, tako da nobena ne dobi preveč in ne premalo.</text:span></text:p>
      <text:p text:style-name="Standard"><text:span text:style-name="T2">Minister ravnotežja je Metternich. Da so ohranili ravnotežje, so nadgradili države z ozemljem, ki so sodelovale za Dunajskem kongresu:</text:span></text:p>
      <text:list xml:id="list95411982201274" text:continue-numbering="true" text:style-name="WWNum1">
        <text:list-item>
          <text:p text:style-name="P2"><text:span text:style-name="T2">Rusija dobi Poljsko</text:span></text:p>
        </text:list-item>
        <text:list-item>
          <text:p text:style-name="P2"><text:span text:style-name="T2">Prusija obnovi svojo državo in priključi še Rensko zvezo</text:span></text:p>
        </text:list-item>
        <text:list-item>
          <text:p text:style-name="P2"><text:span text:style-name="T2">Avstrija dobi najbolj razvit del Italije (Lombardija in Benečija)</text:span></text:p>
        </text:list-item>
        <text:list-item>
          <text:p text:style-name="P2"><text:span text:style-name="T2">Anglija dobi Ciper in Malto</text:span></text:p>
        </text:list-item>
      </text:list>
      <text:p text:style-name="P1"/>
      <text:p text:style-name="Standard"><text:span text:style-name="T2"><text:s text:c="3"/>Ustanovijo zvezo Sveta aliansa ali Sveta zveza, z namenom s »krščansko ljubeznijo« ohranjevati red in mir. Sveta aliansa mora braniti Evropo in ustanavlja upornike, revolucionarna gibanja z vojsko. Avtor te zveze je ruski car Aleksander I. Članice Svete alianse so Prusija, Avstrija. Rusija in Franci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ListLabel_20_1" style:display-name="ListLabel 1" style:family="text">
      <style:text-properties fo:font-size="10pt"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1" meta:paragraph-count="17" meta:word-count="309" meta:character-count="1964" meta:non-whitespace-character-count="16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