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/>
    </style:style>
    <style:style style:name="P2" style:family="paragraph" style:parent-style-name="Standard">
      <style:text-properties fo:font-size="13pt" style:font-size-asian="13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3pt" style:text-underline-style="solid" style:text-underline-width="auto" style:text-underline-color="font-color" style:font-size-asian="13pt"/>
    </style:style>
    <style:style style:name="T3" style:family="text">
      <style:text-properties fo:font-size="13pt" style:font-size-asian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STARI EGIPT</text:span></text:p>
      <text:p text:style-name="P1"/>
      <text:p text:style-name="Standard"><text:span text:style-name="T1">Razvoj Egipta</text:span></text:p>
      <text:p text:style-name="P2"/>
      <text:p text:style-name="Standard"><text:span text:style-name="T2">Vzroki za nastanek države</text:span></text:p>
      <text:p text:style-name="Standard"><text:span text:style-name="T3">- nastane zaradi nujnosti namakalnih naprav in potrebe po organizaciji</text:span></text:p>
      <text:p text:style-name="Standard"><text:span text:style-name="T1">- </text:span><text:span text:style-name="T3">20 km široka dolina, kjer se razvije egipčanska civilizacija</text:span></text:p>
      <text:p text:style-name="Standard"><text:span text:style-name="T3">- več pomembnih egiptovskih obdobij, tudi vmesna obdobja (zaton)</text:span></text:p>
      <text:p text:style-name="Standard"><text:span text:style-name="T3">- dva glavna mesta: MEMFIS (spodnji Egipt), TEBE (zgornji Egipt)</text:span></text:p>
      <text:p text:style-name="P2"/>
      <text:p text:style-name="Standard"><text:span text:style-name="T2">Stara egiptovska država:</text:span></text:p>
      <text:p text:style-name="Standard"><text:span text:style-name="T3">- od 3000 do 2200 pr.Kr.</text:span></text:p>
      <text:p text:style-name="Standard"><text:span text:style-name="T3">- začetek z združitvijo obeh egiptov - 3000 pr.Kr. faraon MENES (mogoče Narmer)</text:span></text:p>
      <text:p text:style-name="Standard"><text:span text:style-name="T3">- za prestolnico stare države je določil mesto MEMFIS (belo obzidje)</text:span></text:p>
      <text:p text:style-name="Standard"><text:span text:style-name="T3">- država se je delila na 42 OKROŽIJ ali NOMOV , na čelu so bili NOMARHI</text:span></text:p>
      <text:p text:style-name="Standard"><text:span text:style-name="T3">- faraoni so bili hkrati kralji in bogovi (ponavadi upodobljeni s sokolom Horusom)</text:span></text:p>
      <text:p text:style-name="Standard"><text:span text:style-name="T3">- vedno bolj so se okrepili nomarhi in faraoni so veljali le še za božje namestnike</text:span></text:p>
      <text:p text:style-name="Standard"><text:span text:style-name="T3">- le v tem obdobju je bila značilna gradnja piramid</text:span></text:p>
      <text:p text:style-name="Standard"><text:span text:style-name="T3">- konec je takrat, ko je konec 8.dinastije ; sledi vmesno obdobje, ko je Egipt razdeljen na dva dela, za oblast se vojskujejo nomarhi, nižji sloji ropajo premoženje bogatašev</text:span></text:p>
      <text:p text:style-name="P2"/>
      <text:p text:style-name="P2"/>
      <text:p text:style-name="Standard"><text:span text:style-name="T2">Srednja egiptovska država:</text:span></text:p>
      <text:p text:style-name="Standard"><text:span text:style-name="T3">- 2050 - 1750 pr.Kr. </text:span></text:p>
      <text:p text:style-name="Standard"><text:span text:style-name="T3">- čas 11 in 12 dinastije faraonov</text:span></text:p>
      <text:p text:style-name="Standard"><text:span text:style-name="T3">- tebanski knezi spet združijo Egipt in določijo za prestolnico mesto TEBE</text:span></text:p>
      <text:p text:style-name="Standard"><text:span text:style-name="T3">- vrh doseže v času 12.dinastije ; egipt se razširi do druge Nilove brzice v deželo imenovano KIŠ ali NUBIJA ; osušijo fajumsko močvirje in dobijo več obdelovalnih površin ; na Sinaju kopajo turkiz in baker in trgujejo z azijskimi državami</text:span></text:p>
      <text:p text:style-name="Standard"><text:span text:style-name="T3">- faraon SEZOSTRIS III. razpusti družbo nomarhov in državo centrizira</text:span></text:p>
      <text:p text:style-name="Standard"><text:span text:style-name="T3">- vlada tudi 1. faraonka</text:span></text:p>
      <text:p text:style-name="Standard"><text:span text:style-name="T3">- začne se drugo vmesno obdobje - Egipt oslabi</text:span></text:p>
      <text:p text:style-name="Standard"><text:span text:style-name="T3">- v 17.stol.Pr.Kr. se v Egipt priselijo še HIKSI (zveza semitskih plemen) - zavladajo Egiptu za skoraj 100 let in obogatijo vojsko z iznajdbo bojnega voza, bojnih puščič, uporaba konjev</text:span></text:p>
      <text:p text:style-name="P2"/>
      <text:p text:style-name="Standard"><text:span text:style-name="T2">Nova egiptovska država:</text:span></text:p>
      <text:p text:style-name="Standard"><text:span text:style-name="T3">- 1550 - 1050 pr.Kr.</text:span></text:p>
      <text:p text:style-name="Standard"><text:span text:style-name="T3">- obdobje 18.dinastije - odvoboditev iz rok hiksov, faraon AHMOZE</text:span></text:p>
      <text:p text:style-name="Standard"><text:span text:style-name="T3">- združitev Egipta pod enotno oblastjo s prestolnico v Tebah</text:span></text:p>
      <text:p text:style-name="Standard"><text:span text:style-name="T3">- faraoni spet pridejo na oblast</text:span></text:p>
      <text:p text:style-name="Standard"><text:soft-page-break/><text:span text:style-name="T3">- faraon TUTMOZIS I. Osvoji ozemlje, ki ga poimenuje Kuš, razširi egipčansko državo do Sirije in Evfrata</text:span></text:p>
      <text:p text:style-name="Standard"><text:span text:style-name="T3">- TUTMOZIS III. - najuspešnejši vojskovodja, osvoji Sirijo in Palestino</text:span></text:p>
      <text:p text:style-name="Standard"><text:span text:style-name="T3">- AMENOFIS IV. - uvede monoteistično vero v enega samega boga ATONA, uvede prestolnico v Ahetatonu, sam prevzame ime EHNATON </text:span></text:p>
      <text:p text:style-name="Standard"><text:span text:style-name="T3">- TUTANKOMON - 14.stol.pr.Kr., obnovi stari kult egipčanskih bogov, umre zelo mlad, znana je njegova grobnica, ki edina ni bila oropana, odkrije jo 1922 - HOWAL CARTER</text:span></text:p>
      <text:p text:style-name="Standard"><text:span text:style-name="T3">-faraoni 19.dinastije</text:span></text:p>
      <text:p text:style-name="Standard"><text:span text:style-name="T3">- RAMZES II. - vrh razvoja, prestolnica v mestu Tanis v Delti, naredi veliko novih templejev, dve novi mesti </text:span></text:p>
      <text:p text:style-name="Standard"><text:span text:style-name="T3">- spopad s HETITI - »bitka pri KADEŠU« <text:s/>neodločen izid in PRVA MIROVNA POGODBA</text:span></text:p>
      <text:p text:style-name="Standard"><text:span text:style-name="T3">- znana je tudi prva stavka v tem času (ramzes III)</text:span></text:p>
      <text:p text:style-name="Standard"><text:span text:style-name="T3">- RAMZES III. obrani egipt pred »LJUDSTVI Z MORJA«</text:span></text:p>
      <text:p text:style-name="P2"/>
      <text:p text:style-name="Standard"><text:span text:style-name="T2">Pozna egiptovska država:</text:span></text:p>
      <text:p text:style-name="Standard"><text:span text:style-name="T3">-izumrtje 20.dinastije - začetek novega obdobja</text:span></text:p>
      <text:p text:style-name="Standard"><text:span text:style-name="T3">- Egipt spet razpade na dve državi</text:span></text:p>
      <text:p text:style-name="Standard"><text:span text:style-name="T3">- južni egipt dobi NUBIJA (ETIOPIJA) </text:span></text:p>
      <text:p text:style-name="Standard"><text:span text:style-name="T3">še zadnji razcvet v Egiptu - 26.dinastija ali dinastija SAITOV</text:span></text:p>
      <text:p text:style-name="Standard"><text:span text:style-name="T3">- Egipt je združen, varovanje države z vojsko, večji stiki z Grki</text:span></text:p>
      <text:p text:style-name="Standard"><text:span text:style-name="T3">- NEHO II. - zavrnil poseg novobabilonskega krljestva</text:span></text:p>
      <text:p text:style-name="Standard"><text:span text:style-name="T3">- 525 pr.Kr. perzijski kralj KAMBIZ osvoji Egipt - perzijska Provinca</text:span></text:p>
      <text:p text:style-name="Standard"><text:span text:style-name="T3">- 332 pr.Kr. - ALEKSANDER VELIKI porazi Perzijce -zavladajo PTOLOMEJCI (grki)</text:span></text:p>
      <text:p text:style-name="Standard"><text:span text:style-name="T3"><text:s text:c="6"/></text:span></text:p>
      <text:p text:style-name="P2"/>
      <text:p text:style-name="Standard"><text:span text:style-name="T1">Družba v starem Egiptu</text:span></text:p>
      <text:p text:style-name="P2"/>
      <text:p text:style-name="Standard"><text:span text:style-name="T3">- družba je HIERARHIČNA ali VEČSLOJNA</text:span></text:p>
      <text:p text:style-name="P2"/>
      <text:p text:style-name="Standard"><text:span text:style-name="T3">Državo vodi KRALJ - </text:span><text:span text:style-name="T1">FARAON</text:span><text:span text:style-name="T3"> (despot, država je despotovina)</text:span></text:p>
      <text:p text:style-name="Standard"><text:span text:style-name="T3">- Faraona niso klicali po imenu temveč so ga nazivali ko Faraona - velika hiša.</text:span></text:p>
      <text:p text:style-name="Standard"><text:span text:style-name="T3">- Faraoni niso imeli stalne prestolnice in rezidence. Najdlje sta za prestolnico veljali Memfis in Tebe.</text:span></text:p>
      <text:p text:style-name="Standard"><text:span text:style-name="T3">- oblast je bila dedna, včasih pa je nastala tudi nova dinastija, ko so vojaški poveljniki, svečeniki in drugi konkurenti vladajočo družino vrgli iz prestola</text:span></text:p>
      <text:p text:style-name="Standard"><text:span text:style-name="T3">- država in vsa zemlja v njej je bila v lasti faraona</text:span></text:p>
      <text:p text:style-name="Standard"><text:span text:style-name="T3">- faraoni so se poročali s svojimi sestrami </text:span></text:p>
      <text:p text:style-name="Standard"><text:span text:style-name="T3">- bili so zakonodajalci, vrhovni vojaški poveljniki, vrhovni svečeniki in imeli so vrhovno upravno in sodno oblast</text:span></text:p>
      <text:p text:style-name="P2"/>
      <text:p text:style-name="Standard"><text:span text:style-name="T3">Pod Faraonom je v sloju </text:span><text:span text:style-name="T1">VEZIR</text:span><text:span text:style-name="T3">. </text:span></text:p>
      <text:p text:style-name="Standard"><text:span text:style-name="T3">- pogosto so bili to faraonovi sinovi in so po smrti faraona postali sami faraoni</text:span></text:p>
      <text:p text:style-name="P2"/>
      <text:p text:style-name="Standard"><text:soft-page-break/><text:span text:style-name="T3">Vezirju podrejeni so bili </text:span><text:span text:style-name="T1">DRŽAVNI URADNIKI</text:span><text:span text:style-name="T3">.</text:span></text:p>
      <text:p text:style-name="Standard"><text:span text:style-name="T3">- predstojniki kraljevih uradov (vojska, gradnja, plovba, meje, trgovina,...)</text:span></text:p>
      <text:p text:style-name="P2"/>
      <text:p text:style-name="Standard"><text:span text:style-name="T3">Še nižji sloj so bili </text:span><text:span text:style-name="T1">PREDSTOJNIKI OKROŽIJ</text:span><text:span text:style-name="T3"> ali </text:span><text:span text:style-name="T1">NOMOV</text:span><text:span text:style-name="T3">, <text:s/></text:span><text:span text:style-name="T1">ŽUPANI MEST</text:span><text:span text:style-name="T3">, <text:s/></text:span><text:span text:style-name="T1">PREDSTOJNIKI KRALJEVIH ŽITNIC</text:span><text:span text:style-name="T3">, </text:span><text:span text:style-name="T1">ŽIVINE</text:span><text:span text:style-name="T3">, <text:s/></text:span><text:span text:style-name="T1">KRALJEVI PISARJI</text:span></text:p>
      <text:p text:style-name="P2"/>
      <text:p text:style-name="Standard"><text:span text:style-name="T3">Najnižji družbeni sloj pa je bilo </text:span><text:span text:style-name="T1">LJUDSTVO</text:span><text:span text:style-name="T3"> (kmetje, trgovci, obrtniki, sužnji)</text:span></text:p>
      <text:p text:style-name="Standard"/>
      <text:p text:style-name="Standard"/>
      <text:p text:style-name="Standard"><text:span text:style-name="T1">VOJSKA</text:span></text:p>
      <text:p text:style-name="Standard"><text:span text:style-name="T3">- vojska je razdeljena na Pehoto, 17.stol.pr.Kr. od hiksov sprejmejo bojni voz</text:span></text:p>
      <text:p text:style-name="Standard"><text:span text:style-name="T3">- v vojski prav tako velja HIREARHIJA (Faraon; Vezir; Upravnik vojaških zadev; predstojnik skladišč orožja; vojaki)</text:span></text:p>
      <text:p text:style-name="P2"/>
      <text:p text:style-name="Standard"><text:span text:style-name="T1">SVEČENIKI</text:span></text:p>
      <text:p text:style-name="Standard"><text:span text:style-name="T3">- vodijo verske obrede, so precej premožni</text:span></text:p>
      <text:p text:style-name="Standard"><text:span text:style-name="T3">- ukvarjajo se z znanostjo</text:span></text:p>
      <text:p text:style-name="Standard">- <text:span text:style-name="T3">ne rabijo plačevat davkov in ne služijo v vojski</text:span></text:p>
      <text:p text:style-name="Standard"><text:span text:style-name="T3">- svečeniška služba je dedna, lahko pa jo podeli tudi faraon</text:span></text:p>
      <text:p text:style-name="P2"/>
      <text:p text:style-name="Standard"><text:span text:style-name="T1">Družbena zgradba</text:span></text:p>
      <text:p text:style-name="Standard"><text:span text:style-name="T3">PLEMSTVO - faraon, visoki in srednji uradniki, svečeniki in vojaški častniki</text:span></text:p>
      <text:p text:style-name="Standard"><text:span text:style-name="T3">MEŠČANSTVO - obrtniki, trgovci, umetniki in pisarji</text:span></text:p>
      <text:p text:style-name="Standard"><text:span text:style-name="T3">KMETJE - 2 sloja: mali lastniki zemlje in odvisni kmetje</text:span></text:p>
      <text:p text:style-name="Standard"><text:span text:style-name="T3">SUŽNJI - zlasti vojni ujetniki</text:span></text:p>
      <text:p text:style-name="P2"/>
      <text:p text:style-name="P1"/>
      <text:p text:style-name="P1"/>
      <text:p text:style-name="Standard"><text:span text:style-name="T1">Vsakdanje življenje v starem Egiptu</text:span></text:p>
      <text:p text:style-name="Standard"><text:span text:style-name="T3">- HIGIENA: 2x dnevno umivanje, bogataši so imeli kopalnice in stranišča, revnejši so se umivali v Nilu, poznajo že parfume, bronaste britvice, nosijo dolge in kratke lase, lahko so kodrasti ali spleteni v kito, barvajo jih s kano, ličijo se le višji sloj</text:span></text:p>
      <text:p text:style-name="Standard"><text:span text:style-name="T3">- OBLAČILA: platnena oblačila, moški najprej le predpasnike, ženske pa dolga krila z naramnicami, kultura oblačenja se je spreminjala, plemstvo se je oblačilo v dolga nagubana ali nabrana krila iz finega platna, ki so jih krasili tudi z resicami in obrobami</text:span></text:p>
      <text:p text:style-name="Standard"><text:span text:style-name="T3">- HRANA: predvsem kruh in pivo iz pšenice, predvsem žitarice pšenica in ječmen, poznajo: čebulo, ribe, govedo, višji sloji - na žaru pečena gos</text:span></text:p>
      <text:p text:style-name="Standard"><text:span text:style-name="T3">- BIVALNA KULTURA: hiše iz gline in opeke, poznali dve vrsti hiš: </text:span></text:p>
      <text:p text:style-name="Standard"><text:span text:style-name="T3">*palače za visoko plemstvo in tudi prilagojene za manjšo bivalno kulturo nižjega plemstva (veliko prostorov, dvojna vrata <text:s/>v kraljevo palačo)</text:span></text:p>
      <text:p text:style-name="Standard"><text:span text:style-name="T3">*skromnejše hiše in koče za nižje sloje</text:span></text:p>
      <text:p text:style-name="Standard"><text:span text:style-name="T3">- uporabljali so vodno in sončno uro</text:span></text:p>
      <text:p text:style-name="Standard"><text:soft-page-break/><text:span text:style-name="T3">- OBIČAJI: mladenke se poročijo z 12 in 13 leti, mladeniči pa s 15 in 16 leti . Povprečna življ.doba je bila 25 let. Mož tudi faraon je lahko imel več žena, a je bila prva najpomembnejša. Pri faraonih je sin prve žene naslednji faraon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86" meta:word-count="1001" meta:character-count="6056" meta:non-whitespace-character-count="51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