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rmencita" svg:font-family="Carmenci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99" fo:font-size="11pt" style:font-size-asian="11pt"/>
    </style:style>
    <style:style style:name="P2" style:family="paragraph" style:parent-style-name="Standard">
      <style:text-properties fo:color="#333399" fo:font-size="14pt" style:font-size-asian="14pt" style:font-size-complex="14pt"/>
    </style:style>
    <style:style style:name="P3" style:family="paragraph" style:parent-style-name="Standard">
      <style:text-properties fo:color="#008000" fo:font-size="14pt" style:font-size-asian="14pt"/>
    </style:style>
    <style:style style:name="P4" style:family="paragraph" style:parent-style-name="Standard">
      <style:text-properties fo:color="#008000" fo:font-size="14pt" style:font-size-asian="14pt" style:font-size-complex="14pt"/>
    </style:style>
    <style:style style:name="P5" style:family="paragraph" style:parent-style-name="Standard">
      <style:text-properties fo:color="#000000"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text-properties fo:color="#000080" fo:font-size="14pt" style:font-size-asian="14pt" style:font-size-complex="14pt"/>
    </style:style>
    <style:style style:name="P8" style:family="paragraph" style:parent-style-name="Standard">
      <style:text-properties fo:color="#000080" fo:font-size="14pt" style:font-size-asian="14pt"/>
    </style:style>
    <style:style style:name="P9" style:family="paragraph" style:parent-style-name="Standard">
      <style:text-properties fo:color="#000080" fo:font-weight="bold" style:font-weight-asian="bold" style:font-weight-complex="bold"/>
    </style:style>
    <style:style style:name="P10" style:family="paragraph" style:parent-style-name="Standard">
      <style:text-properties fo:color="#ff9900" fo:font-size="14pt" style:font-size-asian="14pt" style:font-size-complex="14pt"/>
    </style:style>
    <style:style style:name="P11" style:family="paragraph" style:parent-style-name="Standard" style:master-page-name="Standard">
      <style:paragraph-properties style:page-number="auto"/>
    </style:style>
    <style:style style:name="T1" style:family="text">
      <style:text-properties fo:color="#333399" style:font-name="Carmencita" fo:font-size="18pt" style:font-size-asian="18pt"/>
    </style:style>
    <style:style style:name="T2" style:family="text">
      <style:text-properties fo:color="#333399" fo:font-size="14pt" style:font-size-asian="14pt"/>
    </style:style>
    <style:style style:name="T3" style:family="text">
      <style:text-properties fo:color="#333399" fo:font-size="14pt" style:font-size-asian="14pt" style:font-size-complex="14pt"/>
    </style:style>
    <style:style style:name="T4" style:family="text">
      <style:text-properties fo:color="#333399" fo:font-size="14pt" fo:font-weight="bold" style:font-size-asian="14pt" style:font-weight-asian="bold" style:font-weight-complex="bold"/>
    </style:style>
    <style:style style:name="T5" style:family="text">
      <style:text-properties fo:color="#333399" style:font-name="Times New Roman" fo:font-size="14pt" fo:font-weight="bold" style:font-size-asian="14pt" style:font-weight-asian="bold" style:font-name-complex="Times New Roman1" style:font-weight-complex="bold"/>
    </style:style>
    <style:style style:name="T6" style:family="text">
      <style:text-properties fo:color="#333399" style:font-name="Times New Roman" fo:font-size="14pt" style:font-size-asian="14pt" style:font-name-complex="Times New Roman1"/>
    </style:style>
    <style:style style:name="T7" style:family="text">
      <style:text-properties fo:color="#3366ff" style:font-name="Carmencita" fo:font-size="24pt" style:font-size-asian="24pt"/>
    </style:style>
    <style:style style:name="T8" style:family="text">
      <style:text-properties fo:color="#008000" fo:font-size="14pt" style:font-size-asian="14pt" style:font-size-complex="14pt"/>
    </style:style>
    <style:style style:name="T9" style:family="text">
      <style:text-properties fo:color="#008000" fo:font-size="14pt" style:font-size-asian="14pt"/>
    </style:style>
    <style:style style:name="T10" style:family="text">
      <style:text-properties fo:color="#008000" fo:font-size="14pt" style:font-size-asian="14pt" style:font-size-complex="9pt"/>
    </style:style>
    <style:style style:name="T11" style:family="text">
      <style:text-properties fo:color="#008000" fo:font-size="14pt" fo:font-style="italic" style:font-size-asian="14pt" style:font-style-asian="italic" style:font-size-complex="14pt"/>
    </style:style>
    <style:style style:name="T12" style:family="text">
      <style:text-properties fo:color="#008000" fo:font-size="14pt" fo:font-style="italic" style:font-size-asian="14pt" style:font-style-asian="italic" style:font-size-complex="14pt" style:font-style-complex="italic"/>
    </style:style>
    <style:style style:name="T13" style:family="text">
      <style:text-properties fo:color="#008000" fo:font-size="14pt" fo:font-style="italic" style:font-size-asian="14pt" style:font-style-asian="italic" style:font-style-complex="italic"/>
    </style:style>
    <style:style style:name="T14" style:family="text">
      <style:text-properties fo:color="#008000" style:font-name="Times New Roman" fo:font-size="14pt" fo:font-weight="bold" style:font-size-asian="14pt" style:font-weight-asian="bold" style:font-name-complex="Times New Roman1" style:font-weight-complex="bold"/>
    </style:style>
    <style:style style:name="T15" style:family="text">
      <style:text-properties fo:color="#008000" style:font-name="Times New Roman" fo:font-size="14pt" style:font-size-asian="14pt" style:font-name-complex="Times New Roman1"/>
    </style:style>
    <style:style style:name="T16" style:family="text">
      <style:text-properties fo:color="#008000"/>
    </style:style>
    <style:style style:name="T17" style:family="text">
      <style:text-properties fo:font-size="14pt" style:font-size-asian="14pt" style:font-size-complex="14pt"/>
    </style:style>
    <style:style style:name="T18" style:family="text">
      <style:text-properties fo:color="#000080"/>
    </style:style>
    <style:style style:name="T19" style:family="text">
      <style:text-properties fo:color="#000080" fo:font-size="14pt" style:font-size-asian="14pt" style:font-size-complex="14pt"/>
    </style:style>
    <style:style style:name="T20" style:family="text">
      <style:text-properties fo:color="#000080" fo:font-size="14pt" style:font-size-asian="14pt"/>
    </style:style>
    <style:style style:name="T21" style:family="text">
      <style:text-properties fo:color="#000080" fo:font-size="14pt" fo:font-style="italic" style:font-size-asian="14pt" style:font-style-asian="italic" style:font-size-complex="14pt"/>
    </style:style>
    <style:style style:name="T22" style:family="text">
      <style:text-properties style:font-size-complex="9pt"/>
    </style:style>
    <style:style style:name="T23" style:family="text">
      <style:text-properties fo:color="#cccccc" fo:font-size="9pt" style:font-size-asian="9pt" style:font-size-complex="9pt"/>
    </style:style>
    <style:style style:name="T24" style:family="text">
      <style:text-properties fo:color="#339966" style:font-size-complex="12pt"/>
    </style:style>
    <style:style style:name="T25" style:family="text">
      <style:text-properties fo:color="#000000" fo:font-size="14pt" style:font-size-asian="14pt"/>
    </style:style>
    <style:style style:name="T2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8"/></text:span><text:span text:style-name="T7">S T A R I <text:s text:c="3"/>E G I P T</text:span></text:p>
      <text:p text:style-name="P1"/>
      <text:p text:style-name="P1"/>
      <text:p text:style-name="P1"/>
      <text:p text:style-name="Standard"><text:span text:style-name="T2">Nekoč v davnih časih je obstajala dežela, ki je nosila ime Egipt. Zgodovina te dežele je razdeljena na številna obdobja, toda najdaljša so bila Staro, Srednje in Novo kraljestvo. V času starega kraljestva, so Egipčani gradili velike kamnite grobnice, po katerih so najbolj znani, imenovane piramide, za katere boste kmalu izvedeli, čemu so bile namenjene. </text:span></text:p>
      <text:p text:style-name="Standard"><text:span text:style-name="T2">Kaj je bila egipčanska posebnost? </text:span></text:p>
      <text:p text:style-name="Standard"><text:span text:style-name="T2">Prav gotovo Nil, saj je bil za Egipt izrednega pomena. Vsako leto je štiri mesece velikanka Nil poplavljala ves Egipt. Visoka voda, ki je prišla z juga, je nanašala rodovitno plast zemlje in skrbela za preživetje prihodnjih generacij Egipčanov.</text:span></text:p>
      <text:p text:style-name="P3"/>
      <text:p text:style-name="Standard"><text:span text:style-name="T8">Za Egipčane so bile 3 najpomembnejše stvari Nil, njihov kralj in življenje v onostranstvu. </text:span></text:p>
      <text:p text:style-name="Standard"><text:span text:style-name="T8">Njihovi kralji so se kasneje tudi imenovali FARAONI.</text:span></text:p>
      <text:p text:style-name="P5"/>
      <text:p text:style-name="Text_20_body"><text:span text:style-name="T9">V vsej zgodovini se je zamenjalo veliko egipčanskih vladarjev oz. faraonov. Nekateri so bili bolj znani drugi manj. </text:span></text:p>
      <text:p text:style-name="Standard"><text:span text:style-name="T8">Najbolj znana ženska faraonka je bila gotovo zloglasna vdova HAČEPSUT. Z njo so bili mnogi nezadovoljni, saj je bila ženska. A bila je sposobna in njena želja po oblasti je bila neverjetno močna. Celo tako, da jo je njen sin Tutmozis lahko nasledil šele po njeni smrti, zato se je v njem nabralo veliko sovraštva in je zato njeno ime dal odstraniti z vseh spomenikov. </text:span></text:p>
      <text:p text:style-name="Body_20_Text_20_2">Naslednji znan faraon je bil Ramzes II., kateremu so rekli tudi Ramzes veliki. Vladal je kar 66 let in zgradil več templjev kot katerikoli drug faraon. Imel je tudi <text:s/>neverjetno število otrok, kar 96 sinov in 60 hčera. Umrl je star 86 let, kar je za tiste čase izjemna starost. </text:p>
      <text:p text:style-name="P4"/>
      <text:p text:style-name="Standard"><text:span text:style-name="T8">Sedaj pa sledi najbolj zanimiv del. Faraon </text:span><text:span text:style-name="T11">AMENOFIS</text:span><text:span text:style-name="T8">, klicali so ga tudi nori kralj. Ta faraon je zanimiv in nor zato, ker je bil obseden s skoraj nepoznanim bogom sonca </text:span><text:span text:style-name="T11">Atonom </text:span><text:span text:style-name="T8">in je zagovarjal monoteizem. <text:s/>Zavrnil je čaščenje tradicionalnih bogov in se po šestih letih vladanja preimenoval v </text:span><text:span text:style-name="T11">EhnATONA</text:span><text:span text:style-name="T8">, kar pomeni </text:span><text:span text:style-name="T11">'Atonu je všeč'</text:span><text:span text:style-name="T8">.</text:span></text:p>
      <text:p text:style-name="Standard"><text:span text:style-name="T8"><text:s/>Glavno mesto je iz Teb preselil v povsem novo mesto, ki ga je dal zgraditi in sicer </text:span><text:span text:style-name="T11">Ahet-ATON</text:span><text:span text:style-name="T8">. Napisal je znano </text:span><text:span text:style-name="T11">Himno sončnemu božanstvu</text:span><text:span text:style-name="T8">, ki jo bomo kasneje prebrali. Zaradi svoje obsedenosti je tudi zanemaril svoje dolžnosti, zato je država postala kaos. S <text:s/>svojo obsesijo je šel tako daleč, da je dal z vseh spomenikov odstraniti slike katerihkoli drugih bogov, templje pa zaprl. S tem je veliko število svečenikov izgubilo službo. Naposled je umrl, kar je bilo za večino veliko olajšanje. Zapustil je vdovo in 8-letnega sina </text:span><text:span text:style-name="T11">TutankATONA.</text:span><text:span text:style-name="T8"> 3 leta po njegovi smrti je umrla še žena in TutankATON je prišel na oblast. Svečeniki so obudili prejšnje bogove in znova odprli templje.</text:span></text:p>
      <text:p text:style-name="Standard"><text:span text:style-name="T8"><text:s/>Svečenik AJ je v dečkovem imenu vladal državi, saj je bil TutankATOn star le 9 let, ko je prišel na oblast. Aj je dal uničiti EhnATONOVO glavno mesto Ahet-</text:span><text:soft-page-break/><text:span text:style-name="T8">ATON in prestolnico vrnil v Tebe. Da bi izbrisali vse spomine na osovraženega kralja Amenofisa oz. EhnATONA so svečeniki otroškega vladarja preimenovali v </text:span><text:span text:style-name="T11">Tutankamon</text:span><text:span text:style-name="T8">a. A njegova življenska pot se je končala že pri 17 letih. Balzamer je rekel, da se mu zdi, da ima Tutankamon poškodovano glavo. Najvišji svečenik Aj je zavrnil preiskavo. Po naglem pogrebu je bil pokopan v Dolini kraljev. Nadzor nad Tutankamonom sta, ko je bil še mlajši imela svečenika Aj in Horemheb a je ta z leti postajal vse težji. Možnost, da bi vladar vso oblast prevzel v svoje roke ju je navdajala z grozo. Pojavlja se vprašanje: Bi lahko ubila Tutankamona? Oba sta z njegovo smrtjo veliko pridobila, saj sta oba </text:span></text:p>
      <text:p text:style-name="Standard"><text:span text:style-name="T8">postala vladarja. Najprej Aj, po njegovi smrti pa še Horemheb. Tutankamonova smrt je še danes zavita v skrivnost, čeprav so strokovnjaki na podlagi mumije ugotovili, da je Tutankamon res imel počeno lobanjo.</text:span></text:p>
      <text:p text:style-name="P6"/>
      <text:p text:style-name="P4"/>
      <text:p text:style-name="Standard"><text:span text:style-name="T3">Kot smo zasledili, je bil TUTANKAMON mumificiran. Toda kaj to pomeni?</text:span></text:p>
      <text:p text:style-name="Body_20_Text_20_3">Trupla so vedno mumificirali, saj je to predstavljalo njihovo naslednjo pomembno stvar, varovanje v bogove in posmrtno življenje. Verjeli so, da mumificiranje zaščiti mrtve pred nevarnostmi, ki nanje prežijo v podzemlju. Pomembno je bilo tudi, da trupla ne razpadejo, saj bi bilo tako onemogočeno potovanje duš v posmrtno življenje. Postopek je bil tak, da so jim najprej skozi nos odstranili možgane, saj so bili prepričani, da so brez koristi. Nato so jim izrezali drobovje, pljuča, želodec, srce in jetra, ker so ti organi začeli najprej razpadati. Smrad med delom je bil neznosen, zato so uporabljali razne dišave in kadila. Nato so možgane zavrgli, ostale organe pa obdelali z enako mešanico, kot so jo uporabljali za telo. Telo so umili s to mešanico, ga natrli s soljo in pustili ležati 40 dni. 40 je bilo magično število, hkrati pa sol potrebuje toliko časa, da izsuši telo. Nato so truplo zavili s platnenimi trakovi in ga položili v sarkofag. Temu je sledil pogreb. Včasih so balzamirali tudi kobre, kuščarje, krokodile, bike in celo hrošče. </text:p>
      <text:p text:style-name="Standard"><text:span text:style-name="T3">Balzamirane faraone so pokopavali v ogromnih grobnicah. Faraon Džoser, si je svojo grobnico zamislil v obliki piramide. Njegovi ideji so sledili še drugi faraoni. Najbolj znana in največja je Keopsova piramida, ki je visoka kar 146m in zgrajena iz več kot 2,3 milijona kamnitih blokov. Gradili so jo dobrih 20 let. V notranjosti piramide je bil labirint, ki naj bi preprečeval njihovo ropanje. Vseeno je bilo vseh več kot 80 piramid izropanih, zato so v 16. st. pr.n.š. prišle iz mode in faraone so začeli pokopavati v grobnicah v Dolini kraljev.</text:span><text:span text:style-name="T17"> </text:span></text:p>
      <text:p text:style-name="P4"/>
      <text:p text:style-name="P4"/>
      <text:p text:style-name="Body_20_Text_20_2">V grobnice so ponavadi pisali piramidne tekste. Zidovi grobnic so bili popisani z molitvami in obredi. Teksti naj bi kralju pomagali doseči naslednji svet in mu tam zagotoviti varnost. Pisava, s katero so pisali so bili hieroglifi.</text:p>
      <text:p text:style-name="Body_20_Text_20_2"/>
      <text:p text:style-name="Body_20_Text_20_2"><text:span text:style-name="T18">To so slikovni znaki. Nekateri znaki predstavljajo le eno črko, drugi več, ali pa predstavljajo celo besedo. Samoglasniki se niso zapisovali, vendar so bili dodani pri govoru. Za pisanje posameznega hieroglifa je bilo potrebno veliko časa.</text:span></text:p>
      <text:p text:style-name="Body_20_Text_20_2"><text:soft-page-break/><text:span text:style-name="T18">Tako so Egipčani iz prvotne pisave kmalu razvili krajšo HIERATSKO obliko, ki ji je sledila še krajša demotična pisava za vsakdanjo rabo.</text:span></text:p>
      <text:p text:style-name="Body_20_Text_20_2"/>
      <text:p text:style-name="Body_20_Text_20_2"><text:span text:style-name="T22">Leta 1799 je francoski vojak Napoleonove vojske v bližini Rashida zraven Nila odkril kamen z napisi , ki so ga kasneje poimenovali Rosetta. Napisi na Rosetti so bili izredno pomembni, ker so z njihovo pomočjo dokončno decifrirali egipčanske hieroglife. Na Rosetti je bil namreč isti napis izklesan tudi v grščini</text:span><text:span text:style-name="T23">. </text:span></text:p>
      <text:p text:style-name="Standard"><text:span text:style-name="T10">Na nekem otoku so našli obelisk z dvojezičnimi napisi, na katerih sta bila omenjena Kleopatra in Tolomej. Francoski zgodovinar Jean-Francois Champollion je v 19. stoletju z njegovo pomočjo razbral napise na Rosetti.</text:span></text:p>
      <text:p text:style-name="P7"/>
      <text:p text:style-name="Standard"><text:span text:style-name="T19">Hieroglife so pisali na glinene ploščice in na papiruse. </text:span></text:p>
      <text:p text:style-name="Standard"><text:span text:style-name="T3">Le te so bili dragi in njegova izdelava zelo zamudna. Postopek njegove izdelave:</text:span></text:p>
      <text:p text:style-name="P5"/>
      <text:p text:style-name="Standard"><text:span text:style-name="T3">Najprej so lupili in rezali stebla papirusa. Narezali so jih na tanke lističe in jih v vrstah polagali drugega čez drugega. Nato so s kladivom tolkli po njih, da jih je rastlinski sok zlepil skupaj. Potem so z zelo gladkim kamnom zgladili površino, nato pa vse kose zlepili v dolg trak in ga skupaj zlepili.</text:span></text:p>
      <text:p text:style-name="Body_20_Text_20_3">Pisali so s čopiči, ki so jih naredili tako, da se konce papirusovih stebel nacefrali z drgnjenjem. Pomakali so jih v črnilo, ki je bilo iz saj ali rdeče prsti.</text:p>
      <text:p text:style-name="Standard"><text:span text:style-name="T3">Iz tega uvidimo, da je bil papirus za Stare Egipčane zelo pomemben.</text:span></text:p>
      <text:p text:style-name="P10"/>
      <text:p text:style-name="Body_20_Text_20_2">Pisali so ponavadi pisarji. Pisarji so bili lahko le moški pod pogojem, da je bil pisar že tvoj oče. Šolanje je bilo zelo težko, začelo se je pri petih letih, trajalo pa je sedem let. Bodoči pisarji so imeli zelo veliko dela in skorajda nič igre. Učitelji so bili zelo strogi in so jih izključili iz šole, če se niso dovolj trudili.</text:p>
      <text:p text:style-name="Standard"><text:span text:style-name="T8">Otroci so se najprej naučili brati in pisati </text:span><text:span text:style-name="T11">hieroglife,</text:span><text:span text:style-name="T8"> ki jih je bilo približno 700. Najprej so s pisali iz trstja pisali na razbito lončenino, ko so se pa naučili, pa tudi na dragocen </text:span><text:span text:style-name="T11">PAPIRUS.</text:span><text:span text:style-name="T8"> </text:span></text:p>
      <text:p text:style-name="Standard"><text:span text:style-name="T8">V šoli so se učili tudi matematiko, pravo, zgodovino, geografijo, toda samo najbolj nadarjeni so se lahko tudi poskusili učiti tehniko in arhitekturo. Ko so končali s šolanjem pri 12 letih, so si morali poiskati delo.</text:span></text:p>
      <text:p text:style-name="P5"/>
      <text:p text:style-name="Standard"><text:span text:style-name="T20">Eno izmed del je bilo tudi svečeniško delo. Kralj je imenoval svečenike, ki so vodili različne verske kulte namesto njega.</text:span></text:p>
      <text:p text:style-name="Standard"><text:span text:style-name="T20">Verovanje je bilo v Egiptu zelo pomembno, saj so verjeli v drugi svet in v različne bogove.</text:span></text:p>
      <text:p text:style-name="Standard"><text:span text:style-name="T20">Verovali so v ducate različnih bogov in boginj, ki vam jih bova predstavili.</text:span></text:p>
      <text:p text:style-name="Normal_20__28_Web_29_"><text:span text:style-name="T5">AMON</text:span><text:span text:style-name="T6"> - kralj bogov, sprva bog vetrov in zraka, po združitvi z Rajem vrhovni bog Egipčanov (bog sonca Amon-Ra) <text:line-break/></text:span><text:span text:style-name="T5">ANUBIS</text:span><text:span text:style-name="T6"> - bog mrtvih, upodobljen s šakalovo glavo <text:line-break/></text:span><text:span text:style-name="T5">APIS</text:span><text:span text:style-name="T6"> - bog plodnosti v podobi črnega bika, božanstvo v Memfisu <text:line-break/></text:span><text:span text:style-name="T5">ATON (EHNATON)</text:span><text:span text:style-name="T6"> - bog sonca, življenja in ljubezni, edini bog v času faraona Amenofisa IV.</text:span></text:p>
      <text:p text:style-name="Normal_20__28_Web_29_"><text:soft-page-break/><text:span text:style-name="T14">FENIKS</text:span><text:span text:style-name="T15"> - egipčanska mistična ptica, ki se vsakih 500 let rodi iz lastnega pepela <text:line-break/></text:span><text:span text:style-name="T14">HATOR</text:span><text:span text:style-name="T15"> - boginja neba, veselja, ljubezni s kravjo glavo <text:line-break/></text:span><text:span text:style-name="T14">HOR</text:span><text:span text:style-name="T15"> - sin Ozirisa in Izide, bog sonca in neba, upodobljen kot sokol <text:line-break/></text:span><text:span text:style-name="T14">IBIS</text:span><text:span text:style-name="T15"> - sveta ptica pri Egipčanih, utelešenje boga modrosti <text:line-break/></text:span></text:p>
      <text:p text:style-name="Standard"><text:span text:style-name="T4">IZIDA</text:span><text:span text:style-name="T2"> - boginja plodnosti, začetnica ved in spretnosti, upodobljena s sončevo ploščo med kravjimi rogovi <text:line-break/></text:span><text:span text:style-name="T4">MAAT</text:span><text:span text:style-name="T2"> - boginja resnice in pravice <text:line-break/></text:span><text:span text:style-name="T4">NUT</text:span><text:span text:style-name="T2"> - boginja neba, mati Ozirisa, Izide in Seta <text:line-break/></text:span><text:span text:style-name="T4">OZIRIS</text:span><text:span text:style-name="T2"> - bog sonca in plodnosti, sodnik mrtvih v podzemlju, Izidin mož in brat, Horov oče; predstavljen kot mumija s krono, zakrivljeno palico in bičem <text:line-break/></text:span></text:p>
      <text:p text:style-name="P2"/>
      <text:p text:style-name="Standard"><text:span text:style-name="T20">Verovanje je pa tudi vplivalo na književnost starega Egipta. </text:span><text:span text:style-name="T19">Razvijala se je v Starem Egiptu od približno 3000 pr. Kr. do leta 332 pr. Kr.. Ohranile so se številne verske himne, oz. hvalnice, ljubezenske in delovne pesmi. </text:span></text:p>
      <text:p text:style-name="Standard"><text:span text:style-name="T19">Ena izmed najbolj znanih egipčanskih pesmi je </text:span><text:span text:style-name="T21">EHNATONOVA HIMNA SONČNEMU BOŽANSTVU.</text:span><text:span text:style-name="T19"> Njen sloves je povezan tudi s tem, da je vplivala na nastanek </text:span><text:span text:style-name="T21">BIBLIJSKIH PSALMOV. </text:span></text:p>
      <text:p text:style-name="Standard"><text:span text:style-name="T19">Himna je slavospev naravi in soncu, ki daje ljudem življenje, posredno pa tudi himna faraonu, ki je božji namestnik na Zemlji. Pesem je imela glasbeno spremljavo, ki pa nam je ostala neznana prav tako kot vsa ostala glasba Starega Egipta.</text:span></text:p>
      <text:p text:style-name="P8"/>
      <text:p text:style-name="P8"/>
      <text:p text:style-name="Standard"><text:span text:style-name="T25">*prebereva himno sončnemu božanstvu v branjih na strani 12 v Branjih. Z vsako kitico se menjavava, začne Nina.* Beri počasi!!! =) *</text:span></text:p>
      <text:p text:style-name="P5"/>
      <text:p text:style-name="P5"/>
      <text:p text:style-name="P5"/>
      <text:p text:style-name="Standard"><text:span text:style-name="T8">V Egiptu so tudi pisali ljubezenske pesmi, ob katerih še dandanašnji zaljubljenci vzdihujejo. So pa izjemno pomemben del Egipčanske književnosti, nastajale so šele v času </text:span><text:span text:style-name="T12">Novega kraljestva.</text:span><text:span text:style-name="T8"> </text:span></text:p>
      <text:p text:style-name="P4"/>
      <text:p text:style-name="Standard"><text:span text:style-name="T8">Prebrali vama bova dve ljubezenski pesmi, ki so skupaj s še petimi pod istim naslovom </text:span><text:span text:style-name="T12">– ZAČETEK BESED VELIKE RAZVESELJEVALKE SRCA-</text:span></text:p>
      <text:h text:style-name="Heading_20_1" text:outline-level="1"><text:span text:style-name="T16">Nastale so v času 20. dinastije faraonov. Pesmi so dvospevi ljubimca in ljubimke, peli so pa jih ob glasbeni spremljavi in plesu. Razpoloženje v pesmi je zelo raznoliko, motivi so pa že pričakovani – ločenost ljubimcev, hrepenenje, ljubezenska bolečina, slast ljubezni, uživanje-.</text:span></text:h>
      <text:p text:style-name="Standard"/>
      <text:p text:style-name="Standard"/>
      <text:p text:style-name="Standard"><text:span text:style-name="T26">*</text:span><text:span text:style-name="T25">prebereva obe pesmi ZAČETEK BESED VELIKE RAZVESELJEVALKE SRCA *</text:span></text:p>
      <text:p text:style-name="P5"/>
      <text:p text:style-name="P5"><text:soft-page-break/></text:p>
      <text:p text:style-name="Standard"><text:span text:style-name="T20">Toda v Egiptu niso samo pesnili. Pisali so tudi zgodbe, najstarejše primere pripovedništva v svetovni književnosti. V njih najdemo zametke pravljic, bajk, pripovedk, novel in pustolovskih zgodb. Vplivale so na nadaljnji razvoj pripovedništva v Orientu in Grčiji.</text:span></text:p>
      <text:p text:style-name="P8"/>
      <text:p text:style-name="Standard"><text:span text:style-name="T9">Prebrali vam bova </text:span><text:span text:style-name="T13">ZGODBO O DVEH BRATIH, <text:s/></text:span><text:span text:style-name="T9">ki je v nekaterih značilnostih slična <text:s/>z biblijsko pripovedjo o Jožefu in ženi egipčanskega uradnika Potifarja ter s starogrško zgodbo o Fedri, da si boste lažje predstavljali, kako so izgledale staroegipčanske zgodbe.</text:span></text:p>
      <text:p text:style-name="P9"/>
      <text:h text:style-name="Heading_20_2" text:outline-level="2"><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rmencita" svg:font-family="Carmencit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size="14pt"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text-properties fo:color="#008000" fo:font-size="14pt" style:font-size-asian="14pt" style:font-size-complex="14pt"/>
    </style:style>
    <style:style style:name="Body_20_Text_20_3" style:display-name="Body Text 3" style:family="paragraph" style:parent-style-name="Standard" style:default-outline-level="">
      <style:text-properties fo:color="#333399" fo:font-size="14pt" style:font-size-asian="14pt" style:font-size-complex="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5" meta:paragraph-count="46" meta:word-count="1809" meta:character-count="11001" meta:non-whitespace-character-count="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