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Bradley Hand ITC" svg:font-family="'Bradley Hand ITC'"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entury Gothic"/>
    </style:style>
    <style:style style:name="P2" style:family="paragraph" style:parent-style-name="Standard" style:list-style-name="WWNum1"/>
    <style:style style:name="P3" style:family="paragraph" style:parent-style-name="Standard" style:master-page-name="Standard">
      <style:paragraph-properties style:page-number="auto"/>
    </style:style>
    <style:style style:name="T1" style:family="text">
      <style:text-properties fo:color="#ff0000" style:font-name="Century Gothic" fo:font-size="16pt" style:font-size-asian="16pt" style:font-size-complex="16pt"/>
    </style:style>
    <style:style style:name="T2" style:family="text">
      <style:text-properties fo:color="#ff0000" style:font-name="Century Gothic" fo:font-size="14pt" style:font-size-asian="14pt" style:font-size-complex="14pt"/>
    </style:style>
    <style:style style:name="T3" style:family="text">
      <style:text-properties fo:color="#ff0000" style:font-name="Century Gothic" fo:font-size="13pt" style:font-size-asian="13pt" style:font-size-complex="13pt"/>
    </style:style>
    <style:style style:name="T4" style:family="text">
      <style:text-properties fo:color="#ff0000" style:font-name="Century Gothic"/>
    </style:style>
    <style:style style:name="T5" style:family="text">
      <style:text-properties style:font-name="Century Gothic"/>
    </style:style>
    <style:style style:name="T6" style:family="text">
      <style:text-properties style:font-name="Century Gothic" fo:font-size="16pt" style:font-size-asian="16pt" style:font-size-complex="16pt"/>
    </style:style>
    <style:style style:name="T7" style:family="text">
      <style:text-properties style:font-name="Century Gothic" fo:font-size="14pt" style:font-size-asian="14pt" style:font-size-complex="14pt"/>
    </style:style>
    <style:style style:name="T8" style:family="text">
      <style:text-properties style:font-name="Century Gothic" fo:font-size="13pt" style:font-size-asian="13pt" style:font-size-complex="13pt"/>
    </style:style>
    <style:style style:name="T9" style:family="text">
      <style:text-properties style:font-name="Century Gothic"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EGIPT</text:span><text:span text:style-name="T6"> =&gt; EGIPČANSKA CIVILIZACIJA</text:span></text:p>
      <text:p text:style-name="P1"/>
      <text:list xml:id="list733336874" text:style-name="WWNum1">
        <text:list-item>
          <text:p text:style-name="P2"><text:span text:style-name="T7">v rodovitni, okoli 20 km široki Nilovi dolini</text:span></text:p>
        </text:list-item>
        <text:list-item>
          <text:p text:style-name="P2"><text:span text:style-name="T7">življenje so omogočale poplave, ki so s seboj prinašale rodovitno blato (Egipt = Nilovo darilo) =&gt; namakalno poljedelstvo</text:span></text:p>
        </text:list-item>
        <text:list-item>
          <text:p text:style-name="P2"><text:span text:style-name="T7">prve države so bile </text:span><text:span text:style-name="T2">despotsko</text:span><text:span text:style-name="T7"> vodene</text:span></text:p>
        </text:list-item>
        <text:list-item>
          <text:p text:style-name="P2"><text:span text:style-name="T7">mesta so bila središča prvih državnih tvorb</text:span></text:p>
        </text:list-item>
        <text:list-item>
          <text:p text:style-name="P2"><text:span text:style-name="T7">države so bile majhne </text:span></text:p>
        </text:list-item>
        <text:list-item>
          <text:p text:style-name="P2"><text:span text:style-name="T7">svečeniki so izumili pisavo</text:span></text:p>
        </text:list-item>
        <text:list-item>
          <text:p text:style-name="P2"><text:span text:style-name="T7">državni aparat je bil </text:span><text:span text:style-name="T2">faraon</text:span><text:span text:style-name="T7"> - vladar - </text:span><text:span text:style-name="T2">despot</text:span><text:span text:style-name="T7"> - velika hiša</text:span></text:p>
          <text:list>
            <text:list-item>
              <text:p text:style-name="P2"><text:span text:style-name="T8">vodil je sam</text:span></text:p>
            </text:list-item>
            <text:list-item>
              <text:p text:style-name="P2"><text:span text:style-name="T8">bil je lastnik vsega</text:span></text:p>
            </text:list-item>
            <text:list-item>
              <text:p text:style-name="P2"><text:span text:style-name="T8">izhaja iz vrst svečenikov</text:span></text:p>
            </text:list-item>
            <text:list-item>
              <text:p text:style-name="P2"><text:span text:style-name="T8">vladanje se je prenašalo na najstarejšega sina</text:span></text:p>
            </text:list-item>
            <text:list-item>
              <text:p text:style-name="P2"><text:span text:style-name="T8">poročali so se s sestrami, da bi ohranili čistost kraljevske krvi</text:span></text:p>
            </text:list-item>
          </text:list>
        </text:list-item>
        <text:list-item>
          <text:p text:style-name="P2"><text:span text:style-name="T7">družba</text:span></text:p>
          <text:list>
            <text:list-item>
              <text:p text:style-name="P2"><text:span text:style-name="T3">plemstvo</text:span><text:span text:style-name="T8"> - je najvišji sloj družbe</text:span></text:p>
              <text:list>
                <text:list-item>
                  <text:p text:style-name="P2"><text:span text:style-name="T5">faraon, svečeniki, poveljniki, uradniki</text:span></text:p>
                </text:list-item>
              </text:list>
            </text:list-item>
            <text:list-item>
              <text:p text:style-name="P2"><text:span text:style-name="T3">meščanstvo</text:span><text:span text:style-name="T8"> - bilo jih je malo</text:span></text:p>
              <text:list>
                <text:list-item>
                  <text:p text:style-name="P2"><text:span text:style-name="T5">obrtniki, trgovci, umetniki, pisarji</text:span></text:p>
                  <text:list>
                    <text:list-item>
                      <text:p text:style-name="P2"><text:span text:style-name="T9">plačevali so davke in služili v vojski</text:span></text:p>
                    </text:list-item>
                  </text:list>
                </text:list-item>
              </text:list>
            </text:list-item>
            <text:list-item>
              <text:p text:style-name="P2"><text:span text:style-name="T3">kmetje</text:span></text:p>
              <text:list>
                <text:list-item>
                  <text:p text:style-name="P2"><text:span text:style-name="T4">lastniki</text:span><text:span text:style-name="T5"> </text:span><text:span text:style-name="T4">zemlje</text:span><text:span text:style-name="T5"> - bili so samostojni gospodarji, državi so plačevali davke in služili v vojski</text:span></text:p>
                </text:list-item>
                <text:list-item>
                  <text:p text:style-name="P2"><text:span text:style-name="T4">odvisni</text:span><text:span text:style-name="T5"> </text:span><text:span text:style-name="T4">kmetje</text:span><text:span text:style-name="T5"> - obdelovali so kraljevska, tempeljska ali vojaška veleposestva, plačevali so davke vendar jim ni bilo treba služiti v vojski, opravljali pa so tudi javna dela</text:span></text:p>
                </text:list-item>
              </text:list>
            </text:list-item>
            <text:list-item>
              <text:p text:style-name="P2"><text:span text:style-name="T3">sužnji</text:span><text:span text:style-name="T8"> - bili so vojni ujetniki, nesvobodni in njihov lastnik jim je vžgal svoje ime. Lahko so se poročili med seboj in ustvarili družino. Zaposleni so bili pri kmečkih ali obrtnih delih, nekateri pa so postali faraonovi spremljevalci in so na dvoru dobili visok položaj.</text:span></text:p>
            </text:list-item>
          </text:list>
        </text:list-item>
        <text:list-item>
          <text:p text:style-name="P2"><text:span text:style-name="T7">država</text:span></text:p>
          <text:list>
            <text:list-item>
              <text:p text:style-name="P2"><text:span text:style-name="T3">uradništvo</text:span></text:p>
              <text:list>
                <text:list-item>
                  <text:p text:style-name="P2"><text:span text:style-name="T5">najvišji je bil </text:span><text:span text:style-name="T4">faraon</text:span><text:span text:style-name="T5">, pod njim je bil </text:span><text:span text:style-name="T4">vezir</text:span><text:span text:style-name="T5">, vezirju podrejeni so bili </text:span><text:span text:style-name="T4">nižji</text:span><text:span text:style-name="T5"> </text:span><text:span text:style-name="T4">uradniki</text:span><text:span text:style-name="T5">, najnižji pa so bili </text:span><text:span text:style-name="T4">kmetje</text:span><text:span text:style-name="T5">, </text:span><text:span text:style-name="T4">rokodelci</text:span><text:span text:style-name="T5">, </text:span><text:span text:style-name="T4">delavci</text:span><text:span text:style-name="T5"> in </text:span><text:span text:style-name="T4">trgovci</text:span></text:p>
                </text:list-item>
              </text:list>
            </text:list-item>
            <text:list-item>
              <text:p text:style-name="P2"><text:span text:style-name="T3">vojska</text:span></text:p>
              <text:list>
                <text:list-item>
                  <text:p text:style-name="P2"><text:span text:style-name="T5">bili so za vzdrževanje reda in miru, za osvajalne pohode. Vojsko je sestavljlala </text:span><text:span text:style-name="T4">pehota</text:span><text:span text:style-name="T5">, od 17. stoletja pr. Kr. pa tudi enote na </text:span><text:span text:style-name="T4">bojnih</text:span><text:span text:style-name="T5"> </text:span><text:span text:style-name="T4">vozovih</text:span><text:span text:style-name="T5">.</text:span></text:p>
                </text:list-item>
              </text:list>
            </text:list-item>
            <text:list-item>
              <text:p text:style-name="P2"><text:span text:style-name="T3">svečeniki</text:span></text:p>
              <text:list>
                <text:list-item>
                  <text:p text:style-name="P2"><text:span text:style-name="T5">to je bil ugleden poklic, opravljali so verske obrede v svetiščih, ta služba je bila </text:span><text:span text:style-name="T4">dedna</text:span><text:span text:style-name="T5">, lahko pa jo je faraon kot </text:span><text:soft-page-break/><text:span text:style-name="T5">nagrado za usluge podelil plemstvu in vojakom. Ukvarjali so se tudi z znanostjo in uživali privilegije. Ni jim bilo treba služiti v vojski in plačevati davkov.</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Bradley Hand ITC" svg:font-family="'Bradley Hand ITC'"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nvelope_20_address" style:display-name="envelope address" style:family="paragraph" style:parent-style-name="Standard" style:default-outline-level="">
      <style:paragraph-properties fo:margin-left="2in" fo:margin-right="0in" fo:text-indent="0in" style:auto-text-indent="false"/>
      <style:text-properties fo:color="#3366ff" style:font-name="Bradley Hand ITC" fo:font-family="'Bradley Hand ITC'" style:font-family-generic="roman" style:font-pitch="variable" fo:font-size="14pt" fo:font-weight="bold" style:font-size-asian="14pt" style:font-weight-asian="bold" style:font-name-complex="Arial" style:font-family-complex="Arial" style:font-family-generic-complex="system" style:font-pitch-complex="variable" style:font-size-complex="14pt"/>
    </style:style>
    <style:style style:name="Default_20_Paragraph_20_Font" style:display-name="Default Paragraph Font" style:family="text"/>
    <style:style style:name="ListLabel_20_1" style:display-name="ListLabel 1" style:family="text">
      <style:text-properties style:font-name="Century Gothic" fo:font-family="'Century Gothic'" style:font-family-generic="roman" style:font-pitch="variable" fo:font-size="13pt" style:font-size-asian="14pt" style:font-name-complex="Courier New1" style:font-family-complex="'Courier New'" style:font-family-generic-complex="system" style:font-pitch-complex="variable" style:font-size-complex="14pt"/>
    </style:style>
    <style:style style:name="ListLabel_20_2" style:display-name="ListLabel 2" style:family="text">
      <style:text-properties style:font-name="Century Gothic" fo:font-family="'Century Gothic'" style:font-family-generic="roman" style:font-pitch="variable" fo:font-size="13pt"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0" meta:image-count="0" meta:object-count="0" meta:page-count="2" meta:paragraph-count="30" meta:word-count="338" meta:character-count="1909" meta:non-whitespace-character-count="16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