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0.8132in"/>
    </style:style>
    <style:style style:name="Table1.B" style:family="table-column">
      <style:table-column-properties style:column-width="2.9674in"/>
    </style:style>
    <style:style style:name="Table1.C" style:family="table-column">
      <style:table-column-properties style:column-width="2.66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2"/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fo:font-size="9pt" style:text-underline-style="solid" style:text-underline-width="auto" style:text-underline-color="font-color" fo:font-weight="bold" style:font-name-asian="Wingdings1" style:font-size-asian="9pt" style:font-weight-asian="bold" style:font-name-complex="Wingdings1" style:font-size-complex="9pt"/>
    </style:style>
    <style:style style:name="T3" style:family="text">
      <style:text-properties style:font-name="Wingdings" fo:font-size="9pt" fo:font-style="italic" fo:font-weight="bold" style:font-name-asian="Wingdings1" style:font-size-asian="9pt" style:font-style-asian="italic" style:font-weight-asian="bold" style:font-name-complex="Wingdings1" style:font-size-complex="9pt"/>
    </style:style>
    <style:style style:name="T4" style:family="text">
      <style:text-properties style:font-name="Wingdings" fo:font-size="9pt" fo:font-weight="bold" style:font-name-asian="Wingdings1" style:font-size-asian="9pt" style:font-weight-asian="bold" style:font-name-complex="Wingdings1" style:font-size-complex="9pt"/>
    </style:style>
    <style:style style:name="T5" style:family="text">
      <style:text-properties style:font-name="Wingdings" fo:font-size="9pt" style:font-name-asian="Wingdings1" style:font-size-asian="9pt" style:font-name-complex="Wingdings1" style:font-size-complex="9pt"/>
    </style:style>
    <style:style style:name="T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VROPA IN SVET NA PREHODU IZ SREDNJEGA V NOVI VEK</text:span></text:p>
      <text:p text:style-name="Standard"/>
      <text:p text:style-name="Standard"><text:span text:style-name="T2"></text:span><text:span text:style-name="T6">EVROPA V VISOKEM IN POZNEM SREDNJEM VEKU; 10-15.st</text:span></text:p>
      <text:p text:style-name="Standard"><text:span text:style-name="T8">Današnja podoba Evrope se je izoblikovala v 10.,11.st in naslednjih stoletij.</text:span></text:p>
      <text:p text:style-name="Standard"><text:span text:style-name="T8">Zemljevid Evrope je močno razdrobljen kot celota in v okviru posameznih držav—</text:span><text:span text:style-name="T9">PARTIKULARIZEM </text:span><text:span text:style-name="T8">in </text:span><text:span text:style-name="T9">SEPARATIZEM.</text:span><text:span text:style-name="T8"> Vladar, ki predstavlja osrednjo oblast je šibek, vpliv imajo fevdalci (knezi, vojvode). Zato vladarji pričnejo s politiko </text:span><text:span text:style-name="T9">CENTRALIZMA</text:span><text:span text:style-name="T8">, ker želijo celotno oblast in ozemlje, oporo pa iščejo v različnih družbenih skupinah (meščanstvo, duhovščina,..).</text:span></text:p>
      <text:p text:style-name="Standard"><text:span text:style-name="T9">1) PROCES CENTRALIZACIJE V EVROPI</text:span></text:p>
      <text:p text:style-name="Standard"><text:span text:style-name="T8">Proces centralizacije pomeni, da je moč osrednje, kraljeve oblasti rasla; posledično pa se je zmanjševala moč velikih fevdalcev.Pričel se je v 12.st. in zaključil v 15.st.</text:span></text:p>
      <text:p text:style-name="Standard"><text:span text:style-name="T8">Kralji so svojo moč in ugled povečevali z reformami:</text:span></text:p>
      <text:p text:style-name="Standard"><text:span text:style-name="T10">~ nastajali so enotni predpisi »kraljevo pravo«, posebej na področju sodstva</text:span></text:p>
      <text:p text:style-name="Standard"><text:span text:style-name="T10">~ nastajal je enoten denarni sistem, ki je pospešil gospodarsko rast in trgovino</text:span></text:p>
      <text:p text:style-name="Standard"><text:span text:style-name="T10">~ nastajal je enoten davčni sistem</text:span></text:p>
      <text:p text:style-name="Standard"><text:span text:style-name="T8">~ od 1500 dalje so organizirali najemniško vojsko,pričeli so z rabo strelnega orožja,topništva</text:span></text:p>
      <text:p text:style-name="Standard"><text:span text:style-name="T8">~ v tem procesu so kralje podprla mesta, cerkev in nižji fevdalci</text:span></text:p>
      <text:p text:style-name="Standard"><text:span text:style-name="T8">Kralj se je opiral na:</text:span></text:p>
      <text:p text:style-name="Standard"><text:span text:style-name="T9">*meščanstvo</text:span><text:span text:style-name="T8">: ima finančno moč; so izobraženi, od njih zahteva visoke davke, v zameno pa jim ponudi dobre cestne povezave, varnost, mir..vse pripomore k razvoju trgovine</text:span></text:p>
      <text:p text:style-name="Standard"><text:span text:style-name="T9">* vojska</text:span><text:span text:style-name="T8">: organizira najemniško, ki jo plačuje</text:span></text:p>
      <text:p text:style-name="Standard"><text:span text:style-name="T9">* uradništvo/ birokracija</text:span><text:span text:style-name="T8">: birokrati so zelo izobraženi, pripadniki meščanstva ali nižjega plemstva; pomagajo pri vpeljevanju kraljevega prava v družbo.</text:span></text:p>
      <text:p text:style-name="Standard"><text:span text:style-name="T8">Proces je uspešno potekal v Z Evropi; nastale so </text:span><text:span text:style-name="T9">3 centralizirane NACIONALNE / FEVDALNE</text:span><text:span text:style-name="T8"> </text:span><text:span text:style-name="T9">monarhije:</text:span><text:span text:style-name="T8"> </text:span><text:span text:style-name="T9">ANGLIJA;FRANCIJA;ŠPANIJA.</text:span></text:p>
      <text:p text:style-name="Standard"><text:span text:style-name="T8">Njihova notranja ureditev je bila </text:span><text:span text:style-name="T9">DUALISTIČNA-oblast sta si delila dva nosilca oblasti- kralj in stanovi</text:span><text:span text:style-name="T8">.</text:span></text:p>
      <text:p text:style-name="Standard"><text:span text:style-name="T8">V Sr Evropi (Apeninski polotok, SRCNN)proces centralizacije ni bil uspešen, razdrobljen ostane do 19.st</text:span></text:p>
      <text:p text:style-name="Standard"><text:span text:style-name="T9">2) RAZVOJ PARLAMENTARIZMA V Z EVROPI</text:span></text:p>
      <text:p text:style-name="Standard"><text:span text:style-name="T8">Parlament v teh državah omejuje kraljevo oblast</text:span></text:p>
      <text:p text:style-name="Standard"><text:span text:style-name="T3"></text:span><text:span text:style-name="T10"> ANGLIJA</text:span></text:p>
      <text:p text:style-name="Standard"><text:span text:style-name="T8">~ velja za najstarejšo parlamentarno državo v Evropi</text:span></text:p>
      <text:p text:style-name="Standard"><text:span text:style-name="T8">~ </text:span><text:span text:style-name="T9">1215</text:span><text:span text:style-name="T8">: vladar </text:span><text:span text:style-name="T9">Ivan Brez zemlje</text:span><text:span text:style-name="T8">; po vojni s Francijo je finančno oslabljen.Nemoč izkoristijo meščani, plemiči in duhovščina ter od njega zahtevajo podpis dokumenta</text:span><text:span text:style-name="T9">: Magna charta libertatum- Velika listina svoboščin</text:span><text:span text:style-name="T8">,ki postavlja temelje angleškega parlamentarizma.V njej so zapisane </text:span><text:span text:style-name="T9">pravice in svoboščine plemstva (lordstvo), duhovščine in meščanstva</text:span><text:span text:style-name="T8">.</text:span></text:p>
      <text:p text:style-name="Standard"><text:span text:style-name="T8">~ 1265: prvič sklican parlament, v nem predstavniki vseh 3 slojev; sestavljen je iz dveh domov/zbornic:</text:span></text:p>
      <text:list xml:id="list3560305504" text:style-name="WWNum2">
        <text:list-item>
          <text:p text:style-name="P1"><text:span text:style-name="T10">LORDSKI ZBOR-ZGORNJI DOM</text:span><text:span text:style-name="T8">; v njem so najvišji predstavniki plemstva in duhovščine</text:span></text:p>
        </text:list-item>
        <text:list-item>
          <text:p text:style-name="P1"><text:span text:style-name="T10">POSLANSKA ZBORNICA-SPODNJI DOM</text:span><text:span text:style-name="T8">; predstavniki meščanov</text:span></text:p>
        </text:list-item>
      </text:list>
      <text:p text:style-name="Standard"><text:span text:style-name="T8">Skupaj tvorita </text:span><text:span text:style-name="T9">PARLAMENT</text:span><text:span text:style-name="T8">; čigar naloge so:</text:span></text:p>
      <text:p text:style-name="Standard"><text:span text:style-name="T9">~ zakonodajna oblast</text:span><text:span text:style-name="T8">: sprejem zakonov, predpisov, Ustave. </text:span></text:p>
      <text:p text:style-name="Standard"><text:span text:style-name="T9">~ finančna oblast</text:span><text:span text:style-name="T8">: kralj tako ne sme določati davkov brez potrditve parlamenta</text:span></text:p>
      <text:p text:style-name="Standard"><text:span text:style-name="T3"></text:span><text:span text:style-name="T10">FRANCIJA</text:span></text:p>
      <text:p text:style-name="Standard"><text:span text:style-name="T9">~ 1302</text:span><text:span text:style-name="T8">: Filip IV Lepi prvič skliče parlament,ki se imenuje </text:span><text:span text:style-name="T9">SKUPŠČINA GENERALNIH STANOV</text:span></text:p>
      <text:p text:style-name="Standard"><text:span text:style-name="T8">~ v njem so predstavniki duhovščine,meščanstva in plemstva</text:span></text:p>
      <text:p text:style-name="Standard"><text:span text:style-name="T3"></text:span><text:span text:style-name="T10">ŠPANIJA</text:span></text:p>
      <text:p text:style-name="Standard"><text:span text:style-name="T8">~ parlament-</text:span><text:span text:style-name="T9">CORTES</text:span></text:p>
      <text:p text:style-name="Standard"><text:span text:style-name="T9">3) SRCNN</text:span></text:p>
      <text:p text:style-name="Standard"><text:span text:style-name="T8">Ozemlje je </text:span><text:span text:style-name="T9">močno razdrobljeno</text:span><text:span text:style-name="T8"> ; ne pride do procesa centralizacije,vzroki:</text:span></text:p>
      <text:p text:style-name="Standard"><text:span text:style-name="T8">~ </text:span><text:span text:style-name="T9">šibki vladarji</text:span><text:span text:style-name="T8">: država je </text:span><text:span text:style-name="T9">VOLILNA MONARHIJA</text:span><text:span text:style-name="T8">; po smrti kralja naslednika voli 7 volilnih knezov</text:span></text:p>
      <text:p text:style-name="Standard"><text:span text:style-name="T8">~ </text:span><text:span text:style-name="T9">1250-1273-doba brezvladja/interregnum</text:span><text:span text:style-name="T8">; nato pa izvolijo Rudolfa Habsburškega;njihova rodbina vlada dolga stoletja</text:span></text:p>
      <text:p text:style-name="Standard"><text:span text:style-name="T8">~ vladarji se </text:span><text:span text:style-name="T9">bolj kot z državnimi zadevami ukvarjajo z Italijanskimi</text:span><text:span text:style-name="T8">-( S Italija: gospodarsko močno področje)</text:span></text:p>
      <text:p text:style-name="Standard"><text:span text:style-name="T8">~ </text:span><text:span text:style-name="T9">ni enotnega glavnega mesta</text:span></text:p>
      <text:p text:style-name="Standard"><text:span text:style-name="T9">~</text:span><text:span text:style-name="T8"> </text:span><text:span text:style-name="T9">meščani centralizacije ne podprejo</text:span><text:span text:style-name="T8">; mesta so povezana v </text:span><text:span text:style-name="T9">HANSO</text:span><text:span text:style-name="T8"> (zveza 100 mest ob Baltiku)</text:span></text:p>
      <text:p text:style-name="P2"/>
      <text:p text:style-name="Standard"><text:span text:style-name="T2"></text:span><text:span text:style-name="T6">RAZVOJ ZALOŽNIŠTVA IN MANUFAKTUR <text:s/>14,15.st.-18.st.</text:span></text:p>
      <text:p text:style-name="Standard"><text:span text:style-name="T8">- gre za razvoj </text:span><text:span text:style-name="T9">kapitalističnih oblik</text:span><text:span text:style-name="T8"> gospodarstva, najprej se razvije </text:span><text:span text:style-name="T9">založništvo-16-18.st</text:span><text:span text:style-name="T8">, sledijo pa mu </text:span><text:span text:style-name="T9">manufakture-18.st</text:span><text:span text:style-name="T8">, nato pride do industrijske revolucije</text:span></text:p>
      <text:p text:style-name="Standard"><text:span text:style-name="T8">- obliki se najprej razvijeta </text:span><text:span text:style-name="T9">na prostoru z močno razvito trgovino</text:span><text:span text:style-name="T8">- </text:span><text:span text:style-name="T11">S Italija, Nizozemska, Dubrovnik in mesta ob Jadranu.</text:span></text:p>
      <text:p text:style-name="Standard"><text:span text:style-name="T8">- pogoj, da sta se obliki sploh lahko razvili:</text:span></text:p>
      <text:p text:style-name="Standard"><text:span text:style-name="T10"><text:s text:c="2"/>~ kapital</text:span><text:span text:style-name="T8">: koncentriran je v roki peščice posameznikov, ki so pripravljeni vlagati v proizvodnjo- kapitalisti; obogateli so s trgovino, ropanjem, oderuštvom, kolonijami..</text:span></text:p>
      <text:p text:style-name="Standard"><text:span text:style-name="T10"><text:s text:c="2"/>~ delovna sila</text:span><text:span text:style-name="T8">: sloj svobodnih prebivalcev (meščani,podeželani), ki so pripravljeni delati. So izkoriščani, saj delajo v težkih pogojih (dolg delovnik, brez izobrazbe, tudi ženske in otroci)</text:span></text:p>
      <text:p text:style-name="Standard"><text:span text:style-name="T8"><text:s text:c="2"/></text:span><text:span text:style-name="T10">~ tržišče</text:span><text:span text:style-name="T8">: možnost prodaje po celotni Z Evropi (področje monarhij,kolonij),trg ni omejen</text:span></text:p>
      <text:p text:style-name="P3"/>
      <text:p text:style-name="P3"/>
      <text:p text:style-name="P3"/>
      <text:p text:style-name="Standard"><text:soft-page-break/><text:span text:style-name="T9">1) ZALOŽNIŠTVO </text:span></text:p>
      <text:p text:style-name="Standard"><text:span text:style-name="T7">glavno vlogo ima posameznik s kapitalom</text:span><text:span text:style-name="T8">, ki </text:span><text:span text:style-name="T7">nabavi potrebne surovine</text:span><text:span text:style-name="T8"> in jih dostavi na podeželje – </text:span><text:span text:style-name="T7">kmetom, obrtnikom</text:span><text:span text:style-name="T8">. Le ti delujejo doma, zato je </text:span><text:span text:style-name="T9">proizvodnja razpršena</text:span><text:span text:style-name="T8">. Končne izdelke zopet prevzame kapitalist, delavcem plača v denarju ali naravi (jih zalaga s hrano itd..)</text:span></text:p>
      <text:p text:style-name="Standard"><text:span text:style-name="T9">2) MANUFAKTURE</text:span><text:span text:style-name="T8"><text:line-break/>- so predhodnice tovarn, </text:span><text:span text:style-name="T9">koncentracija proizvodnje</text:span><text:span text:style-name="T8"> na enem mestu, delo je ročno</text:span></text:p>
      <text:p text:style-name="Standard"><text:span text:style-name="T8">uvedejo delitev dela; izdelava izdelka je razbita na več delovnih faz (1 delavec- 1faza); to je začetek »tekočega traka«. Zaposleni so lahko vsi- moški,ženske,otroci; delajo glede na zmožnosti; otroci in ženske so manj plačani.</text:span></text:p>
      <text:p text:style-name="Standard"><text:span text:style-name="T8">---obliki se pojavita na področju rudarstva, fužinarstva, glažutarstva, tekstilne proizvodnje..</text:span></text:p>
      <text:p text:style-name="Standard"><text:span text:style-name="T9">3) POSLEDICE</text:span></text:p>
      <text:p text:style-name="Standard"><text:span text:style-name="T8">~ nov družbeni sistem-</text:span><text:span text:style-name="T9">KAPITALIZEM </text:span><text:span text:style-name="T8">( do 19.st-manufakturni; nato liberalni)</text:span></text:p>
      <text:p text:style-name="Standard"><text:span text:style-name="T8">~ razredna družba: KAPITALISTI/ PODJETNIKI; PROLETARCI/ IZKORIŠČANI</text:span></text:p>
      <text:p text:style-name="Standard"><text:s/></text:p>
      <text:p text:style-name="Standard"><text:span text:style-name="T2"></text:span><text:span text:style-name="T6"> GEOGRAFSKA ODKRITJA</text:span></text:p>
      <text:p text:style-name="Standard"><text:span text:style-name="T8">Do začetka velikih odkritij so svet preiskali, obpluli: irski misionarji; Vikingi, Marko Polo</text:span></text:p>
      <text:p text:style-name="Standard"><text:span text:style-name="T9">1) </text:span><text:span text:style-name="T10">OZEMLJA; ki so jih Evropejci poznali še pred geografskimi odkritji:</text:span></text:p>
      <text:p text:style-name="Standard"><text:span text:style-name="T7">--Evropa</text:span></text:p>
      <text:p text:style-name="Standard"><text:span text:style-name="T7">--S Afrika</text:span></text:p>
      <text:p text:style-name="Standard"><text:span text:style-name="T7">--Bližnji vzhod</text:span><text:span text:style-name="T8"> (Arabski polotok, Mala Azija, Mezopotamija)</text:span></text:p>
      <text:p text:style-name="Standard"><text:span text:style-name="T10">OZEMLJA; ki jih niso poznali</text:span><text:span text:style-name="T8">:</text:span></text:p>
      <text:p text:style-name="Standard"><text:span text:style-name="T7">-- Indija</text:span></text:p>
      <text:p text:style-name="Standard"><text:span text:style-name="T7">-- Kitajska</text:span></text:p>
      <text:p text:style-name="Standard"><text:span text:style-name="T7">-- S Amerika</text:span><text:span text:style-name="T8"> (zelo skromno)</text:span></text:p>
      <text:p text:style-name="Standard"><text:span text:style-name="T9">2) VZROKI ZA ODKRITJA</text:span></text:p>
      <text:p text:style-name="Standard"><text:span text:style-name="T8">-- </text:span><text:span text:style-name="T9">gospodarski razlogi</text:span><text:span text:style-name="T8">:</text:span></text:p>
      <text:p text:style-name="Standard"><text:span text:style-name="T8">~ Muslimani /Turki so Evropi v 14.in 15.st. prestavljali veliko oviro pri trgovanju z Vzhodom (Bližnji Vzhod, del Balkana).Krščanska Evropa je bila tako odrezana od svetovnih središč trgovine; imela je velik primankljaj finega blaga (svila, začimbe, dragi kamni, preproge, dišave).Edini uvozniki so bili trgovci iz Benetk in Genove, ki so cene močno zasolili.</text:span></text:p>
      <text:p text:style-name="Standard"><text:span text:style-name="T8">Trgovske poti proti Kitajski in Indiji so nadzorovali turški in arabski posredniki; zato so Evropejci iskali nove poti.</text:span></text:p>
      <text:p text:style-name="Standard"><text:span text:style-name="T8">-- </text:span><text:span text:style-name="T9">verski razlogi</text:span><text:span text:style-name="T8">:</text:span></text:p>
      <text:p text:style-name="Standard"><text:span text:style-name="T8">~ v Evropi je še vedno živa ideja Križarskih vojn in misionarstva, ki meni, da bi se ljudje morali povezati v »Krščansko Evropo« in nastopiti proti Turkov</text:span></text:p>
      <text:p text:style-name="Standard"><text:span text:style-name="T8">-- </text:span><text:span text:style-name="T9">geografski in avanturistični vzroki</text:span><text:span text:style-name="T8">:</text:span></text:p>
      <text:p text:style-name="Standard"><text:span text:style-name="T8">~ želja po raziskovanju </text:span></text:p>
      <text:p text:style-name="Standard"><text:span text:style-name="T9">-- tehnični napredek in nova znanja</text:span></text:p>
      <text:p text:style-name="Standard"><text:span text:style-name="T9">3) TEHNIČNE IZBOLJŠAVE; POGOJI ZA ODKRITJA</text:span></text:p>
      <text:p text:style-name="Standard"><text:span text:style-name="T8">- kompas <text:s text:c="10"/>- astrolab <text:s text:c="8"/>- sekstant <text:s text:c="7"/>- večje in bolje grajene ladje-karavele <text:s text:c="7"/>- smodnik, strelno orožje</text:span></text:p>
      <text:p text:style-name="Standard"><text:span text:style-name="T8">- proučevanje smeri tokov in vetrov</text:span></text:p>
      <text:p text:style-name="Standard"><text:span text:style-name="T8">- izpopolnjeni zemljevidi</text:span></text:p>
      <text:p text:style-name="Standard"><text:span text:style-name="T8">- spoznanje da je Zemlja okrogla</text:span></text:p>
      <text:p text:style-name="Standard"><text:span text:style-name="T8">- heliocentrični sistem- 16.st.Kopernik; Zemlja ni središče vesolja; ampak je to Sonce</text:span></text:p>
      <text:p text:style-name="Standard"><text:span text:style-name="T8">- iznajdba tiska</text:span></text:p>
      <text:p text:style-name="Standard"><text:span text:style-name="T9">4) POTEK GEOGRAFSKIH ODKRITIJ – 2 pol.15.st; 16.st</text:span></text:p>
      <text:p text:style-name="Standard"><text:span text:style-name="T8">- Evropejci so pričeli z odkrivanjem v 15.st; iskali so nove poti na Vzhod da bi lahko neposredno trgovali z deželami Azije</text:span></text:p>
      <text:p text:style-name="Standard"><text:span text:style-name="T4"></text:span><text:span text:style-name="T9"> PORTUGALSKA ODKRITJA</text:span><text:span text:style-name="T8">- pričela so se v 15.st; usmerjeni so bili na Atlantik</text:span></text:p>
      <text:p text:style-name="Standard"><text:span text:style-name="T11">1) HENRIK POMORŠČAK</text:span><text:span text:style-name="T8">- <text:s/>princ Henrik Pomorščak je na J delu Portugalske- rt San Vicente ustanovil prvo evropsko pomorsko šolo. Obiskoval jo je lahko vsakdo željan znanja. Organiziral je veliko ekspedicij, kjer odkrijejo </text:span><text:span text:style-name="T9">Azore, Madeiro, Kapverdsko otočje</text:span><text:span text:style-name="T8"> </text:span></text:p>
      <text:p text:style-name="Standard"><text:span text:style-name="T11">2) BARTOLOMEO DIAZ</text:span><text:span text:style-name="T8">- nadaljuje delo Henrika, 1488 </text:span><text:span text:style-name="T9">obpluje Z obalo Afrike</text:span><text:span text:style-name="T8">, </text:span><text:span text:style-name="T9">objadra Rt dobrega upanja, pride do skrajnega juga Afrike- Viharni rt.</text:span></text:p>
      <text:p text:style-name="Standard"><text:span text:style-name="T11">3) VASCO DE GAMA</text:span><text:span text:style-name="T9">- obpluje Z Afriko, prek Rta dobrega upanja, prek Indijskega oceana v Indijo</text:span><text:span text:style-name="T8">(Z obala Indije)</text:span></text:p>
      <text:p text:style-name="Standard"><text:span text:style-name="T7">4) </text:span><text:span text:style-name="T11">P.A.CABRAL</text:span><text:span text:style-name="T8">- potuje na JZ; v J Ameriko in odkrije </text:span><text:span text:style-name="T9">Brazilijo</text:span></text:p>
      <text:p text:style-name="Standard"><text:span text:style-name="T5"></text:span><text:span text:style-name="T8">To je </text:span><text:span text:style-name="T10">hkrati začetek</text:span><text:span text:style-name="T8"> </text:span><text:span text:style-name="T10">vzpona Portugalske v kolonialno velesilo</text:span><text:span text:style-name="T8">.Usmerijo se na dežele na Vzhodu; tam ustanavljajo </text:span><text:span text:style-name="T9">trgovske postojanke</text:span><text:span text:style-name="T8"> in uvažajo blago v Evropo.</text:span></text:p>
      <text:p text:style-name="Standard"><text:span text:style-name="T8">Portugalci </text:span><text:span text:style-name="T9">na Z obali Indije</text:span><text:span text:style-name="T8"> ustanovijo prvo trgovsko postojanko – </text:span><text:span text:style-name="T9">GOA</text:span><text:span text:style-name="T8">.V naslednjih desetletjih prodrejo do dežel na V: </text:span><text:span text:style-name="T9">Indokina, Indonezija,Kitajska (postojanka MACAO), Japonska. </text:span></text:p>
      <text:p text:style-name="Standard"><text:span text:style-name="T4"></text:span><text:span text:style-name="T9"> ŠPANSKA ODKRITJA</text:span></text:p>
      <text:p text:style-name="Standard"><text:span text:style-name="T11">1) KRIŠTOF KOLUMB</text:span><text:span text:style-name="T8">- </text:span><text:span text:style-name="T9">1492</text:span><text:span text:style-name="T8"> pod pokroviteljstvom španskega kralja odpluje proti Z; da bi našel pomorsko pot v Indijo; na pot se odpravi 4-krat. Umrl je v prepričanju, da je odkril Z pot v Indijo; domačine je zato poimenoval Indijanci. Novo celino je opisal </text:span><text:span text:style-name="T11">AMERIGO VESPUCCI</text:span><text:span text:style-name="T8">.</text:span></text:p>
      <text:p text:style-name="Standard"><text:span text:style-name="T8">Odkrije: </text:span><text:span text:style-name="T9">Bahamsko otočje, Kubo, Haiti, Male Antile, Jamajko, Portorico, ustje reke Orinoko, obale Srednje Amerike</text:span><text:span text:style-name="T8">. </text:span></text:p>
      <text:p text:style-name="Standard"><text:span text:style-name="T11">2) FERDINAND MAGELLAN</text:span><text:span text:style-name="T8">- prvi, ki </text:span><text:span text:style-name="T9">objadra svet</text:span><text:span text:style-name="T8">; </text:span><text:span text:style-name="T9">1519-1521</text:span><text:span text:style-name="T8">;s tem dokaže da je Zemlja okrogla.</text:span></text:p>
      <text:p text:style-name="Standard"><text:span text:style-name="T9">Atlantik—J Amerika (Magellanov preliv)--Tihi ocean—Filipini—Indijski ocean—okrog Afrike—Evropa</text:span></text:p>
      <text:p text:style-name="P2"/>
      <text:p text:style-name="P2"/>
      <text:p text:style-name="P2"/>
      <text:p text:style-name="P2"/>
      <text:p text:style-name="Standard"><text:soft-page-break/><text:span text:style-name="T9">5) RAZDELITEV PODROČIJ</text:span></text:p>
      <text:p text:style-name="Standard"><text:span text:style-name="T8">Že kmalu pa je med pomorskima velesilama </text:span><text:span text:style-name="T9">Španijo in Portugalsko</text:span><text:span text:style-name="T8"> prišlo do konfliktov. S papeževim posredovanjem so </text:span><text:span text:style-name="T9">1494</text:span><text:span text:style-name="T8"> podpisali pogodbo v </text:span><text:span text:style-name="T9">Tordesillasu-</text:span><text:span text:style-name="T8"> razdelijo si monopol pri osvajanju dežel po dveh meridianih na Atlantskem in Tihem oceanu- </text:span><text:span text:style-name="T9">46. poldnevnik</text:span><text:span text:style-name="T8">.</text:span></text:p>
      <text:p text:style-name="Standard"><text:span text:style-name="T8">*Z <text:s/>od poldnevnika: Španija ( Andi, Sr Amerika, Z del J Amerike)</text:span></text:p>
      <text:p text:style-name="Standard"><text:span text:style-name="T8">*V od poldnevnika: Portugalska ( S del Amerike; sredina J Amerike; Afriška in Indijska obala, Indokina)</text:span></text:p>
      <text:p text:style-name="Standard"><text:span text:style-name="T8">Španci so ustanavljali </text:span><text:span text:style-name="T9">KOLONIJE</text:span><text:span text:style-name="T8">; Portugalci pa le </text:span><text:span text:style-name="T9">TRGOVSKE POSTAJANKE</text:span><text:span text:style-name="T8">.</text:span></text:p>
      <text:p text:style-name="Standard"><text:span text:style-name="T4"></text:span><text:span text:style-name="T9"> ANGLEŠKA IN FRANCOSKA ODKRITJA- </text:span><text:span text:style-name="T8">pot proti Indiji iščejo v smeri SZ</text:span></text:p>
      <text:p text:style-name="Standard"><text:span text:style-name="T11">1) JOHN CABOT</text:span><text:span text:style-name="T8">- išče pot proti Indiji, usmeri se na SZ; razišče </text:span><text:span text:style-name="T9">velik del <text:s/>obale S Amerike</text:span></text:p>
      <text:p text:style-name="Standard"><text:span text:style-name="T11">2) GIOVANI iz VERRAZANA</text:span></text:p>
      <text:p text:style-name="Standard"><text:span text:style-name="T10">3) JACQUES CARTIER</text:span></text:p>
      <text:p text:style-name="Standard"><text:span text:style-name="T8">Odkrijejo: </text:span><text:span text:style-name="T9">polotok Labrador, reko Sv.Lovrenca; Novo Fudlandijo..</text:span></text:p>
      <text:p text:style-name="Standard"><text:span text:style-name="T9">5) POMEN in POSLEDICE GEOGRAFSKIH ODKRITIJ</text:span></text:p>
      <text:p text:style-name="Standard"><text:span text:style-name="T8">- z njimi se prične </text:span><text:span text:style-name="T9">svetovna zgodovina</text:span><text:span text:style-name="T8">; spremeni se človek odnos in gledanje do sveta</text:span></text:p>
      <text:p text:style-name="Standard"><text:span text:style-name="T8">- </text:span><text:span text:style-name="T9">spoznavanje različnih kultur</text:span><text:span text:style-name="T8">, izmenjava načinov gospodarjenja in tehničnih pridobitev</text:span></text:p>
      <text:p text:style-name="Standard"><text:span text:style-name="T8">- </text:span><text:span text:style-name="T9">središče svetovne trgovine</text:span><text:span text:style-name="T8"> se je iz Sredozemlja preneslo na </text:span><text:span text:style-name="T9">Atlantski in Indijski ocean</text:span><text:span text:style-name="T8">; Italija izgublja moč, velesile postanejo </text:span><text:span text:style-name="T11">Španija, Portugalska, Anglija, Nizozemska</text:span><text:span text:style-name="T8">; glavno pristanišče Antwerpen</text:span></text:p>
      <text:p text:style-name="Standard"><text:span text:style-name="T8">- </text:span><text:span text:style-name="T9">nove trgovske poti</text:span><text:span text:style-name="T8"> </text:span></text:p>
      <text:p text:style-name="Standard"><text:span text:style-name="T8">* Španija- Atlantik- Sr in J Amerika</text:span></text:p>
      <text:p text:style-name="Standard"><text:span text:style-name="T8">* Portugalska- Afrika (sužnji)- Indonezija- Japonska</text:span></text:p>
      <text:p text:style-name="Standard"><text:span text:style-name="T8">- </text:span><text:span text:style-name="T9">spremeni se organizacija mednarodne/ svetovne trgovine</text:span></text:p>
      <text:p text:style-name="Standard"><text:span text:style-name="T8">- ustanovijo </text:span><text:span text:style-name="T9">prvo borzo v Antwerpnu</text:span><text:span text:style-name="T8">; posle sklepajo na podlagi </text:span><text:span text:style-name="T11">vzorcev blaga in po vnaprej določenih cenah</text:span></text:p>
      <text:p text:style-name="Standard"><text:span text:style-name="T8">- zaradi velikih dotokov zlata in srebra v Evropi dokončno </text:span><text:span text:style-name="T9">prevlada blagovno- denarno gospodarstvo</text:span><text:span text:style-name="T8"> ( kasneje pa to povzroči padec cen, pride do </text:span><text:span text:style-name="T9">INFLACIJE</text:span><text:span text:style-name="T8">, prizadeti so najnižji sloji prebivalstva)</text:span></text:p>
      <text:p text:style-name="Standard"><text:span text:style-name="T8">- prične </text:span><text:span text:style-name="T9">trgovina s črnskimi sužnji</text:span></text:p>
      <text:p text:style-name="Standard"><text:span text:style-name="T8">- </text:span><text:span text:style-name="T9">izmenjava rastlinskih in živalskih vrst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8">STVARI</text:span></text:p>
          </table:table-cell>
          <table:table-cell table:style-name="Table1.A1" office:value-type="string">
            <text:p text:style-name="Standard"><text:span text:style-name="T9">Iz EVROPE v AMERIKO</text:span></text:p>
          </table:table-cell>
          <table:table-cell table:style-name="Table1.A1" office:value-type="string">
            <text:p text:style-name="Standard"><text:span text:style-name="T9">Iz AMERIKE v EVROP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živali</text:span></text:p>
          </table:table-cell>
          <table:table-cell table:style-name="Table1.A1" office:value-type="string">
            <text:p text:style-name="Standard"><text:span text:style-name="T8">Konj, osel, kokoš, prašič,miš, podgana</text:span></text:p>
          </table:table-cell>
          <table:table-cell table:style-name="Table1.A1" office:value-type="string">
            <text:p text:style-name="Standard"><text:span text:style-name="T8">Puran, lama, alpaka, vikunja, činči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rastline</text:span></text:p>
          </table:table-cell>
          <table:table-cell table:style-name="Table1.A1" office:value-type="string">
            <text:p text:style-name="Standard"><text:span text:style-name="T8">Sladkorni trst, kava, banane, riž, pšenica, ječmen, rž, soja, čičerika, leča,zelje, solata</text:span></text:p>
          </table:table-cell>
          <table:table-cell table:style-name="Table1.A1" office:value-type="string">
            <text:p text:style-name="Standard"><text:span text:style-name="T8">Paradižnik, krompir, koruza, kumare, fižo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pijača</text:span></text:p>
          </table:table-cell>
          <table:table-cell table:style-name="Table1.A1" office:value-type="string">
            <text:p text:style-name="Standard"><text:span text:style-name="T8">čaj</text:span></text:p>
          </table:table-cell>
          <table:table-cell table:style-name="Table1.A1" office:value-type="string">
            <text:p text:style-name="Standard"><text:span text:style-name="T8">kaka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začimbe</text:span></text:p>
          </table:table-cell>
          <table:table-cell table:style-name="Table1.A1" office:value-type="string">
            <text:p text:style-name="Standard"><text:span text:style-name="T8">Meta, bazilika, peteršilj, majaron, rožmarin</text:span></text:p>
          </table:table-cell>
          <table:table-cell table:style-name="Table1.A1" office:value-type="string">
            <text:p text:style-name="Standard"><text:span text:style-name="T8">Paprika, vanilija, kinin, koka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Gosp.rastline</text:span></text:p>
          </table:table-cell>
          <table:table-cell table:style-name="Table1.A1" office:value-type="string">
            <text:p text:style-name="Standard"><text:span text:style-name="T8">Murva, egiptovski bombaž, lan, konoplja</text:span></text:p>
          </table:table-cell>
          <table:table-cell table:style-name="Table1.A1" office:value-type="string">
            <text:p text:style-name="Standard"><text:span text:style-name="T8">Agava, ameriški bombaž, kavčuk,toba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sadje</text:span></text:p>
          </table:table-cell>
          <table:table-cell table:style-name="Table1.A1" office:value-type="string">
            <text:p text:style-name="Standard"><text:span text:style-name="T8">Oljka, breskev, limona, pomaranča, grenivka, kutina, vinska trta, mandelj</text:span></text:p>
          </table:table-cell>
          <table:table-cell table:style-name="Table1.A1" office:value-type="string">
            <text:p text:style-name="Standard"><text:span text:style-name="T8">Jagode, robidnice, malin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rože</text:span></text:p>
          </table:table-cell>
          <table:table-cell table:style-name="Table1.A1" office:value-type="string">
            <text:p text:style-name="Standard"><text:span text:style-name="T8">Vrtnica, lilija</text:span></text:p>
          </table:table-cell>
          <table:table-cell table:style-name="Table1.A1" office:value-type="string">
            <text:p text:style-name="Standard"><text:span text:style-name="T8">Orhideja, bugenvile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obrti</text:span></text:p>
          </table:table-cell>
          <table:table-cell table:style-name="Table1.A1" office:value-type="string">
            <text:p text:style-name="Standard"><text:span text:style-name="T8">železo, obdelava stekla, lončarsko vreteno</text:span></text:p>
          </table:table-cell>
          <table:table-cell table:style-name="Table1.A1" office:value-type="string">
            <text:p text:style-name="Standard"><text:span text:style-name="T8">Barvila, viseča mrež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8">drugo</text:span></text:p>
          </table:table-cell>
          <table:table-cell table:style-name="Table1.A1" office:value-type="string">
            <text:p text:style-name="Standard"><text:span text:style-name="T8">Jezik, vera, abeceda, smodnik, koze in druge nalezljive bolezni</text:span></text:p>
          </table:table-cell>
          <table:table-cell table:style-name="Table1.A1" office:value-type="string">
            <text:p text:style-name="Standard"><text:span text:style-name="T8">sifilis</text:span></text:p>
          </table:table-cell>
        </table:table-row>
      </table:table>
      <text:p text:style-name="P3"/>
      <text:p text:style-name="Standard"><text:span text:style-name="T9">6) KONKVISTADORJI</text:span></text:p>
      <text:p text:style-name="Standard"><text:span text:style-name="T8">Odkriteljem sledijo konkvistadorji/ pustolovci/ osvajalci-,ki novo osvojena ozemlja spreminjajo v kolonije. Tja odhajajo da bi </text:span><text:span text:style-name="T9">se izkazali ali na hitro obogateli</text:span><text:span text:style-name="T8">. Ljudstva si nasilno podjarmijo in jih v kratkem času uničijo; pri tem uničujejo tudi njihovo kulturo. Z njimi so prihajali tudi </text:span><text:span text:style-name="T9">misionarji,</text:span><text:span text:style-name="T8"> ki so krščanstvo velikokrat širili s silo.</text:span></text:p>
      <text:p text:style-name="Standard"><text:span text:style-name="T8">Vsilijo: </text:span><text:span text:style-name="T9">gospodarski sistem (kapitalizem), vero, kulturo,pisavo</text:span><text:span text:style-name="T8">; pokažejo </text:span><text:span text:style-name="T12">IMPERIALISTIČNO POLITIKO</text:span></text:p>
      <text:p text:style-name="Standard"><text:span text:style-name="T5"></text:span><text:span text:style-name="T8"> 1519- 1521 - </text:span><text:span text:style-name="T9">Hernando CORTEZ</text:span><text:span text:style-name="T8">; uniči </text:span><text:span text:style-name="T9">Azteke</text:span></text:p>
      <text:p text:style-name="Standard"><text:span text:style-name="T5"></text:span><text:span text:style-name="T8"> 1531-1534 - <text:s/></text:span><text:span text:style-name="T9">Francisco PIZZARO</text:span><text:span text:style-name="T8">: uniči </text:span><text:span text:style-name="T9">Inke</text:span></text:p>
      <text:p text:style-name="Standard"><text:span text:style-name="T5"></text:span><text:span text:style-name="T8"> 1546- </text:span><text:span text:style-name="T9">Francisco DE MONTEJO</text:span><text:span text:style-name="T8">-: uniči </text:span><text:span text:style-name="T9">Maje</text:span></text:p>
      <text:p text:style-name="Standard"><text:span text:style-name="T8">Plemena so si hitro podredili, ker:</text:span></text:p>
      <text:p text:style-name="Standard"><text:span text:style-name="T8">~ bili so izjemno nasilni</text:span></text:p>
      <text:p text:style-name="Standard"><text:span text:style-name="T8">~ bali so se konj in strelnega orožja (smodnik)</text:span></text:p>
      <text:p text:style-name="Standard"><text:span text:style-name="T8">~ bili so nemočni in naivni</text:span></text:p>
      <text:p text:style-name="Standard"><text:span text:style-name="T9">7) MOGOČNA LJDUSTVA KI SO SI JIH PODJARMILI KONKVISTADORJI</text:span></text:p>
      <text:p text:style-name="Standard"><text:span text:style-name="T8">V času evropskega srednjega veka so ljudstva na območju porečja reke Amazonke in v subarktičnih območjih živela na stopnji neolitika; plemena v prerijah S in J Amerike pa so se že ukvarjala s kmetijstvom in se stalno naseljevala.</text:span></text:p>
      <text:p text:style-name="Standard"><text:span text:style-name="T8">Pred prihodom Evropejcev so se razvile le 3 mogočne civilizacije: Azteki; Maji in Inki</text:span></text:p>
      <text:p text:style-name="Standard"><text:span text:style-name="T4"></text:span><text:span text:style-name="T9"> AZTEKI</text:span></text:p>
      <text:p text:style-name="Standard"><text:span text:style-name="T8">~ živeli so v </text:span><text:span text:style-name="T9">zvezi plemen</text:span><text:span text:style-name="T8">, ki so jih vodili vojaški poveljniki in visoki duhovniki</text:span></text:p>
      <text:p text:style-name="Standard"><text:span text:style-name="T8">~ glavno mesto: </text:span><text:span text:style-name="T9">Tenochtitlan</text:span><text:span text:style-name="T8">; središče trgovanj, sveti kraj, kraj žrtvovanj</text:span></text:p>
      <text:p text:style-name="Standard"><text:span text:style-name="T8">~ bili so </text:span><text:span text:style-name="T9">motični poljedelci in vrtnarji</text:span><text:span text:style-name="T8"> (koruza, buče, krompir, paradižnik, kakao, tobak)</text:span></text:p>
      <text:p text:style-name="Standard"><text:span text:style-name="T9">~ živinoreja slabo razvita</text:span><text:span text:style-name="T8">; poznajo psa, raco, purana, lamo</text:span></text:p>
      <text:p text:style-name="Standard"><text:span text:style-name="T8">~ razvite so </text:span><text:span text:style-name="T9">obrtne dejavnosti</text:span><text:span text:style-name="T8">: </text:span><text:span text:style-name="T12">tkalstvo, lončarstvo, trgovina (bombaž,dragi kamni,keramika,krzno),obdelava kovin (zlato)</text:span></text:p>
      <text:p text:style-name="Standard"><text:span text:style-name="T8"><text:s/>~ poznali so </text:span><text:span text:style-name="T9">slikovno pisavo in koledar</text:span></text:p>
      <text:p text:style-name="Standard"><text:span text:style-name="T8">~ osrednji obred religije je bilo </text:span><text:span text:style-name="T9">žrtvovanje ljudi</text:span><text:span text:style-name="T8">- s človeško krvjo so zalagali sončnega boga,brez krvi vesolje ne bi delovalo</text:span></text:p>
      <text:p text:style-name="P3"/>
      <text:p text:style-name="P3"><text:soft-page-break/></text:p>
      <text:p text:style-name="Standard"><text:span text:style-name="T4"></text:span><text:span text:style-name="T9"> INKI</text:span></text:p>
      <text:p text:style-name="Standard"><text:span text:style-name="T8"><text:s/>~ glavno mesto: </text:span><text:span text:style-name="T9">Cuzco</text:span><text:span text:style-name="T8">; upravno in </text:span><text:span text:style-name="T9">obredno središče tudi v Machu Picchu (zadnje inkovsko pribežališče)</text:span></text:p>
      <text:p text:style-name="Standard"><text:span text:style-name="T9">~ oblikovali so hierarhično</text:span><text:span text:style-name="T8"> urejeno državo: vladar Inka (sin sonca); vojska, duhovščina, uradniki, podrejena ljudstva ki so gradila in plačevala davke</text:span></text:p>
      <text:p text:style-name="Standard"><text:span text:style-name="T8">~ razvito je bilo </text:span><text:span text:style-name="T9">motično poljedelstvo na terasah- terasarstvo</text:span></text:p>
      <text:p text:style-name="Standard"><text:span text:style-name="T8">~ razvita </text:span><text:span text:style-name="T9">obrt</text:span><text:span text:style-name="T8">: </text:span><text:span text:style-name="T12">lončarstvo, kamnoseštvo, tkalstvo</text:span></text:p>
      <text:p text:style-name="Standard"><text:span text:style-name="T8">~ razvita </text:span><text:span text:style-name="T9">trgovina</text:span></text:p>
      <text:p text:style-name="Standard"><text:span text:style-name="T8">~ ni denarnega gospodarstva ampak </text:span><text:span text:style-name="T9">naturalna menjava</text:span></text:p>
      <text:p text:style-name="Standard"><text:span text:style-name="T8">~ niso poznali kolesa in železa</text:span></text:p>
      <text:p text:style-name="Standard"><text:span text:style-name="T8">~ </text:span><text:span text:style-name="T9">niso poznali pisave</text:span><text:span text:style-name="T8">, podatke so ohranjali s pomočjo zavozlanih niti</text:span></text:p>
      <text:p text:style-name="Standard"><text:span text:style-name="T8">~ razvito so imeli </text:span><text:span text:style-name="T9">astronomijo, koledar</text:span><text:span text:style-name="T8">- leto 12 mesecev</text:span></text:p>
      <text:p text:style-name="Standard"><text:span text:style-name="T8">~ bili so </text:span><text:span text:style-name="T9">dobri graditelji</text:span><text:span text:style-name="T8">: ceste, mostovi, palače, templji, mesta</text:span></text:p>
      <text:p text:style-name="P3"/>
      <text:p text:style-name="Standard"><text:span text:style-name="T2"></text:span><text:span text:style-name="T6"> HUMANIZEM IN RENESANSA 14- 16.st.</text:span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83" meta:word-count="1953" meta:character-count="13269" meta:non-whitespace-character-count="11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