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8000" style:font-name="Tahoma" fo:font-weight="bold" style:font-weight-asian="bold" style:font-name-complex="Tahoma2"/>
    </style:style>
    <style:style style:name="P2" style:family="paragraph" style:parent-style-name="Standard" style:list-style-name="WWNum1"/>
    <style:style style:name="P3" style:family="paragraph" style:parent-style-name="Standard">
      <style:text-properties fo:color="#ff0000" style:font-name="Tahoma" style:font-name-complex="Tahoma2"/>
    </style:style>
    <style:style style:name="P4" style:family="paragraph" style:parent-style-name="Standard">
      <style:paragraph-properties>
        <style:tab-stops>
          <style:tab-stop style:position="4.3354in"/>
          <style:tab-stop style:position="4.4909in"/>
        </style:tab-stops>
      </style:paragraph-properties>
      <style:text-properties fo:color="#ff0000" style:font-name="Tahoma" style:font-name-complex="Tahoma2"/>
    </style:style>
    <style:style style:name="P5" style:family="paragraph" style:parent-style-name="Standard">
      <style:text-properties style:font-name="Tahoma" style:font-name-complex="Tahoma2"/>
    </style:style>
    <style:style style:name="P6" style:family="paragraph" style:parent-style-name="Standard">
      <style:paragraph-properties>
        <style:tab-stops>
          <style:tab-stop style:position="4.3354in"/>
          <style:tab-stop style:position="4.4909in"/>
        </style:tab-stops>
      </style:paragraph-properties>
    </style:style>
    <style:style style:name="P7" style:family="paragraph" style:parent-style-name="Standard" style:list-style-name="WWNum1">
      <style:paragraph-properties>
        <style:tab-stops>
          <style:tab-stop style:position="4.3354in"/>
          <style:tab-stop style:position="4.4909in"/>
        </style:tab-stops>
      </style:paragraph-properties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0in" style:auto-text-indent="false">
        <style:tab-stops>
          <style:tab-stop style:position="4.3354in"/>
          <style:tab-stop style:position="4.4909in"/>
        </style:tab-stops>
      </style:paragraph-properties>
      <style:text-properties style:font-name="Tahoma" style:font-name-complex="Tahoma2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font-name="Tahoma" style:font-name-complex="Tahoma2"/>
    </style:style>
    <style:style style:name="T2" style:family="text">
      <style:text-properties fo:color="#008000" style:font-name="Tahoma" fo:font-weight="bold" style:font-weight-asian="bold" style:font-name-complex="Tahoma2"/>
    </style:style>
    <style:style style:name="T3" style:family="text">
      <style:text-properties style:font-name="Tahoma" style:font-name-complex="Tahoma2"/>
    </style:style>
    <style:style style:name="T4" style:family="text">
      <style:text-properties style:font-name="Tahoma" fo:font-weight="bold" style:font-weight-asian="bold" style:font-name-complex="Tahoma2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FRANKI</text:span></text:p>
      <text:p text:style-name="P1"/>
      <text:p text:style-name="Standard"><text:span text:style-name="T2">Frankovski tip fevdalizma</text:span></text:p>
      <text:p text:style-name="P1"/>
      <text:list xml:id="list1927429504" text:style-name="WWNum1">
        <text:list-item>
          <text:p text:style-name="P2"><text:span text:style-name="T3">aristokrati prevzamejo latifundije s koloni in sužnji – dodatno se naselijo germanski kmetje, ki so živeli v velikih družinah</text:span></text:p>
        </text:list-item>
        <text:list-item>
          <text:p text:style-name="P2"><text:span text:style-name="T3">s pojavom osebne lastnine se povečajo socialne razlike</text:span></text:p>
        </text:list-item>
        <text:list-item>
          <text:p text:style-name="P2"><text:span text:style-name="T3">propadli kmetje se pred biriči zatekajo k veleposestnikom v zameno za osebno svobodo – razvije se </text:span><text:span text:style-name="T4">fevdalni sistem</text:span><text:span text:style-name="T3"> – ohrani se do 19. st. </text:span></text:p>
        </text:list-item>
        <text:list-item>
          <text:p text:style-name="P2"><text:span text:style-name="T3">posest sestavljata </text:span><text:span text:style-name="T4">posvetna </text:span><text:span text:style-name="T3">(last vladarja) in </text:span><text:span text:style-name="T4">cerkvena </text:span><text:span text:style-name="T3">(last papeža) posest</text:span></text:p>
        </text:list-item>
        <text:list-item>
          <text:p text:style-name="P2"><text:span text:style-name="T3">vladar daruje svojo posest v upravljanje podrejenim vojskovodjem, papež podobno visoki duhovščini </text:span></text:p>
        </text:list-item>
        <text:list-item>
          <text:p text:style-name="P2"><text:span text:style-name="T3">zemlja je bila največje bogastvo – preko 90% ljudi je kmetov</text:span></text:p>
        </text:list-item>
        <text:list-item>
          <text:p text:style-name="P2"><text:span text:style-name="T3">osnovna gospodarska enota je </text:span><text:span text:style-name="T4">fevd</text:span><text:span text:style-name="T3"> (posest s kmeti) – središče je grad</text:span></text:p>
        </text:list-item>
        <text:list-item>
          <text:p text:style-name="P2"><text:span text:style-name="T3">razvijeta se dva družbena odnosa:</text:span></text:p>
          <text:list>
            <text:list-item>
              <text:p text:style-name="P2"><text:span text:style-name="T5">fevdni/vazalni odnos</text:span><text:span text:style-name="T3">; senior – vazal: </text:span></text:p>
            </text:list-item>
          </text:list>
        </text:list-item>
        <text:list-item>
          <text:p text:style-name="P2"><text:span text:style-name="T4">višji plemič</text:span><text:span text:style-name="T3"> (senior) podeli fevd nižjemu (vazal)</text:span></text:p>
        </text:list-item>
        <text:list-item>
          <text:p text:style-name="P2"><text:span text:style-name="T4">nižji plemič</text:span><text:span text:style-name="T3"> mu obljubi zvestobo in v zameno nudi del dohodkov (dajatve), pomoč (vojska, oskrba, darila, pogostitev) in svetovanje (politično in pravno)</text:span></text:p>
          <text:list>
            <text:list-item>
              <text:p text:style-name="P2"><text:span text:style-name="T5">fevdalni odnos</text:span><text:span text:style-name="T3">; gospod – kmet:</text:span></text:p>
            </text:list-item>
          </text:list>
        </text:list-item>
        <text:list-item>
          <text:p text:style-name="P2"><text:span text:style-name="T4">plemič</text:span><text:span text:style-name="T3"> (gospod) razdeli svoj fevd med kmete (zakup) in mu nudi varnost</text:span></text:p>
        </text:list-item>
        <text:list-item>
          <text:p text:style-name="P2"><text:span text:style-name="T4">kmet</text:span><text:span text:style-name="T3"> (osebno nesvoboden) mu v zameno daje del pridelka (dajatve) in opravlja tlako (delo za gospoda)</text:span></text:p>
        </text:list-item>
        <text:list-item>
          <text:p text:style-name="P2"><text:span text:style-name="T3">del fevda gospod obdrži zase (pridvorna/gosposka/dominikalna posest), ostalo razdeli med kmete (kmečka/rustikalna posest)</text:span></text:p>
        </text:list-item>
        <text:list-item>
          <text:p text:style-name="P2"><text:span text:style-name="T3">del zemlje je skupna last (</text:span><text:span text:style-name="T4">srenjska zemlja</text:span><text:span text:style-name="T3">): gozdovi, močvirja, pašniki</text:span></text:p>
        </text:list-item>
        <text:list-item>
          <text:p text:style-name="P2"><text:span text:style-name="T3">gospod ima svojo vojsko in patrimonialno sodišče – nadzor kmetov</text:span></text:p>
        </text:list-item>
        <text:list-item>
          <text:p text:style-name="P2"><text:span text:style-name="T3">dolžnosti kmetov odvisne od statusa kmeta (polsvobodniki ne opravljajo tlake)</text:span></text:p>
        </text:list-item>
        <text:list-item>
          <text:p text:style-name="P2"><text:span text:style-name="T4">dajatve</text:span><text:span text:style-name="T3">: velika pravda (osnovna), mala pravda (za potrebe grajskega gospodinjstva), dajatve od skupne zemlje, priložnostne dajatve (primščina, posmrtnina, …), desetina (dajatev Cerkvi) – skupaj znašajo ok. 50% pridelka</text:span></text:p>
        </text:list-item>
        <text:list-item>
          <text:p text:style-name="P2"><text:span text:style-name="T4">tlaka</text:span><text:span text:style-name="T3">: izmerjena (zapisana v urbarju), neizmerjena (priložnostna - hujša)</text:span></text:p>
        </text:list-item>
      </text:list>
      <text:p text:style-name="P3"/>
      <text:p text:style-name="Standard"><text:span text:style-name="T1">NASELITEV SLOVENCEV</text:span></text:p>
      <text:p text:style-name="P3"/>
      <text:list xml:id="list120143988040815" text:continue-numbering="true" text:style-name="WWNum1">
        <text:list-item>
          <text:p text:style-name="P2"><text:span text:style-name="T3">Slovenci izhajamo iz vzhodnoalpskih Slovanov</text:span></text:p>
        </text:list-item>
        <text:list-item>
          <text:p text:style-name="P2"><text:span text:style-name="T3">v V Alpe se naselijo iz pradomovine v dveh večjih valovih: </text:span></text:p>
          <text:list>
            <text:list-item>
              <text:p text:style-name="P2"><text:span text:style-name="T4">1. val</text:span><text:span text:style-name="T3">: 550 – Z Slovani pridejo iz S smeri (po alpskih dolinah) </text:span></text:p>
            </text:list-item>
            <text:list-item>
              <text:p text:style-name="P2"><text:span text:style-name="T4">2. val</text:span><text:span text:style-name="T3">: 590 – J Slovani pridejo iz JV smeri (po dolinah pritokov Donave)</text:span></text:p>
            </text:list-item>
          </text:list>
        </text:list-item>
        <text:list-item>
          <text:p text:style-name="P2"><text:span text:style-name="T3">oba vala se pomešata – Slovenci smo most med Z in J Slovani</text:span></text:p>
        </text:list-item>
        <text:list-item>
          <text:p text:style-name="P2"><text:soft-page-break/><text:span text:style-name="T3">Slovani so se naselili v sodelovanju z Obri – pred njimi zbežijo Langobardi (Germani) in v S Italiji ustanovijo Langobardsko državo (Lombardija - Milan)</text:span></text:p>
        </text:list-item>
        <text:list-item>
          <text:p text:style-name="P2"><text:span text:style-name="T3">Slovenci se naselijo od Italije do Dunaja, Blatnega jezera in Drave na V </text:span></text:p>
        </text:list-item>
        <text:list-item>
          <text:p text:style-name="P2"><text:span text:style-name="T3">redka neenakomerna poselitev, gričevnat svet – dolinam se izogibajo (varnost)</text:span></text:p>
        </text:list-item>
        <text:list-item>
          <text:p text:style-name="P2"><text:span text:style-name="T3">stalni boji z Obri in sosednjimi Germani</text:span></text:p>
        </text:list-item>
        <text:list-item>
          <text:p text:style-name="P2"><text:span text:style-name="T3">Istra - SLO kolonizirajo Franki v 9. st. proti volji prebivalcev obalnih mest</text:span></text:p>
        </text:list-item>
        <text:list-item>
          <text:p text:style-name="P2"><text:span text:style-name="T3">vdori dokončno uničijo celinska mesta, trgovino in krščanstvo</text:span></text:p>
        </text:list-item>
        <text:list-item>
          <text:p text:style-name="P2"><text:span text:style-name="T3">staroselci (Vlahi, Lahi) se zatečejo v utrjena bivališča na vrhu vzpetin (</text:span><text:span text:style-name="T4">gradci</text:span><text:span text:style-name="T3">) in v obalna mesta – ostale pobijejo ali zasužnjijo </text:span></text:p>
        </text:list-item>
        <text:list-item>
          <text:p text:style-name="P2"><text:span text:style-name="T3">od Vlahov prevzamejo imena večjih rek, gora, naselij </text:span></text:p>
        </text:list-item>
        <text:list-item>
          <text:p text:style-name="P2"><text:span text:style-name="T3">sprejmejo tudi pokrajinsko kulturo (običaji, mitologija) in načine kmetovanja (planšarstvo, ralo, vinogradništvo, sadjarstvo) </text:span></text:p>
        </text:list-item>
        <text:list-item>
          <text:p text:style-name="P2"><text:span text:style-name="T3">Vlahi se postopoma asimilirajo</text:span></text:p>
        </text:list-item>
      </text:list>
      <text:p text:style-name="P5"/>
      <text:p text:style-name="Standard"><text:span text:style-name="T1">KNEŽEVINA KARANTANIJA</text:span></text:p>
      <text:p text:style-name="P1"/>
      <text:list xml:id="list120142909388156" text:continue-numbering="true" text:style-name="WWNum1">
        <text:list-item>
          <text:p text:style-name="P2"><text:span text:style-name="T3">po stalni naselitvi postanejo Obri odveč – Z Slovani (Vinedi) se jim uprejo </text:span></text:p>
        </text:list-item>
        <text:list-item>
          <text:p text:style-name="P2"><text:span text:style-name="T3">nastane </text:span><text:span text:style-name="T4">Samova plemenska zveza</text:span><text:span text:style-name="T3"> (od Baltika do Jadrana) – središče na CZ</text:span></text:p>
        </text:list-item>
        <text:list-item>
          <text:p text:style-name="P2"><text:span text:style-name="T3">Samo - frankovski trgovec z orožjem (Jud?) – združi Slovane proti Obrom </text:span></text:p>
        </text:list-item>
        <text:list-item>
          <text:p text:style-name="P2"><text:span text:style-name="T3">napoti tudi Frankom </text:span></text:p>
        </text:list-item>
        <text:list-item>
          <text:p text:style-name="P2"><text:span text:style-name="T3">po Samovi smrti zveza razpade – državnost ohrani le kneževina Karantanija </text:span></text:p>
        </text:list-item>
        <text:list-item>
          <text:p text:style-name="P2"><text:span text:style-name="T3">Karantanija je najstarejša srednjeveška država v V Alpah - prvi knez je </text:span><text:span text:style-name="T4">Valuk</text:span></text:p>
        </text:list-item>
        <text:list-item>
          <text:p text:style-name="P2"><text:span text:style-name="T3">ugodna strateška lega – obdana z gorami – pritiski Germanov in Obrov</text:span></text:p>
        </text:list-item>
        <text:list-item>
          <text:p text:style-name="P2"><text:span text:style-name="T3">upravno središče je </text:span><text:span text:style-name="T4">Krnski grad </text:span><text:span text:style-name="T3">na Gosposvetskem polju</text:span></text:p>
        </text:list-item>
        <text:list-item>
          <text:p text:style-name="P2"><text:span text:style-name="T3">večino prebivalstva predstavljajo člani vaških skupnosti</text:span></text:p>
        </text:list-item>
        <text:list-item>
          <text:p text:style-name="P2"><text:span text:style-name="T3">osnova družbe je velika družina (</text:span><text:span text:style-name="T4">rodovna zadruga</text:span><text:span text:style-name="T3">)</text:span></text:p>
        </text:list-item>
        <text:list-item>
          <text:p text:style-name="P2"><text:span text:style-name="T3">iz več vasi je sestavljena </text:span><text:span text:style-name="T4">župa</text:span><text:span text:style-name="T3"> – vodi jo </text:span><text:span text:style-name="T4">župan</text:span></text:p>
        </text:list-item>
        <text:list-item>
          <text:p text:style-name="P2"><text:span text:style-name="T3">stalna naselitev sproži razslojevanje – povzdignejo se </text:span><text:span text:style-name="T4">kosezi</text:span><text:span text:style-name="T3"> – premožnejši kmetje - izbirajo kneza, so njegovi spremljevalci – pod Franki nekateri napredujejo v plemstvo, večinoma ostanejo svobodni kmetje</text:span></text:p>
        </text:list-item>
        <text:list-item>
          <text:p text:style-name="P2"><text:span text:style-name="T4">knez</text:span><text:span text:style-name="T3"> je vrhovni poveljnik in sodnik – oblast je dedna </text:span></text:p>
        </text:list-item>
        <text:list-item>
          <text:p text:style-name="P2"><text:span text:style-name="T4">ustoličevanje</text:span><text:span text:style-name="T3">: potekalo je pri Krnskem gradu – knez sede na </text:span><text:span text:style-name="T4">knežji kamen </text:span><text:span text:style-name="T3">in da prisego pred kosezi in ljudstvom</text:span></text:p>
        </text:list-item>
        <text:list-item>
          <text:p text:style-name="P2"><text:span text:style-name="T3">obred se ohrani tudi pod Franki in Nemci v slovenščini - zadnji ustoličeni grof je bil </text:span><text:span text:style-name="T4">Ernest Železni</text:span><text:span text:style-name="T3"> </text:span><text:span text:style-name="T4">1414</text:span></text:p>
        </text:list-item>
        <text:list-item>
          <text:p text:style-name="P2"><text:span text:style-name="T3">najnižji sloj so bili </text:span><text:span text:style-name="T4">sužnji </text:span><text:span text:style-name="T3">– ujetniki in potomci Vlahov, kristjani (</text:span><text:span text:style-name="T4">krščeniki</text:span><text:span text:style-name="T3">) - člani velike družine</text:span></text:p>
        </text:list-item>
        <text:list-item>
          <text:p text:style-name="P2"><text:span text:style-name="T4">patriarhalna družba</text:span><text:span text:style-name="T3"> – ženske in otroci (hlapci) v podrejenem položaju</text:span></text:p>
        </text:list-item>
        <text:list-item>
          <text:p text:style-name="P2"><text:soft-page-break/><text:span text:style-name="T3">8. st. </text:span><text:span text:style-name="T4">Obri</text:span><text:span text:style-name="T3"> ponovno ogrožajo Karantanijo – knez </text:span><text:span text:style-name="T4">Borut</text:span><text:span text:style-name="T3"> pokliče na pomoč </text:span><text:span text:style-name="T4">Bavarce</text:span><text:span text:style-name="T3"> </text:span></text:p>
        </text:list-item>
        <text:list-item>
          <text:p text:style-name="P2"><text:span text:style-name="T3">zmaga – Bavarci jih podredijo Frankom - </text:span><text:span text:style-name="T4">izguba notranje samostojnosti</text:span><text:span text:style-name="T3"> </text:span></text:p>
        </text:list-item>
        <text:list-item>
          <text:p text:style-name="P2"><text:span text:style-name="T3">ustoličevanje kneza poteka pod nadzorom frankovskega cesarja Pipina Malega</text:span></text:p>
        </text:list-item>
        <text:list-item>
          <text:p text:style-name="P2"><text:span text:style-name="T3">Franki so dokončno preženejo Obre <text:s/>- v SLO ustanovljena kneževina </text:span><text:span text:style-name="T4">Karniola</text:span></text:p>
        </text:list-item>
        <text:list-item>
          <text:p text:style-name="P2"><text:span text:style-name="T3">po smrti Karla Velikega je prihajalo do uporov zoper Franke – uprejo se tudi Hrvati <text:s/>- </text:span><text:span text:style-name="T4">upor Ljudovita Posavskega </text:span></text:p>
        </text:list-item>
        <text:list-item>
          <text:p text:style-name="P2"><text:span text:style-name="T3">sodelujejo Karantanci in Karniolci – poraz – </text:span><text:span text:style-name="T4">izguba notranje samostojnosti</text:span></text:p>
        </text:list-item>
        <text:list-item>
          <text:p text:style-name="P2"><text:span text:style-name="T3">Franki zamenjajo nezanesljive domače kneze z bavarskimi </text:span><text:span text:style-name="T4">grofi</text:span></text:p>
        </text:list-item>
        <text:list-item>
          <text:p text:style-name="P2"><text:span text:style-name="T3">naseljevanje nemškega plemstva</text:span><text:span text:style-name="T4"> –</text:span><text:span text:style-name="T3"> uvajanje germanizacije in fevdalizma</text:span></text:p>
        </text:list-item>
      </text:list>
      <text:p text:style-name="P5"/>
      <text:p text:style-name="Standard"><text:span text:style-name="T1">KNEŽEVINA SPODNJA PANONIJA</text:span></text:p>
      <text:p text:style-name="P5"/>
      <text:list xml:id="list120144297817941" text:continue-numbering="true" text:style-name="WWNum1">
        <text:list-item>
          <text:p text:style-name="P2"><text:span text:style-name="T3">po uničenju Obrov Franki v Panonski nižini ustanovijo mejne grofije (marke)</text:span></text:p>
        </text:list-item>
        <text:list-item>
          <text:p text:style-name="P2"><text:span text:style-name="T3">v 9. st. na SLO ozemlju je ustanovljena </text:span><text:span text:style-name="T4">marka Spodnja Panonija</text:span><text:span text:style-name="T3"> </text:span></text:p>
        </text:list-item>
        <text:list-item>
          <text:p text:style-name="P2"><text:span text:style-name="T3">oblast je imel </text:span><text:span text:style-name="T4">Pribina</text:span><text:span text:style-name="T3"> iz Moravske (CZ)</text:span></text:p>
        </text:list-item>
        <text:list-item>
          <text:p text:style-name="P2"><text:span text:style-name="T3">pri Blatnem jezeru zgradi prestolnico </text:span><text:span text:style-name="T4">Blatenski Kostel</text:span><text:span text:style-name="T3"> –</text:span><text:span text:style-name="T4"> </text:span><text:span text:style-name="T3">marko razširi od Donave do današnje Srbije – odpre se proti V (Bizanc)</text:span></text:p>
        </text:list-item>
        <text:list-item>
          <text:p text:style-name="P2"><text:span text:style-name="T3">Pribinov sin </text:span><text:span text:style-name="T4">Kocelj</text:span><text:span text:style-name="T3"> je najprej tudi frankovski vazal, med krizo se upre</text:span></text:p>
        </text:list-item>
        <text:list-item>
          <text:p text:style-name="P2"><text:span text:style-name="T3">v Blatenski Kostel pride grški misijonar </text:span><text:span text:style-name="T4">Metod <text:s/>- </text:span><text:span text:style-name="T3">širi grško bogoslužje </text:span></text:p>
        </text:list-item>
        <text:list-item>
          <text:p text:style-name="P2"><text:span text:style-name="T3">Spodnja Panonija se za kratek čas (pet let) osamosvoji – postane </text:span><text:span text:style-name="T4">kneževina</text:span></text:p>
        </text:list-item>
        <text:list-item>
          <text:p text:style-name="P2"><text:span text:style-name="T3">Franki se maščujejo – Metoda z zvijačo ujamejo – posreduje papež</text:span></text:p>
        </text:list-item>
        <text:list-item>
          <text:p text:style-name="P2"><text:span text:style-name="T3">nadaljnji vzpon Spodnje Panonije preprečijo </text:span><text:span text:style-name="T4">Madžari</text:span><text:span text:style-name="T3"> – zasedejo kneževino in se kot klin zarijejo med Slovence in ostale Z Slovane </text:span></text:p>
        </text:list-item>
      </text:list>
      <text:p text:style-name="P5"/>
      <text:p text:style-name="P6"><text:span text:style-name="T1">POKRISTJANJEVANJE SLOVENCEV</text:span></text:p>
      <text:p text:style-name="P4"/>
      <text:list xml:id="list120144776587503" text:continue-numbering="true" text:style-name="WWNum1">
        <text:list-item>
          <text:p text:style-name="P7"><text:span text:style-name="T3">Slovenci so bili sprva pogani - </text:span><text:span text:style-name="T4">politeizem</text:span></text:p>
        </text:list-item>
        <text:list-item>
          <text:p text:style-name="P7"><text:span text:style-name="T3">cerkvena organizacija je uničena, kristjani zasužnjeni</text:span></text:p>
        </text:list-item>
        <text:list-item>
          <text:p text:style-name="P2"><text:span text:style-name="T3">pod Franki se začne </text:span><text:span text:style-name="T4">pokristjanjevanje</text:span></text:p>
        </text:list-item>
      </text:list>
      <text:p text:style-name="P8"><text:span text:style-name="T3"><text:s/></text:span></text:p>
      <text:list xml:id="list120144426201104" text:continue-numbering="true" text:style-name="WWNum1">
        <text:list-item>
          <text:p text:style-name="P2"><text:span text:style-name="T4">Karantanija</text:span><text:span text:style-name="T3">: Borutova naslednika </text:span><text:span text:style-name="T4">Gorazd </text:span><text:span text:style-name="T3">in </text:span><text:span text:style-name="T4">Hotimir</text:span><text:span text:style-name="T3"> sta bila krščena na Kimskem jezeru na Bavarskem (Chiemsee) 746</text:span></text:p>
        </text:list-item>
        <text:list-item>
          <text:p text:style-name="P7"><text:span text:style-name="T3">sledi pokristjanjevanje ljudstva – misijonsko delo opravi </text:span><text:span text:style-name="T4">Salzburška škofija</text:span><text:span text:style-name="T3">, ker je antični Oglej (Aquleia) doživljal krizo</text:span></text:p>
        </text:list-item>
        <text:list-item>
          <text:p text:style-name="P7"><text:span text:style-name="T3">na prošnjo kneza Hotimirja pride pokrajinski škof </text:span><text:span text:style-name="T4">Modest</text:span><text:span text:style-name="T3"> – pošlje ga salzburški škof </text:span><text:span text:style-name="T4">Virgil</text:span><text:span text:style-name="T3"> (Irec) </text:span></text:p>
        </text:list-item>
        <text:list-item>
          <text:p text:style-name="P7"><text:span text:style-name="T3">Modest postavi več cerkva – največja je </text:span><text:span text:style-name="T4">cerkev Gospe Svete</text:span><text:span text:style-name="T3"> – versko središče Karantancev</text:span></text:p>
        </text:list-item>
        <text:list-item>
          <text:p text:style-name="P7"><text:soft-page-break/><text:span text:style-name="T3">Modestu pomagajo </text:span><text:span text:style-name="T4">irski misijonarji</text:span><text:span text:style-name="T3"> – blago pokristjanjevanje, upoštevajo lokalne običaje, jezik, cerkve postavljajo na poganskih svetih krajih</text:span></text:p>
        </text:list-item>
        <text:list-item>
          <text:p text:style-name="P7"><text:span text:style-name="T3">kljub temu poganski upori – zadnjega zadušijo Bavarci (Krst pri Savici)</text:span></text:p>
        </text:list-item>
        <text:list-item>
          <text:p text:style-name="P7"><text:span text:style-name="T3">pokristjanjevanje so nadaljevali Franki: nasilno, grožnja zaplembe in smrti</text:span></text:p>
        </text:list-item>
        <text:list-item>
          <text:p text:style-name="P7"><text:span text:style-name="T3">8. st. – dogovor med Oglejem in Salzburgom o delitvi ozemlja delovanja – meja postane reka Drava – večino današnje SLO dobi </text:span><text:span text:style-name="T4">Oglejski patriarhat</text:span><text:span text:style-name="T3"> </text:span></text:p>
        </text:list-item>
        <text:list-item>
          <text:p text:style-name="P7"><text:span text:style-name="T3">pomembna tudi bavarska </text:span><text:span text:style-name="T4">škofija Freising</text:span><text:span text:style-name="T3"> (Brižin) – </text:span><text:span text:style-name="T4">Brižinski spomeniki</text:span><text:span text:style-name="T3"> (10./11. st. - prvi latinski slovanski zapis, karolinška minuskula – SLO avtorji)</text:span></text:p>
        </text:list-item>
      </text:list>
      <text:p text:style-name="P9"/>
      <text:list xml:id="list120144150085288" text:continue-numbering="true" text:style-name="WWNum1">
        <text:list-item>
          <text:p text:style-name="P7"><text:span text:style-name="T4">Spodnja Panonija</text:span><text:span text:style-name="T3">: najprej pod Salzburgom </text:span></text:p>
        </text:list-item>
        <text:list-item>
          <text:p text:style-name="P2"><text:span text:style-name="T3">zaradi rovarjenja Bolgarov se v Blatenski Kostel zateče grški misijonar </text:span><text:span text:style-name="T4">Metod</text:span></text:p>
        </text:list-item>
        <text:list-item>
          <text:p text:style-name="P2"><text:span text:style-name="T3">brata </text:span><text:span text:style-name="T4">Konstantin (Ciril) in Metod</text:span><text:span text:style-name="T3"> sta bila gr. misijonarja, ki sta po nalogu Bizanca širila krščanstvo med Slovane – dolgoročno uspešna le na Balkanu </text:span></text:p>
        </text:list-item>
        <text:list-item>
          <text:p text:style-name="P2"><text:span text:style-name="T3">Metod izrine Salzburžane in latinsko bogoslužje zamenja z grškim (cirilica)</text:span></text:p>
        </text:list-item>
        <text:list-item>
          <text:p text:style-name="P2"><text:span text:style-name="T3">nadaljnje Metodovo delovanje preprečijo Madžari <text:s/></text:span>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1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ahoma2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Tahoma" fo:font-family="Tahoma" style:font-family-generic="roman" style:font-pitch="variable" fo:font-weight="bold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ahoma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3" meta:word-count="1100" meta:character-count="7220" meta:non-whitespace-character-count="62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