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de" fo:country="DE"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oliticen pregled Evrope med 10. in 15. stoletjem</text:span></text:p>
      <text:p text:style-name="P1"/>
      <text:p text:style-name="Standard"><text:span text:style-name="T2">Rimsko – nemsko cesarstvo</text:span></text:p>
      <text:p text:style-name="Standard">Henrik – saska dinastija – poraz Madzarov</text:p>
      <text:p text:style-name="Standard">Oton I. – 955 Lesko polje poraz Madzarov – podeljeval fevde cerkvi – pomagal papezu Janezu XII. <text:span text:style-name="T3">In si s tem zagotovil, da noben papez ne bo posvecen preden ne bo zaprisegel nemskemu cesarju</text:span></text:p>
      <text:p text:style-name="Standard"><text:span text:style-name="T3">Henrik III iz Salijske dinastije izbira le skofe, ki so mu poslusni – vedno vecji spori med cesarstvom in papestvom. Investura.</text:span></text:p>
      <text:p text:style-name="Standard"><text:span text:style-name="T3">Staufovci – Friderik I. Barbarosa</text:span></text:p>
      <text:p text:style-name="Standard"><text:span text:style-name="T3">Interegium – brezvladje</text:span></text:p>
      <text:p text:style-name="Standard"><text:span text:style-name="T3">Rudolf Halsburski – nepomemben fevdalec – po zmagi na kraljem Otokarjem utrdi svoj polozaj – uredi odnose s papazem – pomembni temelji plemiske druzine v Evropi.</text:span></text:p>
      <text:p text:style-name="P2"/>
      <text:p text:style-name="Standard"><text:span text:style-name="T2">Italija</text:span></text:p>
      <text:p text:style-name="Standard">Anticno izrocilo – mestni tip naselbin – republike odlocaj celotno mesto, kasneje mestni patriciat.</text:p>
      <text:p text:style-name="Standard">Beneska republika – pomorska trgovina (Istra, Dalmacija, J. Jadran, Egejsko morje, S. Italija) – konkurenca: Genova – do 15 stoletja</text:p>
      <text:p text:style-name="Standard"/>
      <text:p text:style-name="Standard"><text:span text:style-name="T2">Boj za investuro</text:span></text:p>
      <text:p text:style-name="Standard">Pravica do umescanja visje duhovscine v cerkvene sluzbe – to pravico si je pridovil Oton I. (Janez XII)</text:p>
      <text:p text:style-name="Standard">11.stoletju – gibanje iz samostana Cluny. Menihi zahtevajo reformo cerkvenega zivljenja:</text:p>
      <text:p text:style-name="Standard">Prepoved simonije (kupovanje cerkvenih slizb), nepotizma, dosledno spostvovanje celibate, prepoved laicne investure, papaze naj volijo kardinali, papez nad cesarjem in uporabla izkljucno latinskega jezika v bogosluzju.</text:p>
      <text:p text:style-name="Standard">Papezi dobijo mocno podporo – Papez Gregor VII razglasi Henriku Iv da papez ni podrejen nikomur in da ima pravico odstaviti cesarja – Henrik se ne strinja in ga odstavi – papze odstavi Henrika in ga izobci – Henrik 3x zapored prosi papeza za poroko – 3ic ga papez le sprejme v krscansko skupnost <text:s/>- Henrik si pokori fevdalce in odpravi na mascevalni pohod – papez poklice na pomoc Normane – ti prezenejo Nemce, openijo Rim – papez je prisiljen skupaj z Normani zapustiti Rim.</text:p>
      <text:p text:style-name="Standard">Od Henrikovega izbocenja si noben cesar ni mogel vec vztrajati pri obasti nad cerkvijo.</text:p>
      <text:p text:style-name="Standard">Izocenje je v tem casu pomenillo katastrofo, vazali niso bili vec dolzni delati zate, , ostal je brez privrzencev, lahko brez enarja in zemlje, vcasih pa so ti stregli tudi po zivljenju.</text:p>
      <text:p text:style-name="Standard">Investurni spor je bil najprej resen v Angliji in Franciji nato sele v Nemciji s ti. <text:span text:style-name="T3">Wormskim konkordatom (med papazem Kalistom in cesarjem Henrikom V.)</text:span></text:p>
      <text:p text:style-name="Standard">Posledice investiturnea spora:</text:p>
      <text:p text:style-name="Standard">Razmah cerkvenega prava, na podlagi npvo odkritega rim. prava utemeljujejo cesarske zahteve, sredisce obeh pravnih znanosti postaneta Ravena in Bologna, tu nastane 1. univerza v Evropi, nastanek novih redov cisterijansi in premostratenci.</text:p>
      <text:p text:style-name="Standard"/>
      <text:p text:style-name="Standard"><text:span text:style-name="T2">Shizma </text:span></text:p>
      <text:p text:style-name="Standard">Rimski patriarh dobi primat pred carigrajskim, jeruzalemskim, aleksandrijskim in antiohijskim. <text:s/>Zahodna cerkev priznava vodilno vlgo papaeza in latinskega jezika, <text:soft-page-break/>vzhodna cerkev pa je ostala zvesta grskemu jeziku.Do razlik je prihajalo tudi pri razlagaju temeljnih verskih naukov.</text:p>
      <text:p text:style-name="Standard">Leta 1054 pride do cerkvenega razkola oz shizme. Papez Leon IX je carigrajsega patriarha izbocil in cerkveneg obcestva, ker ta ni soglasal k njegovim sklepom. Patriarh pa je hkratin izbocil tudi papeza. Zahodba in vzhodna cerkev se dokonclo locita.</text:p>
      <text:p text:style-name="Standard">Vzhodno ali PRAVOSLAVNO in zahodno ali RIMSKOTATOLISKO cerkev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448" meta:character-count="3076" meta:non-whitespace-character-count="2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