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2" style:family="paragraph" style:parent-style-name="Standard" style:list-style-name="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P3" style:family="paragraph" style:parent-style-name="Standard" style:list-style-name="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 style:list-style-name=""/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9" style:family="text">
      <style:text-properties style:font-name="Wingdings" fo:font-size="8pt" fo:font-style="italic" fo:font-weight="bold" style:font-name-asian="Wingdings1" style:font-size-asian="8pt" style:font-style-asian="italic" style:font-weight-asian="bold" style:font-name-complex="Wingdings1" style:font-size-complex="8pt"/>
    </style:style>
    <style:style style:name="T10" style:family="text">
      <style:text-properties style:font-name="Wingdings" fo:font-size="8pt" fo:font-style="italic" style:font-name-asian="Wingdings1" style:font-size-asian="8pt" style:font-style-asian="italic" style:font-name-complex="Wingdings1" style:font-size-complex="8pt"/>
    </style:style>
    <style:style style:name="T11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2" style:family="text">
      <style:text-properties style:text-position="super 58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UNAJSKI KONGRES 1814-1815</text:span></text:p>
      <text:p text:style-name="Standard"><text:span text:style-name="T2">-</text:span><text:span text:style-name="T3">Dunaj postane prestolnica sveta</text:span><text:span text:style-name="T2">—na kongres pridejo predstavniki vseh Evropskih vladavin(razen Turki in papež),glavno vlogo ima </text:span><text:span text:style-name="T1">Metternich-</text:span><text:span text:style-name="T2">zunanji minister in kancler</text:span></text:p>
      <text:p text:style-name="Standard"><text:span text:style-name="T2">-</text:span><text:span text:style-name="T1">na novo začrtajo zemljevid Evrope;oblikuje se tudi nov politični sistem</text:span><text:span text:style-name="T2">—</text:span></text:p>
      <text:p text:style-name="Standard"><text:span text:style-name="T8"></text:span><text:span text:style-name="T1">1815-1848-Metternichov absolutizem</text:span></text:p>
      <text:p text:style-name="Standard"><text:span text:style-name="T2">-vodilno vlogo ima </text:span><text:span text:style-name="T1">5 članski svet velesil</text:span><text:span text:style-name="T2">:</text:span><text:span text:style-name="T1">Avstrija,Rusija,Prusija,Francija,Velika Britanija</text:span></text:p>
      <text:p text:style-name="Standard"><text:span text:style-name="T2">-pogodbe pripravlja </text:span><text:span text:style-name="T3">13 komisij</text:span></text:p>
      <text:p text:style-name="Standard"><text:span text:style-name="T2">-do plenarnega zasedanja ne pride(vsi naenkrat se ne dobijo)</text:span></text:p>
      <text:p text:style-name="Standard"><text:span text:style-name="T2">sklepi:</text:span></text:p>
      <text:p text:style-name="Standard"><text:span text:style-name="T2">*</text:span><text:span text:style-name="T3">nov zemljevid Evrope:</text:span></text:p>
      <text:p text:style-name="Standard"><text:span text:style-name="T2">~</text:span><text:span text:style-name="T5">V.Britanija in Španija</text:span><text:span text:style-name="T2">:</text:span><text:span text:style-name="T3">isto ozemlje in nekaj novih kolonij</text:span></text:p>
      <text:p text:style-name="Standard"><text:span text:style-name="T2">~</text:span><text:span text:style-name="T5">Francija</text:span><text:span text:style-name="T6">:</text:span><text:span text:style-name="T3">ozemlje obnovljeno v istih mejah kot pred prvo koalicijsko vojno</text:span></text:p>
      <text:p text:style-name="Standard"><text:span text:style-name="T2"><text:s text:c="17"/></text:span><text:span text:style-name="T3"><text:s/>izgubi vsa ozemlja,ki jih je priboril Napoleon</text:span><text:span text:style-name="T2">,ostaneta le </text:span><text:span text:style-name="T1">Alzacija in Lorena</text:span></text:p>
      <text:p text:style-name="Standard"><text:span text:style-name="T2"><text:s text:c="18"/></text:span><text:span text:style-name="T3">postane ustavna monarhija pod vodstvom Ludvika XVIII</text:span></text:p>
      <text:p text:style-name="Standard"><text:span text:style-name="T2"><text:s text:c="18"/></text:span><text:span text:style-name="T3">vrniti mora vsa umetniška dela,ki jih je Napoleon prepeljal v Pariz</text:span></text:p>
      <text:p text:style-name="Standard"><text:span text:style-name="T2"><text:s text:c="17"/></text:span><text:span text:style-name="T3">plačati mora veliko vojno odškodnino,do takrat pa je na ozemlju tuja vojska</text:span><text:span text:style-name="T2">(izplačajo jo do l.1818)</text:span></text:p>
      <text:p text:style-name="Standard"><text:span text:style-name="T2">Evropski vladarji se Francije bojijo,zato na V mejah </text:span><text:span text:style-name="T1">ustanovijo 3 nevtralne države</text:span><text:span text:style-name="T2">,ki bi ji onemogočile morebiten prodor v Evropo:</text:span></text:p>
      <text:p text:style-name="Standard"><text:span text:style-name="T8"></text:span><text:span text:style-name="T5">Kraljevina Nizozemska</text:span><text:span text:style-name="T2">:Nizozemska,Belgija,Luxemburg</text:span></text:p>
      <text:p text:style-name="Standard"><text:span text:style-name="T8"></text:span><text:span text:style-name="T5">Švica</text:span></text:p>
      <text:p text:style-name="Standard"><text:span text:style-name="T8"></text:span><text:span text:style-name="T5">Piemont-Sardinija</text:span><text:span text:style-name="T2">-iz 2 delov:skrajni SZ današnje Italije in Sardinija</text:span></text:p>
      <text:p text:style-name="Standard"><text:span text:style-name="T3">področje Srednje Evrope</text:span><text:span text:style-name="T2">:</text:span></text:p>
      <text:p text:style-name="Standard"><text:span text:style-name="T2">~</text:span><text:span text:style-name="T5">SRCNN</text:span><text:span text:style-name="T2">:v času Napoleona propade-1806;na tem ozemlju nastane nova tvorba</text:span><text:span text:style-name="T8"></text:span><text:span text:style-name="T7">Nemška zveza</text:span><text:span text:style-name="T2">;</text:span><text:span text:style-name="T3">iz več kot 30 držav in 4 samostojnih mest;gl.mesto je </text:span><text:span text:style-name="T5">Frankfurt</text:span><text:span text:style-name="T3">;najpomembnejše države:</text:span><text:span text:style-name="T5">Prusija,Avstrija</text:span></text:p>
      <text:p text:style-name="Standard"><text:span text:style-name="T1">Nemška zveza obstaja do l.1871</text:span><text:span text:style-name="T2">-nastane cesarstvo</text:span></text:p>
      <text:p text:style-name="Standard"><text:span text:style-name="T3">~</text:span><text:span text:style-name="T5">Apeninski polotok</text:span><text:span text:style-name="T2">;področje je razdeljeno na 8 političnih enot:</text:span></text:p>
      <text:p text:style-name="Standard"><text:span text:style-name="T8"></text:span><text:span text:style-name="T6">kraljevina Piemont-Sardinsko kraljestvo</text:span></text:p>
      <text:p text:style-name="Standard"><text:span text:style-name="T9"></text:span><text:span text:style-name="T6">Lombardija in Benečija(pripadata Avstriji)</text:span></text:p>
      <text:p text:style-name="Standard"><text:span text:style-name="T9"></text:span><text:span text:style-name="T6">Vojvodina Parma</text:span></text:p>
      <text:p text:style-name="Standard"><text:span text:style-name="T9"></text:span><text:span text:style-name="T6">Velika vojvodina Toscana</text:span></text:p>
      <text:p text:style-name="Standard"><text:span text:style-name="T9"></text:span><text:span text:style-name="T6">Papeška država</text:span></text:p>
      <text:p text:style-name="Standard"><text:span text:style-name="T9"></text:span><text:span text:style-name="T6">kraljestvo obeh Sicilij(J italija,Sicilija)—Neapeljsko kraljestvo</text:span></text:p>
      <text:p text:style-name="Standard"><text:span text:style-name="T1">Italija nastane l.1761</text:span></text:p>
      <text:p text:style-name="Standard"><text:span text:style-name="T6">~</text:span><text:span text:style-name="T5">Avstrija</text:span></text:p>
      <text:p text:style-name="Standard"><text:span text:style-name="T2">-zmagovalka v Napoleonovih vojnah,zato je nagrajena z nekaterimi ozemlji:</text:span></text:p>
      <text:p text:style-name="Standard"><text:span text:style-name="T8"></text:span><text:span text:style-name="T6">Ilirska province</text:span></text:p>
      <text:p text:style-name="Standard"><text:span text:style-name="T9"></text:span><text:span text:style-name="T6">Benečija,Lombardija</text:span></text:p>
      <text:p text:style-name="Standard"><text:span text:style-name="T9"></text:span><text:span text:style-name="T6">Salzburg</text:span></text:p>
      <text:p text:style-name="Standard"><text:span text:style-name="T9"></text:span><text:span text:style-name="T6">Tirolska</text:span></text:p>
      <text:p text:style-name="Standard"><text:span text:style-name="T9"></text:span><text:span text:style-name="T6">Galicija</text:span></text:p>
      <text:p text:style-name="Standard"><text:span text:style-name="T2">nekatera ozemlja pa so izgubili:</text:span></text:p>
      <text:p text:style-name="Standard"><text:span text:style-name="T8"></text:span><text:span text:style-name="T6">Belgija</text:span><text:span text:style-name="T9"></text:span><text:span text:style-name="T6">ustanovi se Kraljevina Nizozemska</text:span></text:p>
      <text:p text:style-name="Standard"><text:span text:style-name="T5">~Rusija</text:span></text:p>
      <text:p text:style-name="Standard"><text:span text:style-name="T10"></text:span><text:span text:style-name="T6">Finska</text:span></text:p>
      <text:p text:style-name="Standard"><text:span text:style-name="T9"></text:span><text:span text:style-name="T6">del Poljske</text:span><text:span text:style-name="T1">—</text:span><text:span text:style-name="T6">Kongresna Poljska</text:span><text:span text:style-name="T2">(osrednja,vanjo spada Varšava)</text:span></text:p>
      <text:p text:style-name="Standard"><text:span text:style-name="T9"></text:span><text:span text:style-name="T6">Besarabija</text:span><text:span text:style-name="T2">—danes Moldavija</text:span></text:p>
      <text:p text:style-name="Standard"><text:span text:style-name="T5">~Poljska</text:span></text:p>
      <text:p text:style-name="Standard"><text:span text:style-name="T2">kot država še ne obstaja;samostojna postane ob koncu 1.sv.vojne;področje spada pod 3 države:</text:span></text:p>
      <text:p text:style-name="Standard"><text:span text:style-name="T9"></text:span><text:span text:style-name="T6">Rusija</text:span></text:p>
      <text:p text:style-name="Standard"><text:span text:style-name="T9"></text:span><text:span text:style-name="T6">Prusija</text:span></text:p>
      <text:p text:style-name="Standard"><text:span text:style-name="T9"></text:span><text:span text:style-name="T6">Avstrija</text:span></text:p>
      <text:p text:style-name="Standard"><text:span text:style-name="T3">*nov politični sistem</text:span><text:span text:style-name="T2">:</text:span></text:p>
      <text:p text:style-name="Standard"><text:span text:style-name="T1">Metternichov sistem-</text:span><text:span text:style-name="T3">velja za Evropski prostor</text:span></text:p>
      <text:p text:style-name="Standard"><text:span text:style-name="T1">Metternichov absolutizem-</text:span><text:span text:style-name="T3">velja za Avstrijo</text:span></text:p>
      <text:p text:style-name="Standard"><text:span text:style-name="T1">METTERNICHOV SISTEM-RESTAVRACIJA-KONSERVATIVIZEM</text:span></text:p>
      <text:p text:style-name="Standard"><text:span text:style-name="T2">-</text:span><text:span text:style-name="T7">restavracija</text:span><text:span text:style-name="T2">-obnovitev starega političnega sistema</text:span></text:p>
      <text:p text:style-name="Standard"><text:span text:style-name="T2">-</text:span><text:span text:style-name="T7">konservativizem</text:span><text:span text:style-name="T2">-star politični sistem,nič inovativnega</text:span></text:p>
      <text:p text:style-name="Standard"><text:span text:style-name="T2">značilnosti:</text:span></text:p>
      <text:p text:style-name="Standard"><text:span text:style-name="T2">~</text:span><text:span text:style-name="T1">ohranjanje,obnavljanje fevdalnega sistema</text:span></text:p>
      <text:p text:style-name="Standard"><text:span text:style-name="T1">~vodilno vlogo naj bi prevzele stare vladarske hiše—legitimnost</text:span></text:p>
      <text:p text:style-name="Standard"><text:span text:style-name="T1">~absolutne monarhije</text:span></text:p>
      <text:p text:style-name="Standard"><text:span text:style-name="T1">~pomembno vlogo ima cerkev</text:span></text:p>
      <text:p text:style-name="Standard"><text:span text:style-name="T1">~družba je razdeljena na stanove</text:span><text:span text:style-name="T11"></text:span><text:span text:style-name="T1">ni enakosti</text:span></text:p>
      <text:p text:style-name="Standard"><text:span text:style-name="T1">~pomembno vlogo ima družina-oče-avtoriteta</text:span><text:span text:style-name="T11"></text:span><text:span text:style-name="T1">patriarhalna družina</text:span></text:p>
      <text:p text:style-name="Standard"><text:span text:style-name="T3">Da bi to dosegli so se države organizirale</text:span><text:span text:style-name="T2">—</text:span><text:span text:style-name="T1">Sveta zveza-aliansa</text:span><text:span text:style-name="T3">;pobudo</text:span><text:span text:style-name="T2"> </text:span><text:span text:style-name="T3">je dala Rusija;važno vlogo ima Avstrija</text:span></text:p>
      <text:p text:style-name="Standard"><text:span text:style-name="T3">V zvezi sodelujejo vse države,razen Turčije in Papeške države</text:span><text:span text:style-name="T2">.</text:span></text:p>
      <text:p text:style-name="Standard"><text:span text:style-name="T2">Vodilna vloga:</text:span><text:span text:style-name="T1">Avstrija,Prusija,Rusija,V.Britanija</text:span></text:p>
      <text:p text:style-name="Standard"><text:span text:style-name="T3">Cilj Sv.zveze:</text:span></text:p>
      <text:p text:style-name="Standard"><text:span text:style-name="T1">~ohranitev starega sistema</text:span></text:p>
      <text:p text:style-name="Standard"><text:span text:style-name="T1">~solidarnost med državami</text:span></text:p>
      <text:p text:style-name="Standard"><text:span text:style-name="T2">Člani zveze so se pogosto shajali na kongresih:</text:span></text:p>
      <text:p text:style-name="Standard"><text:span text:style-name="T1">Ljubljanski kongres 1821</text:span><text:span text:style-name="T2"> </text:span><text:span text:style-name="T1">(januar-maj)</text:span></text:p>
      <text:p text:style-name="Standard"><text:span text:style-name="T2">-</text:span><text:span text:style-name="T3">prvič v svoji zgodovini je Lj diplomatsko središče Evrope</text:span></text:p>
      <text:p text:style-name="Standard"><text:span text:style-name="T2">-nanj še danes opozarjajo nekatera imena:</text:span><text:span text:style-name="T3">Kongresni trg,Cesta dveh cesarjev;Ivan Tavčar-Izza kongresa</text:span></text:p>
      <text:p text:style-name="Standard"><text:span text:style-name="T2">-sprejeli so </text:span><text:span text:style-name="T6">Sklep o posredovanju Sv.alianse v Italiji</text:span><text:span text:style-name="T2">;saj je na področju dveh Sicilij prišlo do upora</text:span></text:p>
      <text:p text:style-name="Standard"><text:span text:style-name="T1">Proti restavraciji je nastopalo meščanstvo</text:span><text:span text:style-name="T2">.Oblikovalo je 2 novi politični usmeritivi:</text:span></text:p>
      <text:p text:style-name="Standard"><text:soft-page-break/><text:span text:style-name="T2">~</text:span><text:span text:style-name="T1">liberalizem</text:span><text:span text:style-name="T2">-zavzemanje za različne svoboščine <text:s text:c="3"/>~</text:span><text:span text:style-name="T1">nacionalna gibanja</text:span><text:span text:style-name="T2">-združitev,prizadevanja za veljavnost jezika,itd.. <text:s/></text:span></text:p>
      <text:h text:style-name="P2" text:outline-level="1"/>
      <text:h text:style-name="P5" text:outline-level="1"><text:span text:style-name="T5">EVROPA V ČASU 1815-1848</text:span></text:h>
      <text:p text:style-name="P1"/>
      <text:h text:style-name="P5" text:outline-level="1"><text:span text:style-name="T1">INDUSTRIALIZACIJA</text:span></text:h>
      <text:p text:style-name="Standard"><text:span text:style-name="T2">Na celini poteka proces industrializacije v 1/19 st.Gre za uvajanje pridobitev 1.ind.revolucije, ki se na celino selijo iz Anglije(parni,predilni,tkalni stroj,parnik,železnica).Anglija pa je še vedno v prednosti,ker:</text:span></text:p>
      <text:p text:style-name="Standard"><text:span text:style-name="T2">~v Ang je enoten trgovski prostor; na celini pa partikularizem</text:span></text:p>
      <text:p text:style-name="Standard"><text:span text:style-name="T2">~v Ang dobre prometne povezave; na celini so poti slabše urejene</text:span></text:p>
      <text:p text:style-name="Standard"><text:span text:style-name="T2">~na celini večino še fevdalni sistem,države so absolutne monarhije</text:span></text:p>
      <text:p text:style-name="Standard"><text:span text:style-name="T2">~na celini še vedno trajajo vojne</text:span></text:p>
      <text:p text:style-name="Standard"><text:span text:style-name="T2">Proces industrializacije se pri nas počasneje uveljavlja; J železnica je dograjena šele l.57,smer Dunaj—Trst;gospodarsko razviti kraji:Trst,Idrija,Ljubljana,Jesenice,Trbovlje</text:span></text:p>
      <text:p text:style-name="Standard"><text:span text:style-name="T8"></text:span><text:span text:style-name="T3">razvita področja</text:span><text:span text:style-name="T2">:Velika Britanija,Kraljevina Nizozemska,V Nemčija(Šlezija,Leipzig), Češka,J Nemčija,S del Švice</text:span></text:p>
      <text:h text:style-name="P5" text:outline-level="1"><text:span text:style-name="T8"></text:span><text:span text:style-name="T3">manj razvita področja</text:span><text:span text:style-name="T2">:Francija,Španija,Rusija,J Italija, naše ozemlje,Švedska,Norveška,Turška država, V del Ogrske</text:span></text:h>
      <text:p text:style-name="Standard"><text:span text:style-name="T8"></text:span><text:span text:style-name="T3">panoge industrializacije</text:span><text:span text:style-name="T2">:</text:span></text:p>
      <text:p text:style-name="Standard"><text:span text:style-name="T2">~bančništvo:Anglija,Nemčija(Műnchen),Francija(Pariz), Belgija</text:span></text:p>
      <text:p text:style-name="Standard"><text:span text:style-name="T2">~premogovništvo:Anglija,Nemška zveza,Šlezija</text:span></text:p>
      <text:p text:style-name="Standard"><text:span text:style-name="T2">~tekstil:Anglija, V Nemčija,Francija,S Italija</text:span></text:p>
      <text:p text:style-name="Standard"><text:span text:style-name="T2">~strojna industrija:Anglija,Avstrija,Rusija </text:span></text:p>
      <text:p text:style-name="Standard"><text:span text:style-name="T2">~ladjedelništvo:Anglija,Nemčija(Hamburg),Rusija(Gdansk),Trst,Poljska <text:s text:c="2"/></text:span></text:p>
      <text:p text:style-name="Standard"><text:span text:style-name="T2">V Evropi se kot posledica industrializacije oblikujeta 2 družbena razreda:</text:span></text:p>
      <text:p text:style-name="Standard"><text:span text:style-name="T2">° meščanstvo</text:span></text:p>
      <text:p text:style-name="Standard"><text:span text:style-name="T2">° delavski razred-proletariat</text:span></text:p>
      <text:h text:style-name="P5" text:outline-level="1"><text:span text:style-name="T1">DELAVSKI RAZRED V 1/19 st.</text:span></text:h>
      <text:p text:style-name="Standard"><text:span text:style-name="T2">~težke delovne in socialne razmere <text:s text:c="5"/>~nizke plače,slabi pogoji za delo…</text:span></text:p>
      <text:p text:style-name="Standard"><text:span text:style-name="T2">~delajo vsi: moški,ženske,otroci <text:s text:c="10"/>~dolg delovni urnik-od 14-16h/dan</text:span></text:p>
      <text:p text:style-name="Standard"><text:span text:style-name="T2">---vsi industrijski delavci niso bili v enakem položaju:</text:span></text:p>
      <text:p text:style-name="Standard"><text:span text:style-name="T2">° najvišje plače:strokovni delavci(kovači,tkalci,ključavničarji);zaslužijo dovolj za stanovanje, družino…</text:span></text:p>
      <text:p text:style-name="Standard"><text:span text:style-name="T2">° nizke plače,daljši urnik:neizučeni pomožni delavci;pogosto se selijo in menjavajo službe</text:span></text:p>
      <text:p text:style-name="Standard"><text:span text:style-name="T2">° najcenejša delovna sila:ženske(predvsem tekstilne delavke),otroci.Pogosto jim dajo prednost pri zaposlitvi,saj so slabše plačani.Predstavljajo 50% delovne sile.Otroke so zaposlovali za tista dela,kjer so bili odrasli moški preveliki(rudniki za vleko voz,tovarniški dimniki..)Delali so že od 5.let dalje,tudi 12h/dan;to je vplivalo na njihovo zdravje(beli obrazi,napihnjena telesa,astme..),zelo se razlikujejo od meščanskih otrok.Šol niso obiskovali.Na njihovo stanje pa je opozorila vojska,ker ni dobila kvalitetnih nabornikov.</text:span></text:p>
      <text:h text:style-name="P5" text:outline-level="1"><text:span text:style-name="T1">DELAVSKA GIBANJA</text:span></text:h>
      <text:p text:style-name="Standard"><text:span text:style-name="T2">Delavci so se vanje organizirali,da bi opozorili na slabe razmere in jih izboljšali.</text:span></text:p>
      <text:h text:style-name="P5" text:outline-level="1"><text:span text:style-name="T8"></text:span><text:span text:style-name="T4">ludizem</text:span><text:span text:style-name="T2">: 1810-20(v začetku 19.st),Anglija;voditelj:Matt Ludd</text:span></text:h>
      <text:p text:style-name="Standard"><text:span text:style-name="T2">Prepričani so bili,da so za razmere krivi stroji in so jih zato poškodovali—to je čustvena, spontana reakcija.Upor so zatrli hitro z dajanjem visokih kazni.</text:span></text:p>
      <text:h text:style-name="P5" text:outline-level="1"><text:span text:style-name="T8"></text:span><text:span text:style-name="T4">čartizem</text:span><text:span text:style-name="T2">: 1830-40;zadnji val l.1848,Anglija;ime izvira iz »charter«-listina</text:span></text:h>
      <text:p text:style-name="Standard"><text:span text:style-name="T2">Delavci so bili že bolje organizirani,povezani.Svoje zahteve so zapisali na listino in jo podpisovali—peticija;Zahtevali so socialne (krajši urnik,da otroci ne delajo..) in politične pravice (splošna volilna pravica,reforma vlade in parlamenta). Peticijo(cca.1milijon podpisov) so v kovčku v sprevodu odnesli pred Ang.vlado. V zakonu so zatem sprejeli spremembe:10h delovni čas,omejitev dela otrok.</text:span></text:p>
      <text:h text:style-name="P5" text:outline-level="1"><text:span text:style-name="T8"></text:span><text:span text:style-name="T4">sindikat</text:span><text:span text:style-name="T2">: legalizirani 1824,pojavijo se 1830 in še dandanes;najprej v Angliji</text:span></text:h>
      <text:p text:style-name="Standard"><text:span text:style-name="T2">To so organizacije delavcev iste stroke;glavni način boja pa so stavke (prekinitev proizvodnje, zasedba tovarne;po tem se strokovni odbor pogaja z delodajalcem,ki to posreduje vladi, ministrstvu…v času stavke lahko delodajalec zaposli nove delavce---stavkokazi.Takrat pa so stavko prekinili z vpoklicom delavcev v vojsko ali s posegi policije.</text:span></text:p>
      <text:p text:style-name="Standard"><text:span text:style-name="T8"></text:span><text:span text:style-name="T4">delavski upor:</text:span><text:span text:style-name="T2"> </text:span></text:p>
      <text:h text:style-name="P5" text:outline-level="1"><text:span text:style-name="T2">~upor v Llyonu-1831,Francija še v procesu industrializacije,že čuti razmere</text:span></text:h>
      <text:p text:style-name="Standard"><text:span text:style-name="T2">2)upor tkalcev v Šleziji-1844,dežela spada pod Rusijo,dokazuje da se je industrializacija že močno razširila( na to temo Heine napiše pesem)</text:span></text:p>
      <text:h text:style-name="P5" text:outline-level="1"><text:span text:style-name="T8"></text:span><text:span text:style-name="T4">utopični socializem</text:span><text:span text:style-name="T2">-ideje posameznikov,smatramo jih za humaniste</text:span></text:h>
      <text:p text:style-name="Standard"><text:span text:style-name="T3">~R.Owen</text:span><text:span text:style-name="T2">: Ang.podjetnik,kapitalist,ima tekstilno tovarno v kateri uvaja ukrepe za izboljšanje položaja delavcev: višje plače,krajši delavnik,skrb za otroke(šole),stanovanja..</text:span></text:p>
      <text:p text:style-name="Standard"><text:span text:style-name="T2">Tako mu tovarna propade,saj preveč sredstev namenja delavcem,ne investicijam.Še enkrat poskusi v S.Ameriki,a ideja propade. <text:s/></text:span></text:p>
      <text:p text:style-name="Standard"><text:span text:style-name="T3">~Charles Fourier</text:span></text:p>
      <text:p text:style-name="Standard"><text:span text:style-name="T3">~Saint Simon</text:span></text:p>
      <text:p text:style-name="Standard"><text:span text:style-name="T2">V 2/19 st.pa že organizirajo </text:span><text:span text:style-name="T3">stranke</text:span><text:span text:style-name="T2">(npr.SDS,SLS…)</text:span></text:p>
      <text:h text:style-name="P5" text:outline-level="1"><text:span text:style-name="T1">MEŠČANSTVO V 1/19 st.</text:span></text:h>
      <text:p text:style-name="Standard"><text:span text:style-name="T2">~kapitalistični podjetniki so imeli vodilno vlogo v procesu industrializacije</text:span></text:p>
      <text:p text:style-name="Standard"><text:span text:style-name="T2">~bili so:lastniki manufaktur,rudnikov,trgovin,bank,borz,industrije</text:span></text:p>
      <text:p text:style-name="Standard"><text:span text:style-name="T2">~bogastvo tega sloja temelji na zasebni lastnini,saj ni odtujljiva</text:span></text:p>
      <text:p text:style-name="Standard"><text:span text:style-name="T2">° najbogatejši sloj—</text:span><text:span text:style-name="T7">meščanski gornji sloj-posestniško meščanstvo-buržoazija</text:span></text:p>
      <text:h text:style-name="P5" text:outline-level="1"><text:span text:style-name="T2">°mali podjetniki,trgovci,obrtniki—</text:span><text:span text:style-name="T7">meščanski srednji sloj</text:span></text:h>
      <text:p text:style-name="Standard"><text:span text:style-name="T2">°razni poklici:odvetniki,uradniki,zdravniki,novinarji,profesorji---</text:span><text:span text:style-name="T7">izobraženo meščanstvo</text:span></text:p>
      <text:p text:style-name="Standard"><text:span text:style-name="T2">Posebej na Slovenskem izobraženci močno vplivajo na narodno zavest in razvoj (Prešeren, Kopitar,Čop,Bleiweis,Levstik,Jurčič,Vilhar,Cankar,Jenko,Gregorčič,Kersnik,Stritar,Aškerc)</text:span></text:p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5" text:outline-level="1"><text:soft-page-break/><text:span text:style-name="T1">NAČIN ŽIVLJENJA MEŠČANSTVA</text:span></text:h>
      <text:p text:style-name="Standard"><text:span text:style-name="T2">~v Z Evropi je 5%meščanstva</text:span></text:p>
      <text:p text:style-name="Standard"><text:span text:style-name="T2">~postavljali so nova družbena merila,ki se razlikujejo od plemiških:</text:span></text:p>
      <text:p text:style-name="Standard"><text:span text:style-name="T2">--prizadevanje za družbeni položaj</text:span></text:p>
      <text:p text:style-name="Standard"><text:span text:style-name="T2">--cenijo delo,sposobnost,razum,izobrazbo,varčnost,red in poskušajo živeti po teh načelih</text:span></text:p>
      <text:p text:style-name="Standard"><text:span text:style-name="T2">--pomembno vlogo ima družina,ki predstavlja zatočišče za moškega</text:span></text:p>
      <text:p text:style-name="Standard"><text:span text:style-name="T2">--veliko namenjajo vzgoji otrok~meščanska vzgoja,dobijo domače učitelje,guvernante..fantje pa šolanje nadaljujejo na humanističnih gimnazijah(skrb za omiko,pridnost,delavnost);nato gredo na Univerzo-predvsem študij prava,medicine,tehnike,teologije(centri:Dunaj,Praga,Von)</text:span></text:p>
      <text:p text:style-name="Standard"><text:span text:style-name="T2">--živijo v hišah ali prostornih stanovanjih(5-8 sob,v lasti ali najemu)</text:span></text:p>
      <text:p text:style-name="Standard"><text:span text:style-name="T2">--glava družine je oče,mati pa je gospodinja s pomočjo služničadi,poleg tega se ukvarja tudi z umetnostjo,glasbo..</text:span></text:p>
      <text:p text:style-name="Standard"><text:span text:style-name="T2">--privoščijo si razne kulturne prireditve(opera,ples,gledališče);pomembni so obiski kavarn (predvsem moški,ob časopisu komentirajo politiko);promenada(sprehod po mestu, razkazovanje svoje moči,bogastva),;čitalnice…</text:span></text:p>
      <text:p text:style-name="Standard"><text:span text:style-name="T2">--predvsem matere so zelo pobožne</text:span></text:p>
      <text:p text:style-name="Standard"><text:span text:style-name="T2">Njihovo obnašanje je dokazovalo,da so višji krogi.</text:span></text:p>
      <text:h text:style-name="P5" text:outline-level="1"><text:span text:style-name="T1">LIBERALIZEM</text:span></text:h>
      <text:h text:style-name="P5" text:outline-level="1"><text:span text:style-name="T2">Liberalis(lat)—svobodomiselnost,svoboda</text:span></text:h>
      <text:p text:style-name="Standard"><text:span text:style-name="T8"></text:span><text:span text:style-name="T4">politični liberalizem</text:span></text:p>
      <text:p text:style-name="Standard"><text:span text:style-name="T2">~so proti absolutizmu,a se strinjajo da so države monarhije---ustavna monarhija,ki uveljavlja načelo o delitvi oblasti:</text:span></text:p>
      <text:h text:style-name="P5" text:outline-level="1"><text:span text:style-name="T2">°zakonodajna o.—parlament,skupščina <text:s text:c="3"/>°sodna o.—sodišča <text:s/>°izvršna o.—kralj</text:span></text:h>
      <text:p text:style-name="Standard"><text:span text:style-name="T2">~organizirajo se v stranke—večstrankarski sistem</text:span></text:p>
      <text:p text:style-name="Standard"><text:span text:style-name="T2">~zavzemajo se za osnovne človekove pravice (svoboda,enakost,bratstvo..)</text:span></text:p>
      <text:p text:style-name="Standard"><text:span text:style-name="T2">~omejena volilna pravica glede na premoženje,izobrazbo</text:span></text:p>
      <text:p text:style-name="Standard"><text:span text:style-name="T2">~svoboda mišlneja,govora,tiska</text:span></text:p>
      <text:p text:style-name="Standard"><text:span text:style-name="T8"></text:span><text:span text:style-name="T4">gospodarski liberalizem</text:span></text:p>
      <text:p text:style-name="Standard"><text:span text:style-name="T2">~zavzemajo se za neodtujljivost privatne lastnine</text:span></text:p>
      <text:p text:style-name="Standard"><text:span text:style-name="T2">~za odpravo cehov</text:span></text:p>
      <text:p text:style-name="Standard"><text:span text:style-name="T2">~da se državni organi ne vmešavajo v gosp.razvoj;oni naj bi le ustvarili temelje z zakoni;sami gospodarstveniki pa naj bi se odločali za potek dela glede na ponudbo in povpraševanje ter tako določili cene;to velja do l.1929,nato državni kapitalizem</text:span></text:p>
      <text:h text:style-name="P5" text:outline-level="1"><text:span text:style-name="T1">NARODNA IN LIBERALNA GIBANJA PRED 1848</text:span></text:h>
      <text:p text:style-name="Standard"><text:span text:style-name="T8"></text:span><text:span text:style-name="T4">Španija</text:span></text:p>
      <text:p text:style-name="Standard"><text:span text:style-name="T2">~1808-1813 so pod Francosko nadoblastjo,z njimi se borijo na gverilski način(onemogočanje,zastraševanje nasprotnikov)</text:span></text:p>
      <text:h text:style-name="P5" text:outline-level="1"><text:span text:style-name="T2">~po letu 1813 ponovno uvedejo absoluten način vladanja;a se borijo za ustavno monarhijo</text:span></text:h>
      <text:p text:style-name="Standard"><text:span text:style-name="T2">~pri tem niso uspešni,upor pa se razširi na področje Sr in J Amerike(kolonije),ki se do 1825 borijo za osamosvojitev.</text:span></text:p>
      <text:h text:style-name="P5" text:outline-level="1"><text:span text:style-name="T2">~osvobojene:Paragvaj,Kolumbija,Peru,Bolivija,Argentina,Venezuela,Mehika,Urugvaj,Brazilija</text:span></text:h>
      <text:p text:style-name="Standard"><text:span text:style-name="T2">~Španci ohranijo ozemlja:Kuba,Filipini,Portoriko</text:span></text:p>
      <text:p text:style-name="Standard"><text:span text:style-name="T2">~kolonisti so zgled našli v Evropskem prostoru in S.Ameriki;tako se prične proces </text:span><text:span text:style-name="T3">dekolonizacije</text:span><text:span text:style-name="T2">(zaključi se 1960)</text:span></text:p>
      <text:p text:style-name="Standard"><text:span text:style-name="T8"></text:span><text:span text:style-name="T4">Francija</text:span></text:p>
      <text:p text:style-name="Standard"><text:span text:style-name="T2">~do 1824 vlada Ludvik XVIII z ustavno monarhijo</text:span></text:p>
      <text:p text:style-name="Standard"><text:span text:style-name="T2">~1824-1830 vlada Karel X z absolutno monarhijo</text:span></text:p>
      <text:p text:style-name="Standard"><text:span text:style-name="T2">~1830-Julijska revolucija-Francozi(posebej Parižani) se absolutizmu uprejo;tako mora kralj zapustiti državo,nekaj časa potuje po Evropi,1836 pride na Goriško in tam tudi umre (Kostanjevica pri Gorici—Burbonska grobnica)</text:span></text:p>
      <text:p text:style-name="Standard"><text:span text:style-name="T2">~1830-1848 vlada Filip Ludvik z ustavno monarhijo</text:span></text:p>
      <text:p text:style-name="Standard"><text:span text:style-name="T8"></text:span><text:span text:style-name="T4">Kraljevina Nizozemska</text:span></text:p>
      <text:p text:style-name="Standard"><text:span text:style-name="T2">~1830-revolucija,nastanek 2 držav:</text:span></text:p>
      <text:p text:style-name="Standard"><text:span text:style-name="T2">°Kraljevina Belgija (J del)</text:span></text:p>
      <text:p text:style-name="Standard"><text:span text:style-name="T2">°Kraljevina Nizozemska(S del) <text:s text:c="3"/>s tem se spremeni Evropski zemljevid</text:span></text:p>
      <text:p text:style-name="Standard"><text:span text:style-name="T2">~ravno v tem času nastane kot nova država</text:span></text:p>
      <text:p text:style-name="Standard"><text:span text:style-name="T8"></text:span><text:span text:style-name="T4">Področje Nemške zveze</text:span><text:span text:style-name="T2"> (bivša SCRNN)</text:span></text:p>
      <text:p text:style-name="Standard"><text:span text:style-name="T2">~v 1/19 st.na tem prostoru poteka boj za združitev v enotno Nemško državo.Oblikujeta se 2 programa:</text:span></text:p>
      <text:p text:style-name="Standard"><text:span text:style-name="T2">°</text:span><text:span text:style-name="T3">Velikonemški program</text:span><text:span text:style-name="T2">: naj se povežejo vse Nemške države pod vodstvom Avstrije.V okviru zveze je bil le Z del,tako bi se morala Avstrija deliti na 2 dela,en bi ostal izven.V tako združeni državi bi živel velik delež Slovanskih narodov(tega nočejo) </text:span></text:p>
      <text:p text:style-name="Standard"><text:span text:style-name="T2">°</text:span><text:span text:style-name="T3">Malonemški program</text:span><text:span text:style-name="T2">: združitev Nemških držav,a brez Avstrije,pod vodstvom Prusije.Načrt se realizira v 2/19 st.Avstrija pa ostane kot ena država.</text:span></text:p>
      <text:p text:style-name="Standard"><text:span text:style-name="T8"></text:span><text:span text:style-name="T4">Apeninski polotok</text:span></text:p>
      <text:p text:style-name="Standard"><text:span text:style-name="T2">~razdeljen na 8 enot;prisotno je liberalno,narodno gibanje,ki se zavzema za:</text:span></text:p>
      <text:p text:style-name="Standard"><text:span text:style-name="T2">°želijo združitev in samostojno združeno državo</text:span></text:p>
      <text:p text:style-name="Standard"><text:span text:style-name="T2">°Lombardija in Benečija se zavzema za osvoboditev izpod Avstrijske nadoblasti</text:span></text:p>
      <text:p text:style-name="Standard"><text:span text:style-name="T2">°želijo ustavo in parlament,brez absolutizma (Ustavo ima le Piemont)</text:span></text:p>
      <text:p text:style-name="Standard"><text:span text:style-name="T2">~</text:span><text:span text:style-name="T3">Karbonarji</text:span><text:span text:style-name="T2">-oglarji: aktualni še v času Napoleona ,po Dunajskem kongresu so proti Avstrijcem.Bili so tajno,skrito,ilegalno gibanje (1820-upor,ki povzroči sklic Lj.kongresa l.1821;nadnje pošljejo vojsko,nato v zapor v Lj.grad)</text:span></text:p>
      <text:p text:style-name="Standard"><text:span text:style-name="T2">~</text:span><text:span text:style-name="T3">Mlada Italija</text:span><text:span text:style-name="T2">:združenje nastane v 30.letih,glavna predstavnika: G.Mazzini in G.Garibaldi;zavzemajo se za združitev, za ustavno in parlamentarno monarhijo ter za politične svoboščine.</text:span></text:p>
      <text:p text:style-name="Standard"><text:span text:style-name="T2">~</text:span><text:span text:style-name="T3">Mlada Evropa</text:span><text:span text:style-name="T2">:ko se Mlada Italija poveže še z drugimi narodi(Nemci,Poljaki)</text:span></text:p>
      <text:p text:style-name="Standard"><text:span text:style-name="T2">Tem gibanjem pravimo </text:span><text:span text:style-name="T3">ustajenje—risongimento</text:span></text:p>
      <text:p text:style-name="Standard"><text:span text:style-name="T8"></text:span><text:span text:style-name="T1">Balkanski polotok</text:span></text:p>
      <text:p text:style-name="Standard"><text:span text:style-name="T2">~razdeljen je na 2 veliki državni tvorbi:</text:span></text:p>
      <text:p text:style-name="Standard"><text:span text:style-name="T2">°</text:span><text:span text:style-name="T3">SZ del---Avstrija</text:span><text:span text:style-name="T2"> (Dalmacija,Hrvaška,Slavonija,Istra,Vojvodina,Slovenske dežele)</text:span></text:p>
      <text:p text:style-name="Standard"><text:span text:style-name="T2">°</text:span><text:span text:style-name="T3">J in Osrednji del---Turško cesarstvo</text:span><text:span text:style-name="T2"> (Bosna in Hercegovina,J od Save—Srbija,Črna Gora,Makedonija,Albanija,Grčija, Bolgarija,del Romunije</text:span></text:p>
      <text:p text:style-name="Standard"><text:span text:style-name="T2">Narodi so se tej nadoblasti upirali,želijo osvoboditev</text:span></text:p>
      <text:p text:style-name="Standard"><text:span text:style-name="T8"></text:span><text:span text:style-name="T4">Črna Gora</text:span></text:p>
      <text:p text:style-name="Standard"><text:span text:style-name="T2">~glavni voditelj in nosilec boja:vladika Peter Petrovič Njegoš ;(vladika—istočasno cerkveni in posvetni vladar)</text:span></text:p>
      <text:p text:style-name="Standard"><text:span text:style-name="T2">~prizadeva si za osamosvojitev,modernizacijo (osnovni politični organi,razvoj infrastrukture,izobraževanje..)</text:span></text:p>
      <text:p text:style-name="Standard"><text:span text:style-name="T2">~upor ni uspel,samostojnost dobijo 1878 (priznani na Berlinskem kongresu)</text:span></text:p>
      <text:p text:style-name="Standard"><text:span text:style-name="T2">~Njegoš je bil tudi pesnik—Gorski vjenac</text:span></text:p>
      <text:p text:style-name="Standard"><text:soft-page-break/><text:span text:style-name="T8"></text:span><text:span text:style-name="T4">Grčija in Grško osvobodilno gibanje (1821-1829)</text:span></text:p>
      <text:p text:style-name="Standard"><text:span text:style-name="T2">~1829-konec vojne</text:span></text:p>
      <text:p text:style-name="Standard"><text:span text:style-name="T2">~1830-proglasitev neodvisne države Grčije,ustavna monarhija;vlada Bavarski princ(tuja vladarska hiša)</text:span></text:p>
      <text:p text:style-name="Standard"><text:span text:style-name="T2">Vojna je zelo vplivala na razmere v Evropi,saj so jim pomagale države Z Evrope (Anglija(Byron-pesnik), Francija,Švica, Nemčija);to pa zato,ker imajo v interesu širjenje vpliva in trgovine,predvsem pa ker želijo obnoviti idejo helenizma.</text:span></text:p>
      <text:p text:style-name="Standard"><text:span text:style-name="T2">Obsega:Peloponez,Atika(Atene..),Evboja,Kreta,Tesalija(Beocija)-S del je pod Turki</text:span></text:p>
      <text:p text:style-name="Standard"><text:span text:style-name="T8"></text:span><text:span text:style-name="T4">Srbija</text:span></text:p>
      <text:p text:style-name="Standard"><text:span text:style-name="T2">~</text:span><text:span text:style-name="T3">1804</text:span><text:span text:style-name="T2">-prvi upor,voditelj:Črni Jurij / Karađorđe (iz tega izhaja rodbina Karađorđevič)</text:span></text:p>
      <text:p text:style-name="Standard"><text:span text:style-name="T2">~</text:span><text:span text:style-name="T3">1815</text:span><text:span text:style-name="T2">-voditelj Miloš Obrenovič-po tem uporu leta 1829 dosežejo notranjo samoupravo-avtonomijo</text:span></text:p>
      <text:p text:style-name="Standard"><text:span text:style-name="T2">Oba sta začetnika vladarskih hiš,ki so se izmenjavale na prestolu.</text:span></text:p>
      <text:p text:style-name="Standard"><text:span text:style-name="T2">~samostojnost dobijo 1878,enota se imenuje </text:span><text:span text:style-name="T3">Beograjski kašaluk</text:span><text:span text:style-name="T2"> in je dosti manjša</text:span></text:p>
      <text:p text:style-name="Standard"><text:span text:style-name="T1">HABSBURŠKA MONARHIJA V 1/19.ST~Avstrija</text:span></text:p>
      <text:p text:style-name="Standard"><text:span text:style-name="T2">~1815-1848-obdobje Metternichovega absolutizma ali Predmarčna doba</text:span></text:p>
      <text:p text:style-name="Standard"><text:span text:style-name="T2">~ozemlje se imenuje </text:span><text:span text:style-name="T3">Podonavska monarhija,</text:span><text:span text:style-name="T2">obsega:Češka,Moravska,del Šlezije,Galicija,Bukovina,V Ogrska-Transilvanija, Vojvodina,Slavonija,Osrednja Hrvaška,Dalmacija,Istra,Slovenske dežele(Goriška,Koroška,Štajerska,Kranjska), Trst,Zgornja in Spodnja Avstrija,Salzburška dežela,Lombardija(do 59) in Benečija(do 66),Bosna</text:span></text:p>
      <text:p text:style-name="Standard"><text:span text:style-name="T2">~vladarji:Karel VI (1711-1740)</text:span><text:span text:style-name="T8"></text:span><text:span text:style-name="T2"> Marija Terezija (1740-1780)</text:span><text:span text:style-name="T8"></text:span><text:span text:style-name="T2">Jožef <text:s/>II (1780-1790)</text:span><text:span text:style-name="T8"></text:span><text:span text:style-name="T2">Leopold (1790-92)</text:span><text:span text:style-name="T8"></text:span></text:p>
      <text:p text:style-name="Standard"><text:span text:style-name="T2">Franc (1792-1806-od tu naprej le Habsburški kralj do 1835)</text:span><text:span text:style-name="T8"></text:span><text:span text:style-name="T2">Ferdinand Dobrotljivi(1835-1848)</text:span><text:span text:style-name="T8"></text:span><text:span text:style-name="T2">Franc Jožef I (1848-1916) </text:span><text:span text:style-name="T8"></text:span><text:span text:style-name="T2">Karel (1916-1918)</text:span></text:p>
      <text:p text:style-name="Standard"><text:span text:style-name="T1">GOSPODARSKE RAZMERE V AVSRIJI</text:span></text:p>
      <text:p text:style-name="Standard"><text:span text:style-name="T2">~še vedno prisoten fevdalizem</text:span></text:p>
      <text:p text:style-name="Standard"><text:span text:style-name="T2">~proces industrializacije se šele uveljavlja (to se meri po količini železniških prog,parnih strojev..)</text:span></text:p>
      <text:p text:style-name="Standard"><text:span text:style-name="T2">~pojavljajo se velike razlike v razvoju med posameznimi državami:</text:span></text:p>
      <text:p text:style-name="Standard"><text:span text:style-name="T2">°razvita področja:Šlezija,Češka,Spodnja in Zgornja Avstrija,Lombardija,Benečija</text:span></text:p>
      <text:p text:style-name="Standard"><text:span text:style-name="T2">°manj razvita(pasivna področja):Slovenske dežele</text:span></text:p>
      <text:p text:style-name="Standard"><text:span text:style-name="T2">°najmanj razvita:Ogrska,Vojvodina,Hrvaška,Galicija,Bukovina</text:span></text:p>
      <text:p text:style-name="Standard"><text:span text:style-name="T2">SZ del monarhije je bil torej industrijsko bolj razvit</text:span></text:p>
      <text:p text:style-name="Standard"><text:span text:style-name="T8"></text:span><text:span text:style-name="T4">agrarno področje</text:span></text:p>
      <text:p text:style-name="Standard"><text:span text:style-name="T2">~nov Franciscejski kataster (zemljiška knjiga,kjer je razdeljeno celotno državno ozemlje,ki ga zato natančno izmerijo,izrišejo, določijo lastnike in na podlagi tega tudi davke.Povod je bila davčna reforma 1817)</text:span></text:p>
      <text:p text:style-name="Standard"><text:span text:style-name="T2">~1818-1828 natančno izmerijo večino Slo ozemlja(merilo 1:2880),podlaga je Terezijanski in Jožefinski kataster</text:span></text:p>
      <text:p text:style-name="Standard"><text:span text:style-name="T2">~za vsako občino posebej izdelajo Katasterski operat-dodatni dokument,kjer so seznami lastnikov zemljiških,stavbnih parcel</text:span></text:p>
      <text:p text:style-name="Standard"><text:span text:style-name="T2">~delo je bilo tako skrbo opravljeno,da je v rabi še danes</text:span></text:p>
      <text:p text:style-name="Standard"><text:span text:style-name="T2">~gradivo v celoti je eden najpomembnejših Zg.virov za študij Slo.preteklosti</text:span></text:p>
      <text:p text:style-name="Standard"><text:span text:style-name="T2">~Kataster je eno najpomembnejših del Habsburške monarhije v 1/19.st</text:span></text:p>
      <text:p text:style-name="Standard"><text:span text:style-name="T2">~zaključi se proces uvajanja novih kultur:krompir,koruza,detelja,fižol,repa,pesa..</text:span></text:p>
      <text:p text:style-name="Standard"><text:span text:style-name="T2">~S tem se poveča in izboljša delež hrane,ni več lakote,krompir=kruh revnih,(izboljša se življenjski standard)</text:span></text:p>
      <text:p text:style-name="Standard"><text:span text:style-name="T2">~4 letno kolobarjenje,hlevska živinoreja (gojenje—višji donosi;v 2/19.st še umetna gnojila)</text:span></text:p>
      <text:p text:style-name="Standard"><text:span text:style-name="T2">~ustanavljajo Kmetijske družbe(najpomembnejša Kranjska družba,center v Ljubljani),le te dajejo praktične in teoretične nasvete,ki pomagajo pri razvoju kmetijstva (navodila,dobre njive-so primer za druge,skrbno obdelane..)</text:span></text:p>
      <text:p text:style-name="Standard"><text:span text:style-name="T2">iz učbenika:Navodila za gojenje krompirja—pravijo mu Podzemeljska jabolka,podzemeljski kostanj</text:span></text:p>
      <text:p text:style-name="Standard"><text:span text:style-name="T2">~knjiga Kmetijska kemija,avtor:Matija Vetrovec;duhovnik v Šendvidu nad (V)Ipavo-danes Podnanos:On leta 1843 v Kmetijskih novicah objavi članek,v katerem nagovarja Prešerna naj napiše hvalnico trti,vinu..</text:span></text:p>
      <text:p text:style-name="Standard"><text:span text:style-name="T8"></text:span><text:span text:style-name="T4">neagrarno področje</text:span></text:p>
      <text:p text:style-name="Standard"><text:span text:style-name="T2">~proces industrializacije se je pri nas šele pričel</text:span></text:p>
      <text:p text:style-name="Standard"><text:span text:style-name="T2">°1819-Trst-prvi parni stroj <text:s/>°1835-Ljubljana-prvi parni stroj <text:s/>;obe mesti sta bili pomembni ind.središči</text:span></text:p>
      <text:p text:style-name="Standard"><text:span text:style-name="T2">~Trst je postajal v gospodarskem,političnem,kulturnem pomenu vse večji in pomembnejši.Je internacionalno-kosmopolitsko mesto; poleg industrijskega je tudi finančno središče;predstavlja najpomembnejše Slo.mesto(več ljudi kot Lj)</text:span></text:p>
      <text:p text:style-name="Standard"><text:span text:style-name="T2">~Južna železnica:</text:span></text:p>
      <text:p text:style-name="Standard"><text:span text:style-name="T2">1841 (Dunaj) --</text:span><text:span text:style-name="T8"></text:span><text:span text:style-name="T12">JZ smer</text:span><text:span text:style-name="T2"> 1857 Trst <text:s text:c="2"/>(v Lj pride 1849);izgradnja je velik zalogaj finančno in tehnično</text:span></text:p>
      <text:p text:style-name="Standard"><text:span text:style-name="T2">~razvite panoge: rudarstvo—premogovništvo—železarstvo; predelava barvnih kovin(svinc,cink),rudnik živega srebra(Idrija); tekstilna proizvodnja (Ajdovščina),proizvodnja papirja (Bevče)</text:span></text:p>
      <text:p text:style-name="Standard"><text:span text:style-name="T2">~tovarnarji—trgovci so pripravljeni pridobljeni denar vlagati v nakup nepremičnin(gradovi,hiše..),tako na Slo.prostor prihajajo lastniki nepremičnin,itd.. tudi od drugod ter oni vlagajo v proizvodnjo—vdor tujega kapitala</text:span></text:p>
      <text:p text:style-name="Standard"><text:span text:style-name="T1">SLOVENCI V PREDMARČNI DOBI</text:span></text:p>
      <text:p text:style-name="Standard"><text:span text:style-name="T2">~obdobje miru</text:span></text:p>
      <text:p text:style-name="Standard"><text:span text:style-name="T2">~živijo pod skupnim vladarjem:Franc I Ferdinand (do 1835)</text:span></text:p>
      <text:p text:style-name="Standard"><text:span text:style-name="T2">~razdeljeni na dežele:Kranjska,Koroška,Štajerska,Istra,Goriška,Trst..Del jih živi v Benečiji in Ogrski v dveh komitatih (upravna enota—županija);imenujeta se Železna in Zala županija</text:span></text:p>
      <text:p text:style-name="Standard"><text:span text:style-name="T2">~krepi se občutek skupnega jezika,pripadnosti,usode ne glede na razdeljenost</text:span></text:p>
      <text:p text:style-name="Standard"><text:span text:style-name="T2">~Abecedna vojna—Črkarska pravda-iskanje Slo.pisave;prevlada gajica</text:span></text:p>
      <text:p text:style-name="Standard"><text:span text:style-name="T2">~narodna zavest se krepi pri posvetnih(zdravniki,učitelji,pravniki) in cerkvenih(duhovniki,menihi) izobražencih</text:span></text:p>
      <text:p text:style-name="Standard"><text:span text:style-name="T2">~zanimajo se za jezikovna,narodopisna,zgodovinska vprašanja,kar vodi tudi do političnih razmišljanj</text:span></text:p>
      <text:p text:style-name="Standard"><text:span text:style-name="T2">~razpravljanje je bilo omejeno na osebne stike,dijaške in študentske družbe.Tako so spodbujali k širjenju ustvarjanja,zbiranja ljudskega blaga,širjenju Slo.slovstva…Pesniki,pisatelji,narodopisci(ljudsko blago) so tako narodni buditelji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8"></text:span><text:span text:style-name="T4">France Prešeren</text:span><text:span text:style-name="T2">—uvaja tuje pesniške oblike(glosa,gazela,sonetni venec,balada,sonet..);v Zdravljici(pred tem himna od Jenko-Naprej zastave slave) poziva naj se združimo,Slo.jezik naj bi bil enakovreden drugim,lahko bi živeli brez tuje nadoblasti</text:span><text:span text:style-name="T8"></text:span><text:span text:style-name="T2">nosi idejo svobode,razumevanja,miru</text:span></text:p>
      <text:p text:style-name="Standard"><text:span text:style-name="T8"></text:span><text:span text:style-name="T4">Matija Čop</text:span><text:span text:style-name="T2">-zelo izobražen,pozan 19.jezikov in kultur,seznanja Prešerna z novostmi</text:span></text:p>
      <text:p text:style-name="Standard"><text:span text:style-name="T8"></text:span><text:span text:style-name="T4">Andrej Smole</text:span><text:span text:style-name="T2">-zbiratelj ljudskega blaga(pesmi,miti..)</text:span></text:p>
      <text:p text:style-name="Standard"><text:span text:style-name="T8"></text:span><text:span text:style-name="T4">Dr.Janez Bleiweis</text:span><text:span text:style-name="T2">-zdravnik in živinozdravnik;član Kranjske kmetijske družbe,ki je leta 1843-1900 izdajala Kmetijske in rokodelske novice;urednik je bil do smrti 1881;pravili so mu Oče Slovenskega naroda.V časopisu so bila praktična navodila, nasveti kako kmetovati in se ukvarjati z različnimi obrtmi,objavljali so tudi pesmi.Veliko so pisali o revoluciji,o napadih na gradove,o taborik(kje,kdaj,potek,prevoz..)</text:span></text:p>
      <text:p text:style-name="Standard"><text:span text:style-name="T8"></text:span><text:span text:style-name="T4">J.Vesel Koseski-</text:span><text:span text:style-name="T2">njegovo pesem je Bleiweis objavil v časopisu leta 1844,ko je na obisk v Lj prišel cesar in jo je napisal njemu v čast,Imenuje se :Oda Slovenija presvitlemu,premilostljivemu gospodu in cesarju Ferndinandu…Izraza Slovenija še nismo pozanli,kot enota ni obstajal;Koseski je prvi,ki mu to dovolijo izdati.</text:span></text:p>
      <text:p text:style-name="Standard"><text:span text:style-name="T8"></text:span><text:span text:style-name="T4">Julius Kugy</text:span><text:span text:style-name="T2">-vnuk Koseskega,,slpinist,njegov spomenik je v Trenti</text:span></text:p>
      <text:p text:style-name="Standard"><text:span text:style-name="T8"></text:span><text:span text:style-name="T4">Anton Krempl</text:span><text:span text:style-name="T2">-zgodovinar,1845 napiše Dogodivščine Štajerske zemlje—1.zgodovinska knjiga v Slo.jeziku</text:span></text:p>
      <text:p text:style-name="Standard"><text:span text:style-name="T8"></text:span><text:span text:style-name="T4">A.M.Slomšek</text:span><text:span text:style-name="T2">-duhovnik,nato Mariborski škof,dober pridigar,prizadeval si je za večjo veljavo Slo.jezika,pisal tudi učbenike za OŠ –Blaže in Nežica v nedeljski šoli;papež ga je proglasil za blaženega</text:span></text:p>
      <text:p text:style-name="Standard"><text:span text:style-name="T1">ILIRSKO GIBANJE-ILIRIZEM</text:span></text:p>
      <text:p text:style-name="Standard"><text:span text:style-name="T2">~razvil se je kot narodno gibanje na Hrvaškem,vodja Ljudevit Gaj</text:span></text:p>
      <text:p text:style-name="Standard"><text:span text:style-name="T2">~skromno se je razširilo tudi v Slovenijo</text:span></text:p>
      <text:p text:style-name="Standard"><text:span text:style-name="T2">program:</text:span></text:p>
      <text:p text:style-name="Standard"><text:span text:style-name="T2">~kulturna združitev J Slovanov—isti jezik,predlagajo Štokavsko narečje(področje Hercegovine,bližina Mostarja,Neretve.</text:span></text:p>
      <text:p text:style-name="Standard"><text:span text:style-name="T2">~politična združitev J Slovanov—živeli naj bi v okviru ene države (to se uresniči z kraljevino Jugoslavijo)</text:span></text:p>
      <text:p text:style-name="Standard"><text:span text:style-name="T2">Pri nas predvsem kulturne združitve ne sprejmemo,saj odklonijo uvajanje novega narečja (predvsem sta proti Prešeren in Bleiweis,Stanko Vraz pa se za to zavzema)</text:span></text:p>
      <text:p text:style-name="Standard"><text:span text:style-name="T1">RAZMERE SLOVENSKEGA PROLETARIATA</text:span></text:p>
      <text:p text:style-name="Standard"><text:span text:style-name="T2">~delo traja 300 dni na leto po 12h/dan,imajo odmor za malico in kosilo</text:span></text:p>
      <text:p text:style-name="Standard"><text:span text:style-name="T2">~v tekstilnih obratih delajo tudi ženske in otroci,mlajši od 14 le</text:span></text:p>
      <text:p text:style-name="Standard"><text:span text:style-name="T2">~otroci imajo 3h krajši delavnik</text:span></text:p>
      <text:p text:style-name="Standard"><text:span text:style-name="T2">~ponekod so uvajali splošno zdravstveno varstvo v obliki množičnih cepljenj proti črnim kozam in s poukom za izboljšanje higienskih razm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64" meta:word-count="2516" meta:character-count="20996" meta:non-whitespace-character-count="18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