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Book Antiqua1" svg:font-family="'Book Antiqua'"/>
    <style:font-face style:name="Courier New" svg:font-family="'Courier New'"/>
    <style:font-face style:name="Times New Roman1" svg:font-family="'Times New Roman'"/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1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Comic Sans MS"/>
    </style:style>
    <style:style style:name="P13" style:family="paragraph" style:parent-style-name="Standard" style:list-style-name="WWNum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Standard" style:list-style-name="WWNum2">
      <style:paragraph-properties fo:margin-left="0.25in" fo:margin-right="0in" fo:text-indent="-0.25in" style:auto-text-indent="false">
        <style:tab-stops>
          <style:tab-stop style:position="0in"/>
        </style:tab-stops>
      </style:paragraph-properties>
    </style:style>
    <style:style style:name="P15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6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 style:list-style-name="WW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 style:list-style-name="WWNum2">
      <style:paragraph-properties fo:margin-left="0.5in" fo:margin-right="0in" fo:text-indent="-0.25in" style:auto-text-indent="false">
        <style:tab-stops>
          <style:tab-stop style:position="0.75in"/>
        </style:tab-stops>
      </style:paragraph-properties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omic Sans MS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0.75in" fo:margin-right="0in" fo:text-align="justify" style:justify-single-word="false" fo:text-indent="0.2335in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T4" style:family="text">
      <style:text-properties style:font-name="Comic Sans MS" fo:font-style="italic" style:text-underline-style="solid" style:text-underline-width="auto" style:text-underline-color="font-color" style:font-style-asian="italic"/>
    </style:style>
    <style:style style:name="T5" style:family="text">
      <style:text-properties style:font-name="Wingdings" style:font-name-asian="Wingdings2" style:font-name-complex="Wingdings2"/>
    </style:style>
    <style:style style:name="T6" style:family="text">
      <style:text-properties style:font-name="Book Antiqua" fo:font-size="14pt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26pt dashed #000000"/>
    </style:style>
    <style:style style:name="gr1" style:family="graphic">
      <style:graphic-properties draw:stroke="dash" draw:stroke-dash="Dashed_20__28_var_29__20_4" svg:stroke-width="0.0035in" svg:stroke-color="#000000" draw:stroke-linejoin="miter" draw:fill="none" draw:textarea-vertical-align="top" fo:min-height="0in" fo:min-width="0in" fo:padding-top="0.0016in" fo:padding-bottom="0.0016in" fo:padding-left="0.0016in" fo:padding-right="0.001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2">EVROPA IN SLOVENCI 1815 – 1848</text:span></text:p>
      <text:p text:style-name="P3"/>
      <text:p text:style-name="P1"><text:span text:style-name="T2">Dunajski kongres (1814 -1815)</text:span></text:p>
      <text:p text:style-name="P4"/>
      <text:list xml:id="list962858383" text:style-name="WWNum1">
        <text:list-item>
          <text:p text:style-name="P9"><text:span text:style-name="T1">Po zmagi nad Napoleonom – 25 let vojn – je bilo treba razmere v Evropi na novo urediti.</text:span></text:p>
        </text:list-item>
        <text:list-item>
          <text:p text:style-name="P9"><text:span text:style-name="T1">Septembra 1814 so se na Dunaju sestali vladarji in vodilni politiki večine evropskih držav.</text:span></text:p>
        </text:list-item>
        <text:list-item>
          <text:p text:style-name="P9"><text:span text:style-name="T1">Dogovorili so se o novi politični ureditvi Evrope.</text:span></text:p>
        </text:list-item>
        <text:list-item>
          <text:p text:style-name="P9"><text:span text:style-name="T1">Predstavniki so želeli obnoviti svet, ki ga je razrušila francoska revolucija </text:span><text:span text:style-name="T5"></text:span><text:span text:style-name="T1"> tega niso mogli storiti.</text:span></text:p>
        </text:list-item>
        <text:list-item>
          <text:p text:style-name="P9"><text:span text:style-name="T1">Ravnotežje moči:</text:span></text:p>
        </text:list-item>
      </text:list>
      <text:p text:style-name="P4"/>
      <text:p text:style-name="P5"><text:span text:style-name="T2">Ravnotežje moči</text:span></text:p>
      <text:p text:style-name="P4"/>
      <text:list xml:id="list104811136709692" text:continue-numbering="true" text:style-name="WWNum1">
        <text:list-item>
          <text:p text:style-name="P9"><text:span text:style-name="T1">Vodstvo velesil: </text:span><text:span text:style-name="T3">Avstrija, Rusija, Prusija</text:span><text:span text:style-name="T1">, Anglija, tudi Francija. </text:span></text:p>
        </text:list-item>
        <text:list-item>
          <text:p text:style-name="P9"><text:span text:style-name="T1">Razpravljali o tem, kako bi zagotovili trajen mir v Evropi. </text:span><text:span text:style-name="T5"></text:span><text:span text:style-name="T1"> to videli v vzpostavitvi ravnotežja moči med velesilami (želeli pa so tudi ustaviti širjenje revolucionarnih idej, postaviti nove meje evropskim državam).</text:span></text:p>
        </text:list-item>
        <text:list-item>
          <text:p text:style-name="P9"><text:span text:style-name="T1">Menili so, da se to da doseči z dogovorom o teritorialnih spremembah in zagotovitvijo stabilnega notranjega reda v posameznih državah.</text:span></text:p>
        </text:list-item>
        <text:list-item>
          <text:p text:style-name="P9"><text:span text:style-name="T1">Rusija in Prusija sta se potegovali za ozemlja Poljske in Saške.</text:span></text:p>
        </text:list-item>
        <text:list-item>
          <text:p text:style-name="P9"><text:span text:style-name="T1">Do pravih političnih rešitev je prišlo šele spomladi 1815, ko so izvedeli, da je Napoleon zapustil Elbo, se izkrcal v Cannesu in za 100 dni prevzel oblast v Franciji.</text:span></text:p>
        </text:list-item>
        <text:list-item>
          <text:p text:style-name="P9"><text:span text:style-name="T1">Združena angleško-pruska vojska v bitki pri Waterlooju porazila Napoleona.</text:span></text:p>
        </text:list-item>
      </text:list>
      <text:p text:style-name="P4"/>
      <text:p text:style-name="P5"><text:span text:style-name="T2">Delna obnova starega reda</text:span></text:p>
      <text:p text:style-name="P4"/>
      <text:list xml:id="list104810080368061" text:continue-numbering="true" text:style-name="WWNum1">
        <text:list-item>
          <text:p text:style-name="P9"><text:span text:style-name="T1">Izhajali so:</text:span></text:p>
          <text:list>
            <text:list-item>
              <text:p text:style-name="P15"><text:span text:style-name="T1">iz načela legitimnosti vladarjev (le-ti naj bi svojo oblast izvajali iz tradicije in božje milosti) </text:span></text:p>
            </text:list-item>
            <text:list-item>
              <text:p text:style-name="P15"><text:span text:style-name="T1">prepričanja, da lahko do stabilnih razmer v Evropi privede le ponovna vzpostavitev (restavracija) političnih, gospodarskih in družbenih razmer izpred francoske revolucije. </text:span></text:p>
            </text:list-item>
            <text:list-item>
              <text:p text:style-name="P15"><text:span text:style-name="T5"></text:span><text:span text:style-name="T1"> poskušali so na prestole postaviti stare vladarje oz. njihove legitimne naslednike ter obnoviti staro politično in teritorialno ureditev.</text:span></text:p>
            </text:list-item>
          </text:list>
        </text:list-item>
        <text:list-item>
          <text:p text:style-name="P9"><text:span text:style-name="T1">Spremembe prevelike, nasprotja med velesilami izjemna (industrijska Anglija, zaostala Rusija) – ciljev jim ni uspelo uresničiti.</text:span></text:p>
        </text:list-item>
        <text:list-item>
          <text:p text:style-name="P9"><text:span text:style-name="T1">Predstavniki starih dinastij so lahko zasedli prestole le v: npr. Španiji, Franciji, Portugalski, na Sardiniji.</text:span></text:p>
        </text:list-item>
        <text:list-item>
          <text:p text:style-name="P9"><text:span text:style-name="T1">Velesile so se na Dunaju sporazumele o oblikovanju novih in priznanju starih držav, vprašanju njihove notranje ureditve pa so se skušale izogniti.</text:span></text:p>
        </text:list-item>
        <text:list-item>
          <text:p text:style-name="P9"><text:span text:style-name="T1">Niso želele obsežnih ustavnih in družbenopolitičnih reform, razvojne možnosti pa so kljub temu ostale odprte in različne.</text:span></text:p>
        </text:list-item>
      </text:list>
      <text:p text:style-name="P4"/>
      <text:p text:style-name="P5"><text:span text:style-name="T2">Ozemeljske spremembe</text:span></text:p>
      <text:p text:style-name="P4"/>
      <text:list xml:id="list104809894948041" text:continue-numbering="true" text:style-name="WWNum1">
        <text:list-item>
          <text:p text:style-name="P9"><text:span text:style-name="T3">Francija: </text:span></text:p>
          <text:list>
            <text:list-item>
              <text:p text:style-name="P15"><text:soft-page-break/><text:span text:style-name="T1">morala 1813 podpisati pariški mir, s tem je postala kraljevina (vladali Burboni). </text:span></text:p>
            </text:list-item>
            <text:list-item>
              <text:p text:style-name="P15"><text:span text:style-name="T1">Ozemlje se je moralo povrniti v čas pred letom 1792 (bila republika). </text:span></text:p>
            </text:list-item>
            <text:list-item>
              <text:p text:style-name="P15"><text:span text:style-name="T1">Vrniti je morala naropane umetnine (ni storila – Louvre). </text:span></text:p>
            </text:list-item>
            <text:list-item>
              <text:p text:style-name="P15"><text:span text:style-name="T1">Omejili so jo na levi breg Rena. </text:span></text:p>
            </text:list-item>
            <text:list-item>
              <text:p text:style-name="P15"><text:span text:style-name="T1">Kongres jo je obdal s srednje velikimi državami: Združena Nizozemska (Belgija + Nizozemska), Švica (povečala, 22 kantonov, priznana nevtralnost) in Piemontsko kraljestvo (vladali Habsburžani). </text:span></text:p>
            </text:list-item>
          </text:list>
        </text:list-item>
        <text:list-item>
          <text:p text:style-name="P11"><text:span text:style-name="T3">Švedska:</text:span><text:span text:style-name="T1"> v zameno za Finsko je dobila Norveško.</text:span></text:p>
        </text:list-item>
        <text:list-item>
          <text:p text:style-name="P11"><text:span text:style-name="T3">Anglija:</text:span></text:p>
          <text:list>
            <text:list-item>
              <text:p text:style-name="P15"><text:span text:style-name="T1">Potrdila je svoj položaj prve kolonialne sile sveta.</text:span></text:p>
            </text:list-item>
            <text:list-item>
              <text:p text:style-name="P15"><text:span text:style-name="T1">Pridobila Hannover, Helgoland, Malto, Mavricius, Celjon, Rt dobrega upanja. Ostale so ji vse kolonije. </text:span></text:p>
            </text:list-item>
          </text:list>
        </text:list-item>
        <text:list-item>
          <text:p text:style-name="P9"><text:span text:style-name="T3">Rusija: </text:span></text:p>
          <text:list>
            <text:list-item>
              <text:p text:style-name="P15"><text:span text:style-name="T1">Priključi si Finsko, Besarabijo in večji del Poljske (dobi določeno avtonomijo).</text:span></text:p>
            </text:list-item>
            <text:list-item>
              <text:p text:style-name="P15"><text:span text:style-name="T5"></text:span><text:span text:style-name="T1"> razširi svoj politični vpliv proti Z </text:span><text:span text:style-name="T5"></text:span><text:span text:style-name="T1"> povzpe se na položaj vodilne evropske kopenske sile.</text:span></text:p>
            </text:list-item>
          </text:list>
        </text:list-item>
        <text:list-item>
          <text:p text:style-name="P9"><text:span text:style-name="T3">Prusija:</text:span><text:span text:style-name="T1"> dobila del Poljske in Saške, Porenje, Vestfalijo.</text:span></text:p>
        </text:list-item>
        <text:list-item>
          <text:p text:style-name="P9"><text:span text:style-name="T3">Nizozemska:</text:span><text:span text:style-name="T1"> dobi Belgijo.</text:span></text:p>
        </text:list-item>
        <text:list-item>
          <text:p text:style-name="P9"><text:span text:style-name="T3">Avstrija:</text:span></text:p>
          <text:list>
            <text:list-item>
              <text:p text:style-name="P15"><text:span text:style-name="T1">Odpove se Belgiji, dobi Salzburg, Ilirske province, Tirolsko, Vorarlberg, Galicijo, del Poljske ter S del Apeninskega polotoka (Lombardijo-Benečijo, Toskano, Modeno, Parmsko) </text:span></text:p>
            </text:list-item>
          </text:list>
        </text:list-item>
        <text:list-item>
          <text:p text:style-name="P9"><text:span text:style-name="T5"></text:span><text:span text:style-name="T1"> Metternich habsburški državi zagotovil odločilen vpliv v Italiji.</text:span></text:p>
        </text:list-item>
        <text:list-item>
          <text:p text:style-name="P9"><text:span text:style-name="T1">Habsburška monarhija si je prilastila tudi vodilno vlogo v Nemčiji, ki so politično reorganizirali.</text:span></text:p>
        </text:list-item>
      </text:list>
      <text:p text:style-name="P4"/>
      <text:p text:style-name="P5"><text:span text:style-name="T2">Nemška zveza</text:span></text:p>
      <text:p text:style-name="P4"/>
      <text:list xml:id="list104809479283267" text:continue-numbering="true" text:style-name="WWNum1">
        <text:list-item>
          <text:p text:style-name="P9"><text:span text:style-name="T1">Nastala je v srednjeevropskem prostori, da bi preprečila hegemonistične težnje Francije in Rusije.</text:span></text:p>
        </text:list-item>
        <text:list-item>
          <text:p text:style-name="P9"><text:span text:style-name="T1">Nastala je leta 1815, obstajala do leta 1866 (do avstrijsko-pruske vojne). </text:span></text:p>
        </text:list-item>
        <text:list-item>
          <text:p text:style-name="P9"><text:span text:style-name="T1">Sestavljalo jo je 35 nemških držav in 4 svobodna mesta. </text:span><text:span text:style-name="T5"></text:span><text:span text:style-name="T1"> zraven so spadale tudi avstrijske in pruske dežele, tudi večina Slovenije (razen Prekmurja in nekdanje beneške Istre).</text:span></text:p>
        </text:list-item>
        <text:list-item>
          <text:p text:style-name="P9"><text:span text:style-name="T1">Zraven niso spadale: Ogrska, deli Poljske, Italijanske dežele.</text:span></text:p>
        </text:list-item>
        <text:list-item>
          <text:p text:style-name="P9"><text:span text:style-name="T1">Najvišji organ zveze je postal zvezni zbor (zbor odposlancev) v Frankfurtu ob Majni (tu tudi kronali nemške cesarje).</text:span></text:p>
        </text:list-item>
        <text:list-item>
          <text:p text:style-name="P9"><text:span text:style-name="T1">Zvezni zbor je imel še svoj ožji svet, ki mu je načelovala Avstrija.</text:span></text:p>
        </text:list-item>
        <text:list-item>
          <text:p text:style-name="P9"><text:span text:style-name="T1">Za sprejetje kakršnegakoli sklepa je bila potrebna 2/3 večina </text:span><text:span text:style-name="T5"></text:span><text:span text:style-name="T1"> dejavnost zveze je bila močno omejena.</text:span></text:p>
        </text:list-item>
        <text:list-item>
          <text:p text:style-name="P9"><text:span text:style-name="T1">Zvezni organ je imel predstojnosti:</text:span></text:p>
          <text:list>
            <text:list-item>
              <text:p text:style-name="P15"><text:span text:style-name="T1">Vprašanja glede vojske.</text:span></text:p>
            </text:list-item>
            <text:list-item>
              <text:p text:style-name="P15"><text:span text:style-name="T1">Zunanja politika.</text:span></text:p>
            </text:list-item>
            <text:list-item>
              <text:p text:style-name="P15"><text:span text:style-name="T1">Fnance.</text:span></text:p>
            </text:list-item>
          </text:list>
        </text:list-item>
        <text:list-item>
          <text:p text:style-name="P9"><text:span text:style-name="T1">Članice so imele svojo notranjo politiko in gospodarstvo.</text:span></text:p>
        </text:list-item>
        <text:list-item>
          <text:p text:style-name="P9"><text:span text:style-name="T1">Nemška zveza je tipična konfederacija.</text:span></text:p>
        </text:list-item>
        <text:list-item>
          <text:p text:style-name="P9"><text:span text:style-name="T1">Odločilno vlogo je imela Avstrija, tudi Prusija (vsaj želela si jo je).</text:span></text:p>
        </text:list-item>
      </text:list>
      <text:p text:style-name="P12"/>
      <text:p text:style-name="P8"><text:soft-page-break/><text:span text:style-name="T2">Drugi sklepi</text:span></text:p>
      <text:p text:style-name="P12"/>
      <text:list xml:id="list104809565579226" text:continue-numbering="true" text:style-name="WWNum1">
        <text:list-item>
          <text:p text:style-name="P9"><text:span text:style-name="T1">Dunajski kongres je postavil temelje Evrope + nekaj naprednih sklepov:</text:span></text:p>
          <text:list>
            <text:list-item>
              <text:p text:style-name="P15"><text:span text:style-name="T1">Pravna varnost lastninskih razmer in pravica do emigracije (vključno s premoženjem).</text:span></text:p>
            </text:list-item>
            <text:list-item>
              <text:p text:style-name="P15"><text:span text:style-name="T1">Potrdil načelo verske tolerance in se zavzel za emancipacijo Judov.</text:span></text:p>
            </text:list-item>
            <text:list-item>
              <text:p text:style-name="P15"><text:span text:style-name="T1">Proti trgovini s sužnji (pobuda Anglije).</text:span></text:p>
            </text:list-item>
            <text:list-item>
              <text:p text:style-name="P15"><text:span text:style-name="T1">Varstvo belgijske narodne manjšine na Nizozemskem.</text:span></text:p>
            </text:list-item>
            <text:list-item>
              <text:p text:style-name="P15"><text:span text:style-name="T1">Švica dobila trajno nevtralnost.</text:span></text:p>
            </text:list-item>
            <text:list-item>
              <text:p text:style-name="P15"><text:span text:style-name="T1">Prosta plovba po rekah.</text:span></text:p>
            </text:list-item>
          </text:list>
        </text:list-item>
      </text:list>
      <text:p text:style-name="P4"/>
      <text:p text:style-name="P1"><text:span text:style-name="T2">Evropski koncert</text:span></text:p>
      <text:p text:style-name="P2"/>
      <text:list xml:id="list104810134590385" text:continue-numbering="true" text:style-name="WWNum1">
        <text:list-item>
          <text:p text:style-name="P9"><text:span text:style-name="T1">Velesile si niso bile enotne.</text:span></text:p>
        </text:list-item>
        <text:list-item>
          <text:p text:style-name="P9"><text:span text:style-name="T1">5 let po dunajskem kongresu sta se v Evropi izoblikovala 2 ideološka bloka: okoli Velike Britanije na eni strani in caristične Rusije na drugi.</text:span></text:p>
        </text:list-item>
        <text:list-item>
          <text:p text:style-name="P9"><text:span text:style-name="T1">Val revolucij leta 1820-1821 – niso se več mogli izogibati notranjepolitičnim vprašanjem.</text:span></text:p>
        </text:list-item>
      </text:list>
      <text:p text:style-name="P4"/>
      <text:p text:style-name="P5"><text:span text:style-name="T2">Sveta zveza</text:span></text:p>
      <text:p text:style-name="P4"/>
      <text:list xml:id="list104810889066955" text:continue-numbering="true" text:style-name="WWNum1">
        <text:list-item>
          <text:p text:style-name="P9"><text:span text:style-name="T1">Nastala leta 1815 kot rezultat kongresa.</text:span></text:p>
        </text:list-item>
        <text:list-item>
          <text:p text:style-name="P9"><text:span text:style-name="T1">Glavne podpisnice: Rusija (Aleksander I.), Prusija (Vilijem III.), Avstrija (Franc I.).</text:span></text:p>
        </text:list-item>
        <text:list-item>
          <text:p text:style-name="P9"><text:span text:style-name="T1">Delovala je po enakih načelih kot dunajski kongres.</text:span></text:p>
        </text:list-item>
        <text:list-item>
          <text:p text:style-name="P9"><text:span text:style-name="T1">Namesto bratstva narodov je govorila o krščanstvu (bratstvo katoliških monarhov) </text:span><text:span text:style-name="T5"></text:span><text:span text:style-name="T1"> konzervativna smer.</text:span></text:p>
        </text:list-item>
        <text:list-item>
          <text:p text:style-name="P9"><text:span text:style-name="T1">Politično pomembnejša je bila </text:span><text:span text:style-name="T4">četverna zveza</text:span><text:span text:style-name="T1">, ki so jo novembra 1815 podpisale Rusija, Avstrija, Prusija in Anglija.</text:span></text:p>
        </text:list-item>
        <text:list-item>
          <text:p text:style-name="P9"><text:span text:style-name="T1">Šlo je za defenzivno zvezo proti Franciji </text:span><text:span text:style-name="T5"></text:span><text:span text:style-name="T1"> želeli ustvariti trajen mehanizem za ohranitev miru.</text:span></text:p>
        </text:list-item>
        <text:list-item>
          <text:p text:style-name="P9"><text:span text:style-name="T1">Načini: vojaške intervencije in kongresi.</text:span></text:p>
        </text:list-item>
        <text:list-item>
          <text:p text:style-name="P9"><text:span text:style-name="T1">Kongres v Aachnu (1818): aachnski sporazum, Francijo vključili med evropske velesile. V tem času je zveza dosegla največ, vse članice delovale popolnoma solidarno, cilj: mir po vsem svetu.</text:span></text:p>
        </text:list-item>
        <text:list-item>
          <text:p text:style-name="P9"><text:span text:style-name="T1">Nasprotja med njimi povečevala.</text:span></text:p>
        </text:list-item>
        <text:list-item>
          <text:p text:style-name="P9"><text:span text:style-name="T1">Kongres v Opavi (1820): prišlo je do razkola zaradi liberalnih in nacionalnih gibanj (Španija, Portugalska, ozemlje Italije). Zveza je razpadla na 2 skupini:</text:span></text:p>
          <text:list>
            <text:list-item>
              <text:p text:style-name="P15"><text:span text:style-name="T1">Vzhodni blok – antirevolucionarni, konzervativni. Avstrija, Prusija in Rusija.</text:span></text:p>
            </text:list-item>
            <text:list-item>
              <text:p text:style-name="P15"><text:span text:style-name="T1">Zahodni blok – <text:tab/>zahodne konstitucionalne države: Velika Britanija in Francija. Konstitucionarni sistem: ustavna monarhija.</text:span></text:p>
            </text:list-item>
            <text:list-item>
              <text:p text:style-name="P15"><text:span text:style-name="T1">Male in srednje velike evropske države niso imele vpliva na delitev, ki je določala njihov politični prostor. </text:span><text:span text:style-name="T5"></text:span><text:span text:style-name="T1"> soodločba malih narodov je bila kršena.</text:span></text:p>
            </text:list-item>
          </text:list>
        </text:list-item>
      </text:list>
      <text:p text:style-name="P4"/>
      <text:p text:style-name="P5"><text:span text:style-name="T2">Kongresna diplomacija</text:span></text:p>
      <text:p text:style-name="P4"/>
      <text:list xml:id="list104810540307026" text:continue-numbering="true" text:style-name="WWNum1">
        <text:list-item>
          <text:p text:style-name="P9"><text:soft-page-break/><text:span text:style-name="T1">V njo so v letih 1820-1822 velesile reagirale na revolucije v sredozemskem prostoru.</text:span></text:p>
        </text:list-item>
        <text:list-item>
          <text:p text:style-name="P9"><text:span text:style-name="T1">Kongresi v Opavi 1820, Ljubljani 1821 in Veroni 1822.</text:span></text:p>
        </text:list-item>
        <text:list-item>
          <text:p text:style-name="P9"><text:span text:style-name="T1">Val revolucij se je začel v Španiji, kjer je kralj ukinil liberalno ustavo </text:span><text:span text:style-name="T5"></text:span><text:span text:style-name="T1"> Portugalska </text:span><text:span text:style-name="T5"></text:span><text:span text:style-name="T1"> Italija (politično razdeljena)</text:span><text:span text:style-name="T5"></text:span><text:span text:style-name="T1"> Grčija.</text:span></text:p>
        </text:list-item>
        <text:list-item>
          <text:p text:style-name="P9"><text:span text:style-name="T1">Prišlo do nasprotja med Rusijo in Veliko Britanijo: </text:span></text:p>
          <text:list>
            <text:list-item>
              <text:p text:style-name="P6"><text:span text:style-name="T1">ruski car je v imenu Svete alianse zahteval pravico do intervencije za ohranitev političnega in teritorialnega reda, </text:span></text:p>
            </text:list-item>
            <text:list-item>
              <text:p text:style-name="P6"><text:span text:style-name="T1">Velika Britanija (s podporo Francije) pa je načelo intervencije zavrnila (menila je, da bi o vsaki interveciji morale odločati predvsem ogoržene države, ne pa sveta zveza).</text:span></text:p>
            </text:list-item>
          </text:list>
        </text:list-item>
        <text:list-item>
          <text:p text:style-name="P9"><draw:custom-shape text:anchor-type="char" draw:z-index="0" draw:style-name="gr1" draw:text-style-name="P23" svg:width="0.7504in" svg:height="1.3752in" svg:x="5.8752in" svg:y="0.6165in"><text:p/><draw:enhanced-geometry svg:viewBox="0 0 21600 21600" draw:text-areas="?f2 ?f7 ?f1 ?f1 ?f7 ?f2 ?f1 ?f1" draw:type="mso-spt89" draw:modifiers="13380 18500 6200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text:span text:style-name="T1">Opavskega protokola, ki je predvideval, da v vseh državah, kje je prišlo do revolucije, s silo vzpostavijo staro stanje, Francija ni podpisala, Velika Britanija pa je protestirala.</text:span></text:p>
        </text:list-item>
        <text:list-item>
          <text:p text:style-name="P9"><text:span text:style-name="T1">Kongres v Ljubljani (takrat je predstavljala središče evropske diplomacije) – Kongresni trg, Cesta 2 cesarev. Tavčar: Izza Kongresa </text:span><text:span text:style-name="T5"></text:span><text:span text:style-name="T1"> opisuje (napisano po dokumentarnem gradivu).</text:span></text:p>
        </text:list-item>
        <text:list-item>
          <text:p text:style-name="P9"><text:span text:style-name="T1">Kongres v Veroni: prišlo je do še večjih nasprotij med zahodom in vzhodom, Francija ni podpisovala pogodb, Anglija se je odločila za protest.</text:span></text:p>
        </text:list-item>
      </text:list>
      <text:p text:style-name="P4"/>
      <text:p text:style-name="P5"><text:span text:style-name="T2">Evropsko oblikovanje blokov</text:span></text:p>
      <text:p text:style-name="P4"/>
      <text:list xml:id="list104810083108995" text:continue-numbering="true" text:style-name="WWNum1">
        <text:list-item>
          <text:p text:style-name="P9"><text:span text:style-name="T1">Opavski program je dosledno izpolnjevala le Avstrija, čeprav je z vztrajanjem pri načelu legitimnosti velikokrat delovala v nasprotju z lastnimi političnimi interesi.</text:span></text:p>
        </text:list-item>
        <text:list-item>
          <text:p text:style-name="P9"><text:span text:style-name="T1">Francija je kljub zavrnitvi opavskega programa pomagala zatreti revolucijo v Španiji (1823).</text:span></text:p>
        </text:list-item>
        <text:list-item>
          <text:p text:style-name="P9"><text:span text:style-name="T1">Velika Britanija je po izbruhu grške vstaje najprej sodelovala z Avstrijo, da bi preprečila vmešavanje Rusije v grški osvobodilni boj, nato pa skupaj z Rusijo in Francijo podprla grške vstajnike.</text:span></text:p>
        </text:list-item>
        <text:list-item>
          <text:p text:style-name="P9"><text:span text:style-name="T1">Postala je zaščitnica nacionalnih gibanj v Evropi.</text:span></text:p>
        </text:list-item>
        <text:list-item>
          <text:p text:style-name="P9"><text:span text:style-name="T1">Francija se je vmešala v osvobodilni boj španskih kolonij v J Ameriki.</text:span></text:p>
        </text:list-item>
        <text:list-item>
          <text:p text:style-name="P9"><text:span text:style-name="T1">Velika Britanija je 1825 priznala neodvisnost španskih kolonij </text:span><text:span text:style-name="T5"></text:span><text:span text:style-name="T1"> restavracijsko politiko Svete alianse je omejila na celinsko Evropo.</text:span></text:p>
        </text:list-item>
        <text:list-item>
          <text:p text:style-name="P9"><text:span text:style-name="T1">Velika Britanija je lahko zaradi svoje gospodarske moči, otoške lege in liberalnega političnega sistema izvajala fleksibilno politiko evropskega ravnotežja.</text:span></text:p>
        </text:list-item>
        <text:list-item>
          <text:p text:style-name="P9"><text:span text:style-name="T1">Preprečiti je želela oblikovanje nove hegemonialne sile na kontinentu. </text:span></text:p>
        </text:list-item>
        <text:list-item>
          <text:p text:style-name="P9"><text:span text:style-name="T1">Za kongresni sistem iz leta 1815 je bila najbolj zainteresirana Avstrija. Nacionalna gibanja po Evropi so jo ogrožala, zato je pod Metternichom delovala v smeri stabilizacije teritorialnega reda v Evropi in blokade družbeno-političnih sprememb, zoper liberalizma in nacionalizma.</text:span></text:p>
        </text:list-item>
      </text:list>
      <text:p text:style-name="P4"/>
      <text:list xml:id="list104809662805921" text:continue-numbering="true" text:style-name="WWNum1">
        <text:list-item>
          <text:p text:style-name="P9"><text:span text:style-name="T1">Zveza je dokončno razpadla 1830, ko je prišlo do julijske revolucije v Franciji, kjer sta oba bloka zavzemala različna stališča do revolucije.</text:span></text:p>
        </text:list-item>
        <text:list-item>
          <text:p text:style-name="P9"><text:span text:style-name="T1">Tudi zato, ker je znotraj Svete alianse prišlo do nasprotij med Avstrijo in Rusijo </text:span><text:span text:style-name="T5"></text:span><text:span text:style-name="T1"> vzhodno vprašanje </text:span><text:span text:style-name="T5"></text:span><text:span text:style-name="T1"> križajo se interesi. </text:span></text:p>
        </text:list-item>
        <text:list-item>
          <text:p text:style-name="P9"><text:span text:style-name="T1">Obe državi sta imeli tudi težave z večnacionalnostjo – nista nacionalno homogeni. </text:span></text:p>
        </text:list-item>
        <text:list-item>
          <text:p text:style-name="P9"><text:span text:style-name="T1">Obe bosta zahtevali, da se ta ljudstva podredijo – zavračali nacionalna in liberalna gibanja.</text:span></text:p>
        </text:list-item>
      </text:list>
      <text:p text:style-name="P19"><text:soft-page-break/></text:p>
      <text:p text:style-name="P1"><text:span text:style-name="T2">Evropa med zahodom in vzhodom</text:span></text:p>
      <text:p text:style-name="P4"/>
      <text:list xml:id="list104809417601931" text:continue-numbering="true" text:style-name="WWNum1">
        <text:list-item>
          <text:p text:style-name="P9"><text:span text:style-name="T1">Oblikovanje blokov je doseglo višek po julijski revoluciji v Franciji.</text:span></text:p>
        </text:list-item>
        <text:list-item>
          <text:p text:style-name="P9"><text:span text:style-name="T1">Velika Britanija in Francija sta na zahteve po družbenih spremembah odgovorili s političnimi in socialnimi reformami.</text:span></text:p>
        </text:list-item>
        <text:list-item>
          <text:p text:style-name="P9"><text:span text:style-name="T1">Rusija in Avstrija sta nasprotovali vsakršnim reformam.</text:span></text:p>
        </text:list-item>
        <text:list-item>
          <text:p text:style-name="P9"><text:span text:style-name="T1">V Nemški zvezi so se razmere razlikovale od države do države: </text:span></text:p>
          <text:list>
            <text:list-item>
              <text:p text:style-name="P15"><text:span text:style-name="T1">liberalno-reformatorske sile so se krepile v južnonemških državah (Bavarska, Baden, Württemberg), </text:span></text:p>
            </text:list-item>
            <text:list-item>
              <text:p text:style-name="P15"><text:span text:style-name="T1">Prusija pa je v glavnem sledila restavracijski politiki metternichovske Avstrije.</text:span></text:p>
            </text:list-item>
          </text:list>
        </text:list-item>
      </text:list>
      <text:p text:style-name="P4"/>
      <text:p text:style-name="P5"><text:span text:style-name="T2">Reforma v Veliki Britaniji</text:span></text:p>
      <text:p text:style-name="P4"/>
      <text:list xml:id="list104810391302952" text:continue-numbering="true" text:style-name="WWNum1">
        <text:list-item>
          <text:p text:style-name="P9"><text:span text:style-name="T1">Imela je številne težave; npr. rast prebivalstva zaradi industralizacije in urbanizacije, nasportja med katoliki in anglikalci …</text:span></text:p>
        </text:list-item>
        <text:list-item>
          <text:p text:style-name="P9"><text:span text:style-name="T1">Nižji sloji so zahtevali demokratizacijo sistema (želeli volilno pravico) in socialnih reformah. Sprva so odgovoroili z represijo.</text:span></text:p>
        </text:list-item>
        <text:list-item>
          <text:p text:style-name="P9"><text:span text:style-name="T1">Zatrli zborovanje leta 1819, z zakoni poostrili <text:s/>cenzuro in preganjali politično sumljive.</text:span></text:p>
        </text:list-item>
        <text:list-item>
          <text:p text:style-name="P9"><text:span text:style-name="T1">Delavci so vse težje prenašali pritiske kapitalistov.</text:span></text:p>
        </text:list-item>
        <text:list-item>
          <text:p text:style-name="P9"><text:span text:style-name="T1">V 20.-letih je vlada postopno začela uvajati reforme:</text:span></text:p>
          <text:list>
            <text:list-item>
              <text:p text:style-name="P15"><text:span text:style-name="T1">Sodoben upravni sistem.</text:span></text:p>
            </text:list-item>
            <text:list-item>
              <text:p text:style-name="P15"><text:span text:style-name="T1">Ukinitev zakonodaje o združevanju delavcev – odpravili pravne ovire za ustanavljanje sindikatov.</text:span></text:p>
            </text:list-item>
            <text:list-item>
              <text:p text:style-name="P15"><text:span text:style-name="T1">Razglasili emancipacijo katolikov – bili jim odprti uradi, službe, mesta v parlamentu.</text:span></text:p>
            </text:list-item>
            <text:list-item>
              <text:p text:style-name="P15"><text:span text:style-name="T1">Volilna reforma in reforma lokalne samouprave.</text:span></text:p>
            </text:list-item>
            <text:list-item>
              <text:p text:style-name="P15"><text:span text:style-name="T1">Pod vplivom množičnih zunajparlamentarnih gibanj (delavsko čartistično gibanje – zahtevalo splošne volilne pracice in socialne reforme, da bi delavci prišli v parlament, <text:s/>ter meščanska liga proti carini na žito) so britanske oblasti reformirale še druga področja.</text:span></text:p>
            </text:list-item>
            <text:list-item>
              <text:p text:style-name="P15"><text:span text:style-name="T1">Prepovedali tovarniško delo otrok, mlajših od 9 let, omejili delo otrok med 9. in 18. letom starosti.</text:span></text:p>
            </text:list-item>
            <text:list-item>
              <text:p text:style-name="P15"><text:span text:style-name="T1">V 40. letih je torijska vlada izpeljala več reform: dopolnili stari ubožni zakon, omejili delo žensk in otrok, določili 10-urni delavnik. Tudi zdravstveni zakon.</text:span></text:p>
            </text:list-item>
          </text:list>
        </text:list-item>
        <text:list-item>
          <text:p text:style-name="P9"><text:span text:style-name="T1">Politična modernizacija Velike Britanije je bila dosežena z reformami.</text:span></text:p>
        </text:list-item>
      </text:list>
      <text:p text:style-name="P4"/>
      <text:p text:style-name="P5"><text:span text:style-name="T2">Revolucionarna Francija</text:span></text:p>
      <text:p text:style-name="P4"/>
      <text:list xml:id="list104809482671235" text:continue-numbering="true" text:style-name="WWNum1">
        <text:list-item>
          <text:p text:style-name="P9"><text:span text:style-name="T1">Francoska ustava iz leta 1814 je ohranila nekaj pridobitev revolucije, hkrati pa dala odločilno moč monarhu. </text:span></text:p>
        </text:list-item>
        <text:list-item>
          <text:p text:style-name="P9"><text:span text:style-name="T1">Vladar je združeval izvršilno oblast, pristojnost dvodomnega parlamenta pa so bile omejene.</text:span></text:p>
        </text:list-item>
        <text:list-item>
          <text:p text:style-name="P9"><text:span text:style-name="T1">Le malo ljudi je imelo volilno pravico.</text:span></text:p>
        </text:list-item>
        <text:list-item>
          <text:p text:style-name="P9"><text:span text:style-name="T1">Ludvik XVIII.: zaostril cenzuro, omejil državljanske pravice, razglasil katoliško cerkev za državno. Po umoru kraljevega brata je režim začel z reakcionarnimi ukrepi (sile, ki zavirajo liberalna gibanja). </text:span></text:p>
          <text:list>
            <text:list-item>
              <text:p text:style-name="P15"><text:soft-page-break/><text:span text:style-name="T1">Preganjali so politično sumljive osebe.</text:span></text:p>
            </text:list-item>
            <text:list-item>
              <text:p text:style-name="P15"><text:span text:style-name="T1">Volilni sistem so spremenili v korist najvišje obdavčenih.</text:span></text:p>
            </text:list-item>
            <text:list-item>
              <text:p text:style-name="P15"><text:span text:style-name="T1">Višje šolstvo je prišlo pod nadzor škofov.</text:span></text:p>
            </text:list-item>
            <text:list-item>
              <text:p text:style-name="P15"><text:span text:style-name="T1">Delež klerikov med profesorji na univerzah je rastel.</text:span></text:p>
            </text:list-item>
          </text:list>
        </text:list-item>
        <text:list-item>
          <text:p text:style-name="P9"><text:span text:style-name="T1">Karel X. je še stopnjeval antiliberalno usmeritev. </text:span></text:p>
        </text:list-item>
        <text:list-item>
          <text:p text:style-name="P9"><text:span text:style-name="T1">Nasprotja med režimom in meščansko opozicijo so se hitro zaostrovala.</text:span></text:p>
        </text:list-item>
        <text:list-item>
          <text:p text:style-name="P9"><text:span text:style-name="T1">Po sprejemu zakona o plačilu odškodnine nekdanjim emigrantom (1825) je moč opozicije v parlamentu naraščala, na volitvah 1830 je dobila večino v parlamentu.</text:span></text:p>
        </text:list-item>
        <text:list-item>
          <text:p text:style-name="P9"><text:span text:style-name="T1">Zahtevala je razširitev volilne pravice, uveljavitev odgovornosti vlade parlamentu, omilitev cenzure in ukinitev posebnih pravic katoliške cerkve.</text:span></text:p>
        </text:list-item>
        <text:list-item>
          <text:p text:style-name="P9"><text:span text:style-name="T1">Karel X. je razglasil štiri ordonanse, z njimi ukinil svobodo tiska, razpustil poslansko zbornico, zmanjšal št. poslancev in vezal volilno provico le na davke do veleposesti.</text:span></text:p>
        </text:list-item>
        <text:list-item>
          <text:p text:style-name="P9"><text:span text:style-name="T1">Prišlo do revolucije v Parizu, ki je v treh dneh premagala restavracijski režim, »pometla« z burbonsko dinastijo, onemogočila obnovitev absolutizma. </text:span></text:p>
        </text:list-item>
        <text:list-item>
          <text:p text:style-name="P9"><text:span text:style-name="T1">Parlament je ukinil cenzuro, kalotiško cerkev kot državno, volilna reforma pa je razširila volilno pravico.</text:span></text:p>
        </text:list-item>
        <text:list-item>
          <text:p text:style-name="P9"><text:span text:style-name="T1">Z revizijo (ponovno obravnavo) ustave in spremembo dinastije (kralj je postal Ludvik Filim iz orleanske dinastije) niso vzpostavili trajne politične stabilnosti </text:span><text:span text:style-name="T5"></text:span><text:span text:style-name="T1"> nezadovoljstvo nižjih slojev, nemiri, stavke, vstaje.</text:span></text:p>
        </text:list-item>
        <text:list-item>
          <text:p text:style-name="P9"><text:span text:style-name="T1">Francoske vlade so nezadovoljstvo skušale blažiti z delnimi socialnimi reformami v korist delavstva in liberalizacijo gospodarstva, a zaradi nepripravljenosti na razširitev volilne pravice in korenitejše socialne reforme so pripravile tudi pogoje za izbruh februarske revolucije (1848).</text:span></text:p>
        </text:list-item>
      </text:list>
      <text:p text:style-name="P4"/>
      <text:p text:style-name="P5"><text:span text:style-name="T2">Nemčija med reformami in otrplostjo</text:span></text:p>
      <text:p text:style-name="P4"/>
      <text:list xml:id="list104810349014319" text:continue-numbering="true" text:style-name="WWNum1">
        <text:list-item>
          <text:p text:style-name="P9"><text:span text:style-name="T1">Politični sistem Bavarske, Badna in Württemberga (kasneje še 12 drugih) temeljil na ustavi in omejeni parlamentarni demokraciji.</text:span></text:p>
        </text:list-item>
        <text:list-item>
          <text:p text:style-name="P9"><text:span text:style-name="T1">Uveljavljanje liberalnih zahtev je bilo v ozemeljsko in politično razdrobljeni Nemški zvezi težavno.</text:span></text:p>
        </text:list-item>
        <text:list-item>
          <text:p text:style-name="P9"><text:span text:style-name="T1">Prusija in Avstrija sta nasprotovali političnim reformam, zatirali vsa liberalna in nacionalna opozicijska gibanja.</text:span></text:p>
        </text:list-item>
        <text:list-item>
          <text:p text:style-name="P9"><text:span text:style-name="T1">S karlovarskimi sklepi 1819 so:</text:span></text:p>
          <text:list>
            <text:list-item>
              <text:p text:style-name="P15"><text:span text:style-name="T1"><text:s/>uvedli strogo cenzuro,</text:span></text:p>
            </text:list-item>
            <text:list-item>
              <text:p text:style-name="P15"><text:span text:style-name="T1">univerzam odvzeli avtonomijo,</text:span></text:p>
            </text:list-item>
            <text:list-item>
              <text:p text:style-name="P15"><text:span text:style-name="T1">prepovedali študentovska združenja</text:span></text:p>
            </text:list-item>
            <text:list-item>
              <text:p text:style-name="P15"><text:span text:style-name="T1">ter oblikovali centralno preiskovalno komisijo (proti revolucionarnim gibanjem).</text:span></text:p>
            </text:list-item>
          </text:list>
        </text:list-item>
        <text:list-item>
          <text:p text:style-name="P9"><text:span text:style-name="T1">S tem sta Avstrija in Prusija Nemško zvezo izločili iz procesa političnih sprememb, kakršne so se zgodile na zahodu.</text:span></text:p>
        </text:list-item>
        <text:list-item>
          <text:p text:style-name="P9"><text:span text:style-name="T1">Zvezni parlament je 1820 v Frankfurtu potrdil dunajsko sklepno listino in v okviru Nemške zveze določil monarhično načelo kot temeljni politični model.</text:span></text:p>
        </text:list-item>
        <text:list-item>
          <text:p text:style-name="P9"><text:span text:style-name="T1">1832 je sprejel <text:s/>»ukrepe za ohranitev zakonitega miru in reda v Nemčiji, skoraj popolnoma odpravil svobodo tiska in združevanja.</text:span></text:p>
        </text:list-item>
        <text:list-item>
          <text:p text:style-name="P9"><text:span text:style-name="T1">Na pobudo Avstrije so bile tudi reformno usmerjene nemške države prisiljene na političnem področju ostati bolj ali manj negibne.</text:span></text:p>
        </text:list-item>
      </text:list>
      <text:p text:style-name="P4"><text:soft-page-break/></text:p>
      <text:p text:style-name="P5"><text:span text:style-name="T2">Avtokratska Rusija</text:span></text:p>
      <text:p text:style-name="P4"/>
      <text:list xml:id="list104810992958356" text:continue-numbering="true" text:style-name="WWNum1">
        <text:list-item>
          <text:p text:style-name="P9"><text:span text:style-name="T1">Agrarna in fevdalna država, gospodarsko zaostala.</text:span></text:p>
        </text:list-item>
        <text:list-item>
          <text:p text:style-name="P9"><text:span text:style-name="T1">Neomajan carizem do 1917 (februarska revolucija) – popoln nadzor nad zemljiškimi gospodi in pravoslavno cerkvijo.</text:span></text:p>
        </text:list-item>
        <text:list-item>
          <text:p text:style-name="P9"><text:span text:style-name="T1">Absolutistično, caristično vladanje, vsako liberalno in nacionalno gibanje je bilo zavrto.</text:span></text:p>
        </text:list-item>
        <text:list-item>
          <text:p text:style-name="P9"><text:span text:style-name="T1">Poskus upora: dekabristi (vojaško osebje – mladi vojaki v St- Petersburgu). Zahteve: odprava carizma, tlačanstva, vzpostavitev politične svobore, sklic ustavodajne skupščine.</text:span></text:p>
        </text:list-item>
        <text:list-item>
          <text:p text:style-name="P9"><text:span text:style-name="T1">Po njihovi vstaji leta 1825 je Nikolaj I. zaostril cenzuro, okrepil nadzor nad učitelji, šolami, omejil možnosti šolanja za nižje družbene sloje.</text:span></text:p>
        </text:list-item>
        <text:list-item>
          <text:p text:style-name="P9"><text:span text:style-name="T1">1826 je ustanovil urad za nadzor nad ljudmi </text:span><text:span text:style-name="T5"></text:span><text:span text:style-name="T1"> razvil se je v caristično tajno policijo.</text:span></text:p>
        </text:list-item>
        <text:list-item>
          <text:p text:style-name="P9"><text:span text:style-name="T1">1831 je zadušil poljsko vstajo, ukinil poljsko ustavo in Poljsko povsem vključil v carstvo.</text:span></text:p>
        </text:list-item>
        <text:list-item>
          <text:p text:style-name="P9"><text:span text:style-name="T1">Rusijo »obvaroval« pred idejami z zahoda.</text:span></text:p>
        </text:list-item>
      </text:list>
      <text:p text:style-name="P4"/>
      <text:p text:style-name="P20"><text:span text:style-name="T2">Boj proti narodnim idejam</text:span></text:p>
      <text:p text:style-name="P2"/>
      <text:list xml:id="list980999764" text:style-name="WWNum2">
        <text:list-item>
          <text:p text:style-name="P13"><text:span text:style-name="T1">Napoleonova vladavina – ljudje seznanili z družbenim in državnim redom, kjer so vsi enaki pred zakonom in imajo državljanske pravice.</text:span></text:p>
        </text:list-item>
        <text:list-item>
          <text:p text:style-name="P13"><text:span text:style-name="T1">Marsikje se z restavracijo niso sprijaznili: nasprotovali absolutizmu in zahtevali pravico do sodelovanja pri političnem odločanju.</text:span></text:p>
        </text:list-item>
      </text:list>
      <text:p text:style-name="P2"/>
      <text:p text:style-name="Standard"><text:span text:style-name="T2">Nove ideje se krepijo</text:span></text:p>
      <text:p text:style-name="P2"/>
      <text:list xml:id="list104810577637276" text:continue-numbering="true" text:style-name="WWNum2">
        <text:list-item>
          <text:p text:style-name="P14"><text:span text:style-name="T1">izobraženci (profesorji, pisatelji, odvetniki, zdravniki, študentje), premožnejši meščani in del plemstva: poudarjali, da zakonodaja, davki in uprava države ne morejo biti le zadeva vladarja; tudi ljudstva.</text:span></text:p>
        </text:list-item>
        <text:list-item>
          <text:p text:style-name="P14"><text:span text:style-name="T1">Predlagali so, da bi skupaj z vladarjem vladali izvoljeni predstavniki ljudstva (poslanci), ki bi v parlamentu sprejemali zakone in nadzirali izvršilno oblast (vlado, vladarja). </text:span></text:p>
        </text:list-item>
        <text:list-item>
          <text:p text:style-name="P14"><text:span text:style-name="T1">Država naj ne bi smela omejevati osebne svobode ljudi, vsi enakipred zakonom.</text:span></text:p>
        </text:list-item>
        <text:list-item>
          <text:p text:style-name="P14"><text:span text:style-name="T1">Temeljne pravice bi morali zapisati v ustavo, prizadevali pa so si tudi za gospodarski liberalizem (svoboda gospodarskega udejstvovanja).</text:span></text:p>
        </text:list-item>
        <text:list-item>
          <text:p text:style-name="P14"><text:span text:style-name="T1">Liberalno gibanje se je po DK kmalu okrepilo.</text:span></text:p>
        </text:list-item>
        <text:list-item>
          <text:p text:style-name="P14"><text:span text:style-name="T1">V Nemški zvezi so se za spremembe zavzemali intelektualci in študenti, povezani v študentske (burševske) organizacje).</text:span></text:p>
        </text:list-item>
        <text:list-item>
          <text:p text:style-name="P14"><text:span text:style-name="T1">Uspehi liberalnega gibanja opazni v nekaterih južnonemških državah (Badn, Württwmberg, Bavarska). </text:span></text:p>
        </text:list-item>
        <text:list-item>
          <text:p text:style-name="P14"><text:span text:style-name="T1">18814-1830 utrdilo svoje ustavno pravo že 15 nemških držav. Imele so omejeno predstavniško demokracijo, uveljavile vrsto liberalnih svoboščin. Cilj meščanov in knezov (le-ti želeli prehiteti ustavno gibanje meščanstva).</text:span></text:p>
        </text:list-item>
        <text:list-item>
          <text:p text:style-name="P14"><text:span text:style-name="T1">Španija: </text:span></text:p>
          <text:list>
            <text:list-item>
              <text:p text:style-name="P17"><text:span text:style-name="T1">kralj Ferdinand VII. </text:span></text:p>
            </text:list-item>
            <text:list-item>
              <text:p text:style-name="P17"><text:span text:style-name="T1">Ni hotel priznati ustave iz leta 1812, zaostril cenzuro, zapiral univerze in gledališča, okrepil vlogo cerkve in jezuitov, obnovil inkvizivijo. </text:span><text:span text:style-name="T5"></text:span><text:span text:style-name="T1"> nezadovoljstvo.</text:span></text:p>
            </text:list-item>
            <text:list-item>
              <text:p text:style-name="P17"><text:span text:style-name="T1">1820 revolucija, ki so jo v imenu Sv. Alianse pomagale zadušiti francoske čete – kralj spet vladal absolutistično.</text:span></text:p>
            </text:list-item>
            <text:list-item>
              <text:p text:style-name="P17"><text:span text:style-name="T1">Po Ferdinandovi smrti se je začelo 4 desetletja trajajoče obdobje karlističnih vojn.</text:span></text:p>
            </text:list-item>
          </text:list>
        </text:list-item>
        <text:list-item>
          <text:p text:style-name="P13"><text:span text:style-name="T1">Portugalska:</text:span></text:p>
          <text:list>
            <text:list-item>
              <text:p text:style-name="P18"><text:span text:style-name="T1">Kortes (parlament) 1821 v odsotnosti kralja sprejel ustavo.</text:span></text:p>
            </text:list-item>
            <text:list-item>
              <text:p text:style-name="P18"><text:span text:style-name="T1">Boj med pristaši starih in novih idej se je nadaljeval skozi vse predmarčno obdobje.</text:span></text:p>
            </text:list-item>
          </text:list>
        </text:list-item>
        <text:list-item>
          <text:p text:style-name="P13"><text:span text:style-name="T1">Italija:</text:span></text:p>
          <text:list>
            <text:list-item>
              <text:p text:style-name="P17"><text:span text:style-name="T1">Za uresničitev liberalnih idej so se borili pripadniki tajnega revolucionarnega združenja – karbonarji.</text:span></text:p>
            </text:list-item>
            <text:list-item>
              <text:p text:style-name="P17"><text:span text:style-name="T1">Prizadevali so si za nacionalno združitev Italije.</text:span></text:p>
            </text:list-item>
            <text:list-item>
              <text:p text:style-name="P17"><text:span text:style-name="T1">1820 vstaja proti sicilskemu kralju Ferdinandu I., zavzeli Neapelj, kralja prisilili, da je razglasil ustavo.</text:span></text:p>
            </text:list-item>
            <text:list-item>
              <text:p text:style-name="P17"><text:span text:style-name="T1">Revolucijo je porazila avstrijska intervencijska vojska.</text:span></text:p>
            </text:list-item>
            <text:list-item>
              <text:p text:style-name="P17"><text:span text:style-name="T1">Pristaši Mlade Italije so si prizadevali za liberalne svoboščine in oblikovanje italijanske republike.</text:span></text:p>
            </text:list-item>
          </text:list>
        </text:list-item>
        <text:list-item>
          <text:p text:style-name="P13"><text:span text:style-name="T1">Rusija:</text:span></text:p>
          <text:list>
            <text:list-item>
              <text:p text:style-name="P17"><text:soft-page-break/><text:span text:style-name="T1">Po smrti Aleksandra I. je prišlo do vstaje skupine gardnih častnikov – dekabristov.</text:span></text:p>
            </text:list-item>
            <text:list-item>
              <text:p text:style-name="P17"><text:span text:style-name="T1">Prizadevali so si za politično in družbeno preobrazbo Rusije.</text:span></text:p>
            </text:list-item>
            <text:list-item>
              <text:p text:style-name="P17"><text:span text:style-name="T1">V 40-letih so se v Rusiji okrepili opozicijski krožki, zahtevali spremembe (izhajali iz zahodne ali domače tradicije).</text:span></text:p>
            </text:list-item>
          </text:list>
        </text:list-item>
        <text:list-item>
          <text:p text:style-name="P13"><text:span text:style-name="T1">Habsburška monarhija: </text:span></text:p>
          <text:list>
            <text:list-item>
              <text:p text:style-name="P17"><text:span text:style-name="T1">pred marčno revolucijo 1848 so se ukrepile zahteve po koncu fevdalizma, razrahljanju cenzure in uvedbi ljudskega predstavništva.</text:span></text:p>
            </text:list-item>
          </text:list>
        </text:list-item>
      </text:list>
      <text:p text:style-name="P2"/>
      <text:p text:style-name="P5"><text:span text:style-name="T2">Protiukrepi</text:span></text:p>
      <text:p text:style-name="P4"/>
      <text:list xml:id="list104810975109994" text:continue-numbering="true" text:style-name="WWNum2">
        <text:list-item>
          <text:p text:style-name="P7"><text:span text:style-name="T1">Zahteve po reformah so se s težavo uveljavljale.</text:span></text:p>
        </text:list-item>
        <text:list-item>
          <text:p text:style-name="P7"><text:span text:style-name="T1">V državah Nemške zveze so vladarji na pobudo kneza Metternicha okrepili pritisk na liberalno opozicijo.</text:span></text:p>
        </text:list-item>
        <text:list-item>
          <text:p text:style-name="P7"><text:span text:style-name="T1">Kongres nemških knezov v letovišču Karlovi Vari na Češkem (1819): dogovorili za ukrepe proti pristašem liberalnega in nacionalnega gibanja:</text:span></text:p>
          <text:list>
            <text:list-item>
              <text:p text:style-name="P7"><text:span text:style-name="T1">Pod strog nadzor države so postavili univerze.</text:span></text:p>
            </text:list-item>
            <text:list-item>
              <text:p text:style-name="P7"><text:span text:style-name="T1">Omejili svobodo tiska.</text:span></text:p>
            </text:list-item>
            <text:list-item>
              <text:p text:style-name="P7"><text:span text:style-name="T1">Okrepili cenzuro.</text:span></text:p>
            </text:list-item>
            <text:list-item>
              <text:p text:style-name="P7"><text:span text:style-name="T1">Mnoge »svobodnomiselne« so na insceniranih procesih obtožili in zaprli.</text:span></text:p>
            </text:list-item>
          </text:list>
        </text:list-item>
        <text:list-item>
          <text:p text:style-name="P7"><text:span text:style-name="T1">Dunajska sklepna listina iz leta 1820 je omogočala nadzor zveze nad notranjo politiko posameznih držav članic, tudi če so le-te v svojih ustavah predvidevale liberalnejše ravnanje.</text:span></text:p>
        </text:list-item>
        <text:list-item>
          <text:p text:style-name="P7"><text:span text:style-name="T1">V državah, kjer je izbruhnila revolucija, so na pomoč domačim vladarjem (v skladu z načeli Svete alianse) priskočile njihove močnejše sosede.</text:span></text:p>
        </text:list-item>
        <text:list-item>
          <text:p text:style-name="P7"><text:span text:style-name="T1">Julijska revolucija 1830 v Franciji je vplivala dogajanje po vsej Evropi.</text:span></text:p>
        </text:list-item>
      </text:list>
      <text:p text:style-name="P4"/>
      <text:p text:style-name="P4"/>
      <text:p text:style-name="P5"><text:span text:style-name="T2">Odmevi na julijsko revolucijo (1830)</text:span></text:p>
      <text:p text:style-name="P4"/>
      <text:list xml:id="list104811304058549" text:continue-numbering="true" text:style-name="WWNum2">
        <text:list-item>
          <text:p text:style-name="P7"><text:span text:style-name="T1">Belgiji priznali neodvisnost.</text:span></text:p>
        </text:list-item>
        <text:list-item>
          <text:p text:style-name="P7"><text:span text:style-name="T1">Postala je parlamentarna, ustavna monarhija, ki je bolj kot v drugih državah omejila pristojnosti vladarja.</text:span></text:p>
        </text:list-item>
        <text:list-item>
          <text:p text:style-name="P7"><text:span text:style-name="T1">Volilna pravica omejena.</text:span></text:p>
          <text:list>
            <text:list-item>
              <text:p text:style-name="P7"><draw:frame draw:style-name="fr1" text:anchor-type="char" svg:x="4.1252in" svg:y="0.0575in" svg:width="2.25in" svg:height="0.8752in" draw:z-index="2"><draw:text-box><text:p text:style-name="Frame_20_contents"><text:span text:style-name="T6">Belgijo naredile za najbolj demokratično državo v Evropi.</text:span></text:p><text:p text:style-name="Frame_20_contents"/></draw:text-box></draw:frame><draw:custom-shape text:anchor-type="char" draw:z-index="1" draw:style-name="gr2" draw:text-style-name="P23" svg:width="0.2504in" svg:height="0.8752in" svg:x="3.5in" svg:y="0.057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a parlamentarni sistem, </text:span></text:p>
            </text:list-item>
            <text:list-item>
              <text:p text:style-name="P7"><text:span text:style-name="T1">đobčinska samouprava, </text:span></text:p>
            </text:list-item>
            <text:list-item>
              <text:p text:style-name="P7"><text:span text:style-name="T1">z ustavo zajamčene pravice </text:span></text:p>
            </text:list-item>
          </text:list>
        </text:list-item>
      </text:list>
      <text:p text:style-name="P21"><text:span text:style-name="T1">svoboščine državljanov </text:span></text:p>
      <text:list xml:id="list104811361664201" text:continue-numbering="true" text:style-name="WWNum2">
        <text:list-item>
          <text:p text:style-name="P10"><text:span text:style-name="T1">V Švici se je v večini kantoov okrepilo reformno gibanje – težilo k demokratizaciji in liberalizaciji.</text:span></text:p>
        </text:list-item>
        <text:list-item>
          <text:p text:style-name="P10"><text:span text:style-name="T1">Z vodilnih položajev izrinili aristokracijo, uvedli so demokratične ustave (njihov temelj: oblast ljudstva in pravna enakost).</text:span></text:p>
        </text:list-item>
        <text:list-item>
          <text:p text:style-name="P10"><text:span text:style-name="T1">Pojavila težnja, da bi zvezno pogodbo preoblikovali v nekoliko bolj centralistično.</text:span></text:p>
        </text:list-item>
        <text:list-item>
          <text:p text:style-name="P10"><text:span text:style-name="T1">Liberalno: konzervativno usmerjeni kantoni: različni pogledi na organizacijo države.</text:span></text:p>
        </text:list-item>
        <text:list-item>
          <text:p text:style-name="P10"><text:span text:style-name="T1">Verske razlike med katolike in protestanti.</text:span></text:p>
        </text:list-item>
        <text:list-item>
          <text:p text:style-name="P10"><text:soft-page-break/><text:span text:style-name="T5"></text:span><text:span text:style-name="T1"> spopadi med kantoni, končali so se z državljansko vojno 1847.</text:span></text:p>
        </text:list-item>
        <text:list-item>
          <text:p text:style-name="P10"><text:span text:style-name="T1">Nemčija: v različnih mestih je prišlo do neredov, v Braunschweigu pa do male revolucije.</text:span></text:p>
        </text:list-item>
        <text:list-item>
          <text:p text:style-name="P10"><text:span text:style-name="T1">Na Saškem so leta 1831 razglasili svobodnomisleno ustavo.</text:span></text:p>
        </text:list-item>
        <text:list-item>
          <text:p text:style-name="P10"><text:span text:style-name="T1">V južnonemških državah (ustavna ureditev že prej): opozicija je zahtevala nadaljnjo demokratizacijo življenja.</text:span></text:p>
        </text:list-item>
        <text:list-item>
          <text:p text:style-name="P10"><text:span text:style-name="T1">Zvezni parlament v Frankfurtu je leta 1832 sprejel »ukrepe za ohranitev zakonitega miru in reda v Nemčiji« </text:span><text:span text:style-name="T5"></text:span><text:span text:style-name="T1"> skoraj povsem odpravili svobodo tiska in združevanja.</text:span></text:p>
        </text:list-item>
        <text:list-item>
          <text:p text:style-name="P10"><text:span text:style-name="T1">Opozicija se je vseeno nezadržno krepila (1848 – revolucionarno leto).</text:span></text:p>
        </text:list-item>
      </text:list>
      <text:p text:style-name="P4"/>
      <text:p text:style-name="P1"><text:span text:style-name="T2">Nacionalna gibanja</text:span></text:p>
      <text:p text:style-name="P4"/>
      <text:list xml:id="list104810071849202" text:continue-numbering="true" text:style-name="WWNum2">
        <text:list-item>
          <text:p text:style-name="P7"><text:span text:style-name="T1">V št. državah, ki so bile pod Napoleonovo oblastjo, se je meščanstvo po izobrazbi in premoženju ob liberalnih idejah navduševalo za uresničitev nacionalnih ciljev.</text:span></text:p>
        </text:list-item>
        <text:list-item>
          <text:p text:style-name="P7"><text:span text:style-name="T1">Osvobodilne vojne proti Napoleonu, v katerih je sodelovalo tudi ljudstvo, so okrepile moderno nacionalno zavest. </text:span></text:p>
        </text:list-item>
        <text:list-item>
          <text:p text:style-name="P7"><text:span text:style-name="T1">Ljudje, ki so imeli isti jezik, kulturo, so se čutili povezane s skupno zgodovino </text:span><text:span text:style-name="T5"></text:span><text:span text:style-name="T1"> želeli živeti skupaj v svoji državi.</text:span></text:p>
        </text:list-item>
        <text:list-item>
          <text:p text:style-name="P7"><text:span text:style-name="T1">Nacionalna gibanja so se razvila zlasti pri narodih,ki so živeli v več državah ali v okviru druge države.</text:span></text:p>
        </text:list-item>
      </text:list>
      <text:p text:style-name="P5"><text:span text:style-name="T2">Italijansko narodno gibanje</text:span></text:p>
      <text:p text:style-name="P4"/>
      <text:list xml:id="list104810595855385" text:continue-numbering="true" text:style-name="WWNum2">
        <text:list-item>
          <text:p text:style-name="P10"><text:span text:style-name="T1">Jug: Kraljestvo dveh Siicilij (Burboni), v srednji Italiji Toskana, Modena, Parma (vladali člani stranskih vej Habsburžanov), v srcu Italije papeška država, na severu kraljestvo Piemont-Sardinija (Savojci), Lombardija-Benečija (v okviru avstrijskega cesarstva).</text:span></text:p>
        </text:list-item>
        <text:list-item>
          <text:p text:style-name="P10"><text:span text:style-name="T1">Karbonarji: tajna revolucionarna zveza, organizirala vstaje (v K. 2 Sicilij, Piemontu ter papeški državi), neuspešne (niso bile usklajene, niso imele jasnega združitvenega programa).</text:span></text:p>
        </text:list-item>
        <text:list-item>
          <text:p text:style-name="P10"><text:span text:style-name="T1">Revolucionarna organizacija Mlada Italija: leta 1831 v Marseillu ustanovil Giuseppe Mazzini.</text:span></text:p>
        </text:list-item>
        <text:list-item>
          <text:p text:style-name="P10"><text:span text:style-name="T1">Prizadevala si je združiti demokratične in nacionalno čuteče sile v Italiji okrog natančnega programa (neodvisnost, združitev, republika).</text:span></text:p>
        </text:list-item>
        <text:list-item>
          <text:p text:style-name="P10"><text:span text:style-name="T1">Spremenila je metode delovanja: široka in organizirana propaganda med prebivalstvom na celotnem območju Italije.</text:span></text:p>
        </text:list-item>
        <text:list-item>
          <text:p text:style-name="P10"><text:span text:style-name="T1">1833-1834: organizirali več vstaj v S in sr. Italiji, a so vlade posameznih italijanskih držav hitro zadušile.</text:span></text:p>
        </text:list-item>
        <text:list-item>
          <text:p text:style-name="P10"><text:span text:style-name="T1">Vicenzo Gioberti: duhovnik in profesor v Torinu je bil eden zmed najvplivnjših predstavnikov gibanja za prerod, vstajenje Italije – risorgimento.</text:span></text:p>
        </text:list-item>
        <text:list-item>
          <text:p text:style-name="P10"><text:span text:style-name="T1">Prepičan je bil, da bi morala biti združena Italija konfederacija obstoječih italijanskih držav, v kateri bi moral imeti glavno vlogo papež.</text:span></text:p>
        </text:list-item>
        <text:list-item>
          <text:p text:style-name="P10"><text:span text:style-name="T1">Cesare Balbo leta 1847 začel s Camilom Cavourjem izdajati list Il Risorgimetno – svoje upe usmerjal v kr. Piemont-Sardinija z domačo vladarsko hišo.</text:span></text:p>
        </text:list-item>
      </text:list>
      <text:p text:style-name="P4"/>
      <text:p text:style-name="P5"><text:span text:style-name="T2">Belgijsko narodno gibanje</text:span></text:p>
      <text:p text:style-name="P4"/>
      <text:list xml:id="list104809622621784" text:continue-numbering="true" text:style-name="WWNum2">
        <text:list-item>
          <text:p text:style-name="P10"><text:soft-page-break/><text:span text:style-name="T1">Po julijski revoluciji v Franciji: stopnjujoča se verska, gospodarska, politična in zgodovinska nasprotja med protestantskim S (Nizozemska) in katoliškim J (Belgija) </text:span><text:span text:style-name="T5"></text:span><text:span text:style-name="T1"> izbruha revolucije v Belgiji.</text:span></text:p>
        </text:list-item>
        <text:list-item>
          <text:p text:style-name="P10"><text:span text:style-name="T1">Nizozemci: »gospodarji«, skušali na silo asimilirati Belgijce (holandski zakoni, davki, pritiskali na katolicizem in liberalizem, omejevali svoboščine).</text:span></text:p>
        </text:list-item>
        <text:list-item>
          <text:p text:style-name="P10"><text:span text:style-name="T1">Podpora Velike Britanije in Francije: Belgija se odcepi od Nizozemske.</text:span></text:p>
        </text:list-item>
        <text:list-item>
          <text:p text:style-name="P10"><text:span text:style-name="T1">Sprva zahteve o avtonomiji Belgije v okviru Združene Nizozemske </text:span><text:span text:style-name="T5"></text:span><text:span text:style-name="T1"> nasprotovanje nizozemske oblasti </text:span><text:span text:style-name="T5"></text:span><text:span text:style-name="T1"> v gibanje za osvoboditev izpod nizozemskega gospostva in oblikovanje lastne države.</text:span></text:p>
        </text:list-item>
        <text:list-item>
          <text:p text:style-name="P10"><text:span text:style-name="T1">Belgijski parlament se je 1830 odločil za ustavno monarhijo, za belgijskega kralja je izvolil Leopolda Saško-Koburškega.</text:span></text:p>
        </text:list-item>
        <text:list-item>
          <text:p text:style-name="P10"><text:span text:style-name="T1">Na londonski konferenci 1831 so velesile priznale neodvisnost Belgije.</text:span></text:p>
        </text:list-item>
        <text:list-item>
          <text:p text:style-name="P10"><text:span text:style-name="T1">Francoska in britanska vojska sta prisilili Nizozemce, da so zapustili novo državo.</text:span></text:p>
        </text:list-item>
        <text:list-item>
          <text:p text:style-name="P10"><text:span text:style-name="T1">Leta 1839 so evropske velesile z londonskim protokolom Belgiji zagotovile trajno nevtralnost.</text:span></text:p>
        </text:list-item>
      </text:list>
      <text:p text:style-name="P4"/>
      <text:p text:style-name="P5"><text:span text:style-name="T2">Poljsko narodno gibanje</text:span></text:p>
      <text:p text:style-name="P4"/>
      <text:list xml:id="list104810333861663" text:continue-numbering="true" text:style-name="WWNum2">
        <text:list-item>
          <text:p text:style-name="P10"><text:span text:style-name="T1">kongresna Poljska bila s personalno unijo povezana z Rusijo.</text:span></text:p>
        </text:list-item>
        <text:list-item>
          <text:p text:style-name="P10"><text:span text:style-name="T1">Novembra 1830 izbruhnila vstaja (povezano z belgijskim uporom, ker so Rusi želeli, da bi šli poljski vojaki dušit revolucijo v Belgiji).</text:span></text:p>
        </text:list-item>
        <text:list-item>
          <text:p text:style-name="P10"><text:span text:style-name="T1">Poljski sejem je odstavil carja, začela se je vojna, začetni uspehi, a 1831 vstajniki poraženi.</text:span></text:p>
        </text:list-item>
        <text:list-item>
          <text:p text:style-name="P10"><text:span text:style-name="T1">Poljsko vstajo Velika Britanija in Francija nista podprli. </text:span></text:p>
        </text:list-item>
        <text:list-item>
          <text:p text:style-name="P10"><text:span text:style-name="T1">Neuspeh je uničil edino enklavo politične svobode v ruskem imperiju.</text:span></text:p>
        </text:list-item>
        <text:list-item>
          <text:p text:style-name="P10"><text:span text:style-name="T1">Poljsko ustavo so ukinili, razpustili poljski sejem, vojsko, posestva voditeljev upora zaplenili in veliko upornikov poslali v Sibirijo.</text:span></text:p>
        </text:list-item>
        <text:list-item>
          <text:p text:style-name="P10"><text:span text:style-name="T1">Poljska je postala integralni del ruskega cesarstva.</text:span></text:p>
        </text:list-item>
        <text:list-item>
          <text:p text:style-name="P10"><text:span text:style-name="T1">Oblasti so zaprle varšavsko univerzo, na uradne položaje nastavile Ruse, poostrile nadzor nad poljsko katoliškocerkcijo.</text:span></text:p>
        </text:list-item>
      </text:list>
      <text:p text:style-name="P4"/>
      <text:p text:style-name="P5"><text:span text:style-name="T2">Irsko narodno gibanje</text:span></text:p>
      <text:p text:style-name="P4"/>
      <text:list xml:id="list104810248781108" text:continue-numbering="true" text:style-name="WWNum2">
        <text:list-item>
          <text:p text:style-name="P10"><text:span text:style-name="T1">1800 priključila Anglija, razpustila parlament, katolikom odvzela pravico do zastopništva v brit. parlamentu.</text:span></text:p>
        </text:list-item>
        <text:list-item>
          <text:p text:style-name="P10"><text:span text:style-name="T1">Gibanje (20-leta) za enakopravnost katolikov s protestanti.</text:span></text:p>
        </text:list-item>
        <text:list-item>
          <text:p text:style-name="P10"><text:span text:style-name="T1">Odvetnik Daniel O'Connell – karizmatični vodja gibanja, ki se je naslonilo na katoliško cerkev in ljudske množice.</text:span></text:p>
        </text:list-item>
        <text:list-item>
          <text:p text:style-name="P10"><text:span text:style-name="T1">Ustanovil Katoliško združenje, z njegovo pomočjo dosegel, da je brit. parlament 1829 uzakonil enakopravnost irksih katolikov.</text:span></text:p>
        </text:list-item>
        <text:list-item>
          <text:p text:style-name="P10"><text:span text:style-name="T1">Vodja irske stranke v brit. parlametnu: s podporo vigovski vladi po 1835 dosegel nekaj kocesij za Irsko (uvedba osnovnega šolstvam reforma lokalne samouprave). </text:span></text:p>
        </text:list-item>
        <text:list-item>
          <text:p text:style-name="P10"><text:span text:style-name="T1">Reforme vigovske vlade polovične: O'Connell razočaran, začel si je prizadevati za irsko avtonomijo.</text:span></text:p>
        </text:list-item>
        <text:list-item>
          <text:p text:style-name="P10"><text:span text:style-name="T1">1840 ustanovil združenje Repeal, ki je zahtevalo preklic unije z Veliko Britanijo in obnovitev irske avtonomije.</text:span></text:p>
        </text:list-item>
        <text:list-item>
          <text:p text:style-name="P10"><text:span text:style-name="T1">Gibanje imelo množično podporo Ircev. O'Connel zavračal nasilje: irsko nacionalno gibanje se je razcepilo. Del pristašev je ustanovil </text:span><text:soft-page-break/><text:span text:style-name="T1">revolucionarno organizacijo Mlada Irska – poskušali z orožjem. Revolucionarni upor 1848 ni uspel.</text:span></text:p>
        </text:list-item>
      </text:list>
      <text:p text:style-name="P4"/>
      <text:p text:style-name="P5"><text:span text:style-name="T2">Južna Amerika</text:span></text:p>
      <text:p text:style-name="P4"/>
      <text:list xml:id="list104809915354194" text:continue-numbering="true" text:style-name="WWNum2">
        <text:list-item>
          <text:p text:style-name="P10"><text:span text:style-name="T1">po Napoleonovem vdoru na Iberski polotok: v politično brezpravnih in gospodarsko izkoriščanih španskih kolonijah v J in Sr. Ameriki – boji za neodvisnost.</text:span></text:p>
        </text:list-item>
        <text:list-item>
          <text:p text:style-name="P10"><text:span text:style-name="T1">Boj so podprle ZDA, ki so nasprotovale vojaški intervenciji Svete alianse v korist Španije. </text:span></text:p>
        </text:list-item>
        <text:list-item>
          <text:p text:style-name="P10"><text:span text:style-name="T1">Ameriški predsednik Monroe je 1823 zavrnil vsako vmešavanje evropskih držav v ameriške zadeve </text:span><text:span text:style-name="T5"></text:span><text:span text:style-name="T1"> Monrojeva doktrina.</text:span></text:p>
        </text:list-item>
        <text:list-item>
          <text:p text:style-name="P10"><text:span text:style-name="T1">Neodvisnost: vse nekdanje španske kolonije, Brazilija.</text:span></text:p>
        </text:list-item>
      </text:list>
      <text:p text:style-name="P4"/>
      <text:p text:style-name="P5"><text:span text:style-name="T2">Prvi in drugi srbski upor</text:span></text:p>
      <text:p text:style-name="P4"/>
      <text:list xml:id="list104809860838371" text:continue-numbering="true" text:style-name="WWNum2">
        <text:list-item>
          <text:p text:style-name="P10"><text:span text:style-name="T1">1804 v beograjskem pašaluku (ožja Srbija ob Moravi): upor srbskega prebivalstva proti 4 janičarskim voditeljem (dahije).</text:span></text:p>
        </text:list-item>
        <text:list-item>
          <text:p text:style-name="P10"><text:span text:style-name="T1">Ti so si prisvojili oblast, odpravili samoupravo (Srbija dobila z mirom v Svištovu 1791), zviševali davke in si prisvajali dohodke, ki so pripadali sultanu.</text:span></text:p>
        </text:list-item>
        <text:list-item>
          <text:p text:style-name="P10"><text:span text:style-name="T1">Skupščina v Orašcu: vodja upora Karađorđ Petrović – Črni Jurij.</text:span></text:p>
        </text:list-item>
        <text:list-item>
          <text:p text:style-name="P10"><text:span text:style-name="T1">Sprva zahtevali le obnovo avtonomije pod sultanovo suverenostjo, nato popolno osamosvojitev.</text:span></text:p>
        </text:list-item>
        <text:list-item>
          <text:p text:style-name="P10"><text:span text:style-name="T1">Srbske upornike podpirala Rusija, 1805 pri Ivankovcu premagali turke </text:span><text:span text:style-name="T5"></text:span><text:span text:style-name="T1"> začela se je splošna vstaja za osvoboditev izpod Turškega jarma.</text:span></text:p>
        </text:list-item>
        <text:list-item>
          <text:p text:style-name="P10"><text:span text:style-name="T1">Srbi so sami osvobodili Srbijo, 1807 razglasili neodvisnost, imenovali vlado in ukinili čiftluški sistem.</text:span></text:p>
        </text:list-item>
        <text:list-item>
          <text:p text:style-name="P10"><text:span text:style-name="T1">Mir v Bukarešti (1812) – končana rusko-turška vojna. Razglasili amnestijo za upornike in Srbom obljubili samoupravo.</text:span></text:p>
        </text:list-item>
        <text:list-item>
          <text:p text:style-name="P10"><text:span text:style-name="T1">Po Napoleonovem napadu na Rusijo Turki zopet začeli prodirati v Srbijo – do konca 1813 zasedla beogradski pašaluk.</text:span></text:p>
        </text:list-item>
        <text:list-item>
          <text:p text:style-name="P10"><text:span text:style-name="T1">Prvi srbski upor bil zlomljen. Turki so se maščevali upornikom, prebivalci bežali v Rusijo in Avstrijo.</text:span></text:p>
        </text:list-item>
        <text:list-item>
          <text:p text:style-name="P10"><text:span text:style-name="T1">Drugi srbski upor 1815, vodil knez Miloš Obrenović.</text:span></text:p>
        </text:list-item>
        <text:list-item>
          <text:p text:style-name="P10"><text:span text:style-name="T1">Srbska uporniška vojska je hitro osvojila pašaluk. + pomoč Rusije: sultan priznal srbsko samoupravo (1816), Obrenovića (dal umoriti Karađorđa) pa za dednega kneza; </text:span></text:p>
        </text:list-item>
        <text:list-item>
          <text:p text:style-name="P10"><text:span text:style-name="T1">Obrenović želel Srbijo spemeniti v avtonomno kneževino, ruska diplomacija ga je podpirala.</text:span></text:p>
        </text:list-item>
        <text:list-item>
          <text:p text:style-name="P10"><text:span text:style-name="T1">Mir v Odrinu 1829: turška vlada prizna avtonomijo Srbije (odtlej plačuje le davek, turške oblasti pa se niso več mešale v notranjo upravo dežel).</text:span></text:p>
        </text:list-item>
        <text:list-item>
          <text:p text:style-name="P10"><text:span text:style-name="T1">Turške spahije 1830 zapustijo Srbijo, 1833 so odpravili pašaluk in fevdalne odnose. </text:span></text:p>
        </text:list-item>
        <text:list-item>
          <text:p text:style-name="P10"><text:span text:style-name="T1">Obrenović dobi naslov dednega kneza. </text:span></text:p>
        </text:list-item>
        <text:list-item>
          <text:p text:style-name="P10"><text:span text:style-name="T1">Srbija postane avtonomna kneževina z absolutističnim vladarjem, ki je poskušal vladati avtokratsko.</text:span></text:p>
        </text:list-item>
      </text:list>
      <text:p text:style-name="P4"/>
      <text:p text:style-name="P5"><text:span text:style-name="T2">Grška vstaja</text:span></text:p>
      <text:p text:style-name="P4"/>
      <text:list xml:id="list104810560543118" text:continue-numbering="true" text:style-name="WWNum2">
        <text:list-item>
          <text:p text:style-name="P10"><text:soft-page-break/><text:span text:style-name="T1">1814 so v Odesi ustanovili 1. tajno zvezo heterijo </text:span><text:span text:style-name="T5"></text:span><text:span text:style-name="T1"> nacionalno gibanje se hitro okrepi, skušalo je krščansko prebivalstvo dvigniti v upor proti Turkom.</text:span></text:p>
        </text:list-item>
        <text:list-item>
          <text:p text:style-name="P10"><text:span text:style-name="T1">Dejavnost tajnih zvez (nastale v Atenah, Odesi, nosilci trgovci) širila, načrtna propaganda – vpliv na evropsko javno mnenje + priprave na upor</text:span></text:p>
        </text:list-item>
        <text:list-item>
          <text:p text:style-name="P10"><text:span text:style-name="T1">1821 v Jassyju v Moldaviji pod vodstvom kneza Aleksandra Ypsilantija. Kmalu zatrt, Ypsilanti zaprt.</text:span></text:p>
        </text:list-item>
        <text:list-item>
          <text:p text:style-name="P10"><text:span text:style-name="T1">Upor ljudstva nadaljeval. </text:span></text:p>
        </text:list-item>
        <text:list-item>
          <text:p text:style-name="P10"><text:span text:style-name="T1">Kongres v Epidavru 1822: uporniki razglasili neodvisnost helenskega ljudstva, sprejeli ustavni zakon.</text:span></text:p>
        </text:list-item>
        <text:list-item>
          <text:p text:style-name="P10"><text:span text:style-name="T1">V različnih nemških državah (ne v Avstriji!) so se ukrepili filohelenski krogi, Grkom so na pomoč hiteli prostovoljci (Byron).</text:span></text:p>
        </text:list-item>
        <text:list-item>
          <text:p text:style-name="P10"><text:span text:style-name="T1">1823 Grki osvojili Tesalijo, J Epir, Egejsko Makedonijo. </text:span></text:p>
        </text:list-item>
        <text:list-item>
          <text:p text:style-name="P10"><text:span text:style-name="T1">Leta 1827 Anglija, Francija in Rusija v londonski pogodbi podprle grško samostojnost.</text:span></text:p>
        </text:list-item>
        <text:list-item>
          <text:p text:style-name="P10"><text:span text:style-name="T1">Rusko-francosko-britansko brodovje v bitki pri Navarinu premagalo turško-egipčansko mornarico.</text:span></text:p>
        </text:list-item>
        <text:list-item>
          <text:p text:style-name="P10"><text:span text:style-name="T1">Grški uporniki za predsednika grške republike izvolili grofa Kapodistriasa.</text:span></text:p>
        </text:list-item>
        <text:list-item>
          <text:p text:style-name="P10"><text:span text:style-name="T1">Z ofrinskim mirom 1829 in na londonski konferenci 1830 priznali samostojno grško državo.</text:span></text:p>
        </text:list-item>
        <text:list-item>
          <text:p text:style-name="P10"><text:span text:style-name="T1">Državljanska vojna, umorijo Kapodistriasa, na čelo postavijo Otona I (sina bavarskega kralja Ludvika I.).</text:span></text:p>
        </text:list-item>
        <text:list-item>
          <text:p text:style-name="P10"><text:span text:style-name="T1">Tudi Oton I je vladal avtokratsko, šele po vojaškem uporu 1843 sprejel novo ustavo in vladal s parlamentom.</text:span></text:p>
        </text:list-item>
      </text:list>
      <text:p text:style-name="P4"/>
      <text:p text:style-name="P5"><text:span text:style-name="T1">Razpadanje osmanskega cesarstva</text:span></text:p>
      <text:p text:style-name="P4"/>
      <text:list xml:id="list104810893096177" text:continue-numbering="true" text:style-name="WWNum2">
        <text:list-item>
          <text:p text:style-name="P10"><text:span text:style-name="T1">17. in 18. stol.: začne propadati, vse večja kriza. Vzroki: </text:span></text:p>
          <text:list>
            <text:list-item>
              <text:p text:style-name="P16"><text:span text:style-name="T1">Fevdalizem: turški fevdalci neposlušni, samovoljni, turški fevdalni red zaostajal, v turški vojski zavladal nered, neposlušnost, anarhija </text:span><text:span text:style-name="T5"></text:span><text:span text:style-name="T1"> izgubljene bitke.</text:span></text:p>
            </text:list-item>
            <text:list-item>
              <text:p text:style-name="P16"><text:span text:style-name="T1">Zastarelo gospodarstvo: slabo razvita mesta, obrt, trgovina.</text:span></text:p>
            </text:list-item>
            <text:list-item>
              <text:p text:style-name="P16"><text:span text:style-name="T1">Slabeli so sultanovi centralni organi.</text:span></text:p>
            </text:list-item>
          </text:list>
        </text:list-item>
        <text:list-item>
          <text:p text:style-name="P10"><text:span text:style-name="T1">Tako je Osmansko cesarstvo razpadlo na samostojne pokrajine in etnične enote.</text:span></text:p>
        </text:list-item>
        <text:list-item>
          <text:p text:style-name="P10"><text:span text:style-name="T1">Od sultana so se ločevali vsi, ki niso bili Turki.</text:span></text:p>
        </text:list-item>
        <text:list-item>
          <text:p text:style-name="P10"><text:span text:style-name="T1">Zanimanje velesil zaradi strateške lege. Rusija (opravičuje: pravoslavna – pomoč Srbom in Grkom in panslavizem: združitev vseh Slovanov) in A0vstrija.</text:span></text:p>
        </text:list-item>
        <text:list-item>
          <text:p text:style-name="P10"><text:span text:style-name="T1">Tekmovali, katera bo pridobila več turškega ozemlja in katera bo prišla prej v Istanbul.</text:span></text:p>
        </text:list-item>
        <text:list-item>
          <text:p text:style-name="P10"><text:span text:style-name="T1">Francija in Velika Britanija sta budno pazili, da Turčija ne bi postala plen sosednjih držav </text:span><text:span text:style-name="T5"></text:span><text:span text:style-name="T1"> vzhodno vprašanje je vprašanje evropskih velesil.</text:span></text:p>
        </text:list-item>
      </text:list>
      <text:p text:style-name="P4"/>
      <text:p text:style-name="P1"><text:span text:style-name="T2">Mettrnichov absolutizem</text:span></text:p>
      <text:p text:style-name="P4"/>
      <text:list xml:id="list104809387693817" text:continue-numbering="true" text:style-name="WWNum2">
        <text:list-item>
          <text:p text:style-name="P10"><text:span text:style-name="T1">Knez Celens Lothar Metternich.</text:span></text:p>
        </text:list-item>
        <text:list-item>
          <text:p text:style-name="P10"><text:span text:style-name="T1">V absolutizmu videli način vladanja, primeren za boj proti revolucionarnim in nacionalnim idejam.</text:span></text:p>
        </text:list-item>
      </text:list>
      <text:p text:style-name="P4"/>
      <text:p text:style-name="P5"><text:soft-page-break/><text:span text:style-name="T2">Cenzura in politična represija</text:span></text:p>
      <text:p text:style-name="P4"/>
      <text:list xml:id="list104810661478228" text:continue-numbering="true" text:style-name="WWNum2">
        <text:list-item>
          <text:p text:style-name="P10"><text:span text:style-name="T1">Sistem politične represije;glavno orožje: stroga cenzura, razvejana policija z množico ovaduhov na terenu.</text:span></text:p>
        </text:list-item>
        <text:list-item>
          <text:p text:style-name="P10"><text:span text:style-name="T1">Režim se je opiral na državne uradnike in katoliško cerkev. </text:span></text:p>
        </text:list-item>
        <text:list-item>
          <text:p text:style-name="P10"><text:span text:style-name="T1">Cenzura: tiska (Kmetijske in rokodelske novice), gledališče, književnost (prepovedali so vrsto knjig znanih mislecev, tudi leksikone).</text:span></text:p>
        </text:list-item>
        <text:list-item>
          <text:p text:style-name="P10"><text:span text:style-name="T1">Režim je zavračal reformne pobude.</text:span></text:p>
        </text:list-item>
      </text:list>
      <text:p text:style-name="P4"/>
      <text:p text:style-name="P5"><text:span text:style-name="T2">Nacionalni problemi v habsburški monarhiji</text:span></text:p>
      <text:p text:style-name="P4"/>
      <text:list xml:id="list104810646454026" text:continue-numbering="true" text:style-name="WWNum2">
        <text:list-item>
          <text:p text:style-name="P10"><text:span text:style-name="T1">Politični nacionalizem se je krepil pri vseh 11 narodih monarhije (Romuni, Madžari, Judje, Čehi, Poljaki, Rutenci, Hrvati, Srbi, Italijani, Nemci, Slovenci).</text:span></text:p>
        </text:list-item>
        <text:list-item>
          <text:p text:style-name="P10"><text:span text:style-name="T1">Italijansko narodno gibanje: za izgon Avstrijcev iz Lombardije in Benečije.</text:span></text:p>
        </text:list-item>
        <text:list-item>
          <text:p text:style-name="P10"><text:span text:style-name="T1">Poljsko n. g.: ponovna vzpostavitev poljskega kraljestva. </text:span></text:p>
        </text:list-item>
        <text:list-item>
          <text:p text:style-name="P10"><text:span text:style-name="T1">Rusinsko n. g.: v Galiciji, dilema zaradi narodne identitete (ali so veja ukrajinskega ali podaljšek ruskega naroda), kulturen značaj.</text:span></text:p>
        </text:list-item>
        <text:list-item>
          <text:p text:style-name="P10"><text:span text:style-name="T1">Češko n. g.: delo učenjakov, pisateljev, zgodovinarjev, kulturen značaj. Ideja o ponovni vzpostavitvi enotnosti dežel sv. Vaclava.</text:span></text:p>
        </text:list-item>
        <text:list-item>
          <text:p text:style-name="P10"><text:span text:style-name="T1">Madžarsko n. g.: želelo doseli največjo možno neodvisnost Ogrske + ji dati madžarski značaj (izključno). Kossuth, Szecheny </text:span><text:span text:style-name="T5"></text:span><text:span text:style-name="T1"> multietično Ogrsko so želeli spremeniti v madžarsko nacionalno državo. </text:span></text:p>
        </text:list-item>
        <text:list-item>
          <text:p text:style-name="P10"><text:span text:style-name="T1">Ljudstva proti madžarizaciji:</text:span></text:p>
          <text:list>
            <text:list-item>
              <text:p text:style-name="P16"><text:span text:style-name="T1"><text:s/>Sasi (enakopravnost nemškega jezika v Transilvaniji), </text:span></text:p>
            </text:list-item>
            <text:list-item>
              <text:p text:style-name="P16"><text:span text:style-name="T1">Romuni (brezpravni kmetje, zahtevali priznanje svoje politične eksistence), </text:span></text:p>
            </text:list-item>
            <text:list-item>
              <text:p text:style-name="P16"><text:span text:style-name="T1">Srbi (n. g. imelo kulturni značaj), </text:span></text:p>
            </text:list-item>
            <text:list-item>
              <text:p text:style-name="P16"><text:span text:style-name="T1">Slovaki (z vzpostavitvijo enotnega jezika (akcija Ludovita Šturla, naslonil na srednjeslovaško narečje) – napredek). </text:span></text:p>
            </text:list-item>
            <text:list-item>
              <text:p text:style-name="P16"><draw:rect text:anchor-type="char" draw:z-index="3" draw:style-name="gr3" draw:text-style-name="P24" svg:width="1.3752in" svg:height="4.824in" svg:x="3.5in" svg:y="0.1583in"><text:p/></draw:rect><text:span text:style-name="T1">Hrvaško n. g.: morali najprej poenotiti jezikovno in politično razdrobljen hrvaški prostor.</text:span></text:p>
            </text:list-item>
          </text:list>
        </text:list-item>
      </text:list>
      <text:p text:style-name="P4"/>
      <text:p text:style-name="P5"><text:span text:style-name="T2">Ilirizem</text:span></text:p>
      <text:p text:style-name="P4"/>
      <text:list xml:id="list104811390068326" text:continue-numbering="true" text:style-name="WWNum2">
        <text:list-item>
          <text:p text:style-name="P10"><text:span text:style-name="T1">Hrvaško politično in jezikovno nacionalno gibanje v 30. letih 19. stoletja. </text:span></text:p>
        </text:list-item>
        <text:list-item>
          <text:p text:style-name="P10"><text:span text:style-name="T1">Zaradi madžarizacije.</text:span></text:p>
        </text:list-item>
        <text:list-item>
          <text:p text:style-name="P10"><text:span text:style-name="T1">Pobudnik: Ljudevit Gaj, gibanje označil z ilirskim imenom (Iliri naj bi bili predniki J Slovanov). Jan Kollar: njegova ideja, da bi J Slovane jezikovno poenotili (panslavizem). </text:span></text:p>
        </text:list-item>
        <text:list-item>
          <text:p text:style-name="P10"><text:span text:style-name="T1">Janko Draškovič 1832 predlagal politično združitev Hrvaške, Slavonije, Dalmacije, Vojne krajine, Bosne in slovenskih dežel, oblikovanje skupne literature – štokavsko narečje.</text:span></text:p>
        </text:list-item>
        <text:list-item>
          <text:p text:style-name="P10"><text:span text:style-name="T1">Srbi in Slovenci gibanja niso sprejeli za svojega – Srbe motilo ime (želeli soVeliko Srbijo), Slovenci pa smo že imeli svoj jezik.</text:span></text:p>
        </text:list-item>
        <text:list-item>
          <text:p text:style-name="P10"><text:span text:style-name="T1">Ilirizem odigral odločilno integracijsko vlogo pri konstituiranju moderne hrvaške nacionalne zavesti. </text:span></text:p>
        </text:list-item>
        <text:list-item>
          <text:p text:style-name="P10"><text:span text:style-name="T1">Hrvatje so se želeli upreti madžarski hegemoniji, Turkom in avstrijskemu cesarstvu.</text:span></text:p>
        </text:list-item>
        <text:list-item>
          <text:p text:style-name="P10"><text:soft-page-break/><text:span text:style-name="T1">Ideje ilirizma so odmevale med mlajšimi slovenskimi intelektualci v narodnostno bolj ogroženih slovenskih deželah (Koroška, Štajerska).</text:span></text:p>
        </text:list-item>
        <text:list-item>
          <text:p text:style-name="P10"><text:span text:style-name="T1">Prevzeli smo črkopis: gajico (prej je bila bohoričica).</text:span></text:p>
        </text:list-item>
        <text:list-item>
          <text:p text:style-name="P10"><text:span text:style-name="T1">Stanko Vraz: podpiral, zagovarja, da bi za višje slovstvo uporabljali ilirščino, za nižje pa slovenščino.</text:span>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Book Antiqua1" svg:font-family="'Book Antiqua'"/>
    <style:font-face style:name="Courier New" svg:font-family="'Courier New'"/>
    <style:font-face style:name="Times New Roman1" svg:font-family="'Times New Roman'"/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stroke-dash draw:name="Dashed_20__28_var_29__20_4" draw:display-name="Dashed (var) 4" draw:style="round" draw:dots2="1" draw:dots2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ook Antiqu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736in" fo:margin-left="0.9839in" fo:margin-right="0.768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5" meta:paragraph-count="352" meta:word-count="4688" meta:character-count="31799" meta:non-whitespace-character-count="27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