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3" svg:font-family="'Wingdings 3'" style:font-family-generic="roman"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tyle="italic" style:text-underline-style="solid" style:text-underline-width="auto" style:text-underline-color="font-color" fo:font-weight="bold" style:font-style-asian="italic" style:font-weight-asian="bold"/>
    </style:style>
    <style:style style:name="P2" style:family="paragraph" style:parent-style-name="Standard">
      <style:text-properties fo:color="#3366ff" style:text-underline-style="solid" style:text-underline-width="auto" style:text-underline-color="font-color" fo:font-weight="bold" style:font-weight-asian="bold"/>
    </style:style>
    <style:style style:name="P3" style:family="paragraph" style:parent-style-name="Style2" style:list-style-name="WWNum6">
      <style:paragraph-properties fo:margin-left="0.5in" fo:margin-right="0in" fo:text-indent="-0.25in" style:auto-text-indent="false">
        <style:tab-stops>
          <style:tab-stop style:position="0.5in"/>
        </style:tab-stops>
      </style:paragraph-properties>
    </style:style>
    <style:style style:name="P4" style:family="paragraph" style:parent-style-name="Style2" style:list-style-name="">
      <style:paragraph-properties fo:margin-left="0.5in" fo:margin-right="0in" fo:text-indent="0in" style:auto-text-indent="false"/>
    </style:style>
    <style:style style:name="P5" style:family="paragraph" style:parent-style-name="Style2" style:list-style-name="">
      <style:paragraph-properties fo:margin-left="0.5in" fo:margin-right="0in" fo:text-indent="0in" style:auto-text-indent="false"/>
      <style:text-properties fo:font-weight="bold" style:font-weight-asian="bold"/>
    </style:style>
    <style:style style:name="P6" style:family="paragraph" style:parent-style-name="Style2" style:list-style-name="">
      <style:paragraph-properties fo:margin-left="0.75in" fo:margin-right="0in" fo:text-indent="0in" style:auto-text-indent="false"/>
    </style:style>
    <style:style style:name="P7" style:family="paragraph" style:parent-style-name="Heading_20_1" style:list-style-name="WWNum1" style:master-page-name="Standard">
      <style:paragraph-properties style:page-number="auto"/>
    </style:style>
    <style:style style:name="P8" style:family="paragraph" style:parent-style-name="Heading_20_2" style:list-style-name="WWNum5">
      <style:paragraph-properties fo:margin-left="0.8752in" fo:margin-right="0in" fo:text-indent="-0.25in" style:auto-text-indent="false">
        <style:tab-stops>
          <style:tab-stop style:position="0.8752in"/>
        </style:tab-stops>
      </style:paragraph-properties>
    </style:style>
    <style:style style:name="P9" style:family="paragraph" style:parent-style-name="Heading_20_3" style:list-style-name="WWNum3">
      <style:paragraph-properties fo:margin-left="1in" fo:margin-right="0in" fo:text-indent="-0.1252in" style:auto-text-indent="false">
        <style:tab-stops>
          <style:tab-stop style:position="0.8752in"/>
        </style:tab-stops>
      </style:paragraph-properties>
    </style:style>
    <style:style style:name="P10" style:family="paragraph" style:parent-style-name="Heading_20_3" style:list-style-name="">
      <style:paragraph-properties fo:margin-left="1.5in" fo:margin-right="0in" fo:text-indent="0in" style:auto-text-indent="false">
        <style:tab-stops>
          <style:tab-stop style:position="1.75in"/>
        </style:tab-stops>
      </style:paragraph-properties>
    </style:style>
    <style:style style:name="P11" style:family="paragraph" style:parent-style-name="Footer">
      <style:paragraph-properties fo:margin-left="0in" fo:margin-right="0.25in" fo:text-indent="0in" style:auto-text-indent="false"/>
    </style:style>
    <style:style style:name="P12" style:family="paragraph" style:parent-style-name="Style1" style:list-style-name="WWNum7">
      <style:paragraph-properties fo:margin-left="0.25in" fo:margin-right="0in" fo:text-indent="-0.25in" style:auto-text-indent="false"/>
    </style:style>
    <style:style style:name="P13" style:family="paragraph" style:parent-style-name="Style1" style:list-style-name="">
      <style:paragraph-properties fo:margin-left="0.5in" fo:margin-right="0in" fo:text-indent="0in" style:auto-text-indent="false">
        <style:tab-stops>
          <style:tab-stop style:position="0.75in"/>
        </style:tab-stops>
      </style:paragraph-properties>
    </style:style>
    <style:style style:name="P14" style:family="paragraph" style:parent-style-name="Style1" style:list-style-name="">
      <style:paragraph-properties fo:margin-left="0.5in" fo:margin-right="0in" fo:text-indent="0in" style:auto-text-indent="false">
        <style:tab-stops>
          <style:tab-stop style:position="0.75in"/>
        </style:tab-stops>
      </style:paragraph-properties>
      <style:text-properties style:use-window-font-color="true" style:text-underline-style="none"/>
    </style:style>
    <style:style style:name="P15" style:family="paragraph" style:parent-style-name="alinejce" style:list-style-name="WWNum8">
      <style:paragraph-properties fo:margin-left="1in" fo:margin-right="0in" fo:text-indent="-0.25in" style:auto-text-indent="false">
        <style:tab-stops>
          <style:tab-stop style:position="1in"/>
          <style:tab-stop style:position="1.3752in"/>
        </style:tab-stops>
      </style:paragraph-properties>
    </style:style>
    <style:style style:name="P16" style:family="paragraph" style:parent-style-name="alinejce" style:list-style-name="">
      <style:paragraph-properties fo:margin-left="1in" fo:margin-right="0in" fo:text-indent="0in" style:auto-text-indent="false">
        <style:tab-stops>
          <style:tab-stop style:position="2.3752in"/>
        </style:tab-stops>
      </style:paragraph-properties>
    </style:style>
    <style:style style:name="P17" style:family="paragraph" style:parent-style-name="Style3" style:list-style-name="WWNum4">
      <style:paragraph-properties fo:margin-left="0.5in" fo:margin-right="0in" fo:text-indent="-0.25in" style:auto-text-indent="false"/>
    </style:style>
    <style:style style:name="P18" style:family="paragraph" style:parent-style-name="Style4" style:list-style-name="WWNum2">
      <style:paragraph-properties fo:margin-left="1.5563in" fo:margin-right="0in" fo:text-indent="-0.25in" style:auto-text-indent="false">
        <style:tab-stops>
          <style:tab-stop style:position="1.5563in"/>
        </style:tab-stops>
      </style:paragraph-properties>
    </style:style>
    <style:style style:name="T1" style:family="text">
      <style:text-properties fo:font-weight="bold" style:font-weight-asian="bold"/>
    </style:style>
    <style:style style:name="T2" style:family="text">
      <style:text-properties fo:font-style="italic" style:text-underline-style="solid" style:text-underline-width="auto" style:text-underline-color="font-color" fo:font-weight="bold" style:font-style-asian="italic" style:font-weight-asian="bold"/>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fo:font-weight="bold" style:font-style-asian="italic" style:font-weight-asian="bold"/>
    </style:style>
    <style:style style:name="T5" style:family="text">
      <style:text-properties fo:color="#3366ff" style:text-underline-style="solid" style:text-underline-width="auto" style:text-underline-color="font-color" fo:font-weight="bold" style:font-weight-asian="bold"/>
    </style:style>
    <style:style style:name="T6" style:family="text">
      <style:text-properties style:use-window-font-color="true" style:text-underline-style="none"/>
    </style:style>
    <style:style style:name="T7" style:family="text">
      <style:text-properties style:use-window-font-color="true" fo:font-weight="bold" style:font-weight-asian="bold"/>
    </style:style>
    <style:style style:name="T8" style:family="text">
      <style:text-properties fo:color="#cc99ff" style:text-underline-style="solid" style:text-underline-width="auto" style:text-underline-color="font-color"/>
    </style:style>
    <style:style style:name="T9" style:family="text">
      <style:text-properties fo:color="#cc99ff"/>
    </style:style>
    <style:style style:name="T10" style:family="text">
      <style:text-properties fo:font-weight="normal" style:font-weight-asian="normal"/>
    </style:style>
    <style:style style:name="T11" style:family="text">
      <style:text-properties style:font-size-complex="9pt"/>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fo:color="#000000" style:font-name="Arial" fo:font-size="9pt" style:font-size-asian="9pt" style:font-name-complex="Arial2" style:font-size-complex="9pt"/>
    </style:style>
    <style:style style:name="T15" style:family="text">
      <style:text-properties fo:color="#000000" style:font-size-complex="11pt"/>
    </style:style>
    <style:style style:name="T16" style:family="text">
      <style:text-properties style:font-name="Wingdings 3"/>
    </style:style>
    <style:style style:name="T17"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56934606" text:style-name="WWNum1">
        <text:list-item>
          <text:p text:style-name="P7"><text:bookmark text:name="_GoBack"/><text:s/>EVROPA NA PREHODU IZ SREDNJEGA V NOVI VEKA</text:p>
        </text:list-item>
      </text:list>
      <text:list xml:id="list931933262" text:style-name="WWNum5">
        <text:list-item>
          <text:list>
            <text:list-item>
              <text:h text:style-name="P8" text:outline-level="1">ZGODNJE OBLIKE KAPITALIZMA; </text:h>
            </text:list-item>
          </text:list>
        </text:list-item>
      </text:list>
      <text:p text:style-name="Standard">Gre za razvoj <text:span text:style-name="T1">kapitalističnih oblik</text:span> gospodarstva, najprej se razvije <text:span text:style-name="T1">založništvo-16-18.st</text:span>, sledijo pa mu <text:span text:style-name="T1">manufakture-18.st</text:span>, nato pride do industrijske revolucije. </text:p>
      <text:p text:style-name="Standard">Obliki se najprej razvijeta <text:span text:style-name="T1">na prostoru z močno razvito trgovino</text:span>- <text:span text:style-name="T2">S Italija, Nizozemska, Dubrovnik in mesta ob Jadranu.</text:span></text:p>
      <text:p text:style-name="P1"/>
      <text:p text:style-name="Standard"><text:span text:style-name="T5">Pogoj, da sta se obliki sploh lahko razvili:</text:span></text:p>
      <text:p text:style-name="P2"/>
      <text:list xml:id="list3463124232" text:style-name="WWNum7">
        <text:list-item>
          <text:p text:style-name="P12">Kapital: <text:span text:style-name="T6">koncentriran je v roki peščice posameznikov, ki so pripravljeni vlagati v proizvodnjo- kapitalisti; obogateli so s trgovino, ropanjem, oderuštvom, kolonijami..</text:span></text:p>
        </text:list-item>
        <text:list-item>
          <text:p text:style-name="P12">Delovna sila: <text:span text:style-name="T6">sloj svobodnih prebivalcev (meščani,podeželani), ki so pripravljeni delati. So izkoriščani, saj delajo v težkih pogojih (dolg delovnik, brez izobrazbe, tudi ženske in otroci). Njihov položaj je slabši od položaja kmeta, bili so osebno svobodni.</text:span></text:p>
        </text:list-item>
        <text:list-item>
          <text:p text:style-name="P12">Tržišče: <text:span text:style-name="T6">možnost prodaje po celotni Zahodni Evropi (področje monarhij,kolonij),trg ni omejen.</text:span></text:p>
        </text:list-item>
      </text:list>
      <text:list xml:id="list3904728320" text:style-name="WWNum3">
        <text:list-item>
          <text:list>
            <text:list-item>
              <text:list>
                <text:list-item>
                  <text:p text:style-name="P9"><text:span text:style-name="T8">ZALOŽNIŠTVO </text:span></text:p>
                </text:list-item>
              </text:list>
            </text:list-item>
          </text:list>
        </text:list-item>
      </text:list>
      <text:p text:style-name="Standard">Glavno vlogo ima posameznik s kapitalom ( bogat trgovec), ki nabavi potrebne surovine in jih dostavi na podeželje – kmetom, obrtnikom. Le ti delujejo doma, zato je <text:span text:style-name="T1">proizvodnja razpršena</text:span>. Končne izdelke zopet prevzame kapitalist, delavcem plača v denarju ali naravi (jih zalaga s hrano itd..)</text:p>
      <text:list xml:id="list113221264230638" text:continue-numbering="true" text:style-name="WWNum3">
        <text:list-item>
          <text:list>
            <text:list-item>
              <text:list>
                <text:list-item>
                  <text:p text:style-name="P9"><text:span text:style-name="T8">MANUFAKTURE</text:span></text:p>
                </text:list-item>
              </text:list>
            </text:list-item>
          </text:list>
        </text:list-item>
      </text:list>
      <text:p text:style-name="P10"><text:span text:style-name="T10">So predhodnice tovarn, koncentracija proizvodnje na enem mestu, delo je ročno uvedejo delitev dela; izdelava izdelka je razbita na več delovnih faz (1 delavec- 1faza); to je začetek »tekočega traka«. Zaposleni so lahko vsi- moški,ženske,otroci; delajo glede na zmožnosti; otroci in ženske so manj plačani.</text:span></text:p>
      <text:p text:style-name="P10"><text:span text:style-name="T10">Obliki se pojavita na področju rudarstva, fužinarstva, glažutarstva, tekstilne proizvodnje..</text:span></text:p>
      <text:list xml:id="list113221158027206" text:continue-numbering="true" text:style-name="WWNum3">
        <text:list-item>
          <text:list>
            <text:list-item>
              <text:list>
                <text:list-item>
                  <text:p text:style-name="P9"><text:span text:style-name="T8">POSLEDICE</text:span></text:p>
                </text:list-item>
              </text:list>
            </text:list-item>
          </text:list>
        </text:list-item>
      </text:list>
      <text:list xml:id="list333027980" text:style-name="WWNum6">
        <text:list-item>
          <text:p text:style-name="P3">Nov družbeni sistem-<text:span text:style-name="T1">KAPITALIZEM </text:span>( do 19.st-manufakturni; nato liberalni)</text:p>
        </text:list-item>
        <text:list-item>
          <text:p text:style-name="P3">Razredna družba: <text:span text:style-name="T1">KAPITALISTI/ PODJETNIKI; PROLETARCI/ IZKORIŠČANI</text:span></text:p>
        </text:list-item>
      </text:list>
      <text:p text:style-name="P4"/>
      <text:list xml:id="list113220977924194" text:continue-list="list931933262" text:style-name="WWNum5">
        <text:list-item>
          <text:list>
            <text:list-item>
              <text:h text:style-name="P8" text:outline-level="1">VZPON ZNANOSTI;</text:h>
            </text:list-item>
          </text:list>
        </text:list-item>
      </text:list>
      <text:p text:style-name="Standard">Ljudje so se začeli izobraževati. S širjenjem spoznaj se zelo poveča zanimanje za naravo in družbo, spreminja se tudi odnos do njiju. Razvijalo se je predvsem naravoslovje (počasi so spoznavali, da se vsak dan zavrti Zemlja in ne nebo), geografija, sholastika(srednjeveška filozofska smer, ki </text:p>
      <text:p text:style-name="Standard">temelji zlasti na avguštinizmu in aristotelizmu), matematika itd. S tem so omogočili tudi napredek tehnike, razvijali izume in iznajdbe Arabcev in Kitajcev, in kaj kmalu prehiteli svoje vzornike.</text:p>
      <text:list xml:id="list113220586555168" text:continue-numbering="true" text:style-name="WWNum5">
        <text:list-item>
          <text:list>
            <text:list-item>
              <text:h text:style-name="P8" text:outline-level="1">TEHNIČNA ODKRITJA DO 16. STOLETJA</text:h>
            </text:list-item>
          </text:list>
        </text:list-item>
      </text:list>
      <text:p text:style-name="Standard">Tehnična spoznanja in odkritja so se prenašala v Evropo največkrat iz arabskih in kitajskih dežel, od koder so jih prinesli trgovci in popotniki;</text:p>
      <text:p text:style-name="Standard"/>
      <text:list xml:id="list113222192907153" text:continue-list="list3463124232" text:style-name="WWNum7">
        <text:list-item>
          <text:p text:style-name="P12">Izdelava finega papirja v posebnih mlinih <text:span text:style-name="T7">(izpopolnitev kitajskih izumov)</text:span></text:p>
        </text:list-item>
        <text:list-item>
          <text:p text:style-name="P12">Tiskarski stroj (Johannes Gutenberg)</text:p>
        </text:list-item>
        <text:list-item>
          <text:p text:style-name="P12">Izumi namenjeni vojaški tehniki; </text:p>
        </text:list-item>
      </text:list>
      <text:list xml:id="list113220817058310" text:continue-list="list333027980" text:style-name="WWNum6">
        <text:list-item>
          <text:p text:style-name="P3">železni topovi, </text:p>
        </text:list-item>
        <text:list-item>
          <text:p text:style-name="P3"><text:soft-page-break/>puške</text:p>
        </text:list-item>
      </text:list>
      <text:p text:style-name="P6"/>
      <text:p text:style-name="P6"/>
      <text:p text:style-name="P6"/>
      <text:list xml:id="list113220809722343" text:continue-list="list113222192907153" text:style-name="WWNum7">
        <text:list-item>
          <text:p text:style-name="P12">Izumi, ki so omogočali merjenje razdalj, časa in orientacije <text:span text:style-name="T6">(njihov pomen: omogočale so daljša potovanja po morju in neznanih delih sveta) </text:span></text:p>
        </text:list-item>
      </text:list>
      <text:list xml:id="list113222042006786" text:continue-list="list113220817058310" text:style-name="WWNum6">
        <text:list-item>
          <text:p text:style-name="P3"><text:span text:style-name="T1">sekstant</text:span> (priprava za merjenje višine nebesnih teles ter kotnih razdalj med njimi)</text:p>
        </text:list-item>
        <text:list-item>
          <text:p text:style-name="P3"><text:span text:style-name="T1">astrolab</text:span> (priprava za določanje položaja zvezd)</text:p>
        </text:list-item>
        <text:list-item>
          <text:p text:style-name="P3"><text:span text:style-name="T1">mehanična ura na vzvod </text:span>(za merjenje časa)</text:p>
        </text:list-item>
        <text:list-item>
          <text:p text:style-name="P3"><text:span text:style-name="T1">kompas</text:span> (za določanje strani neba)</text:p>
        </text:list-item>
      </text:list>
      <text:p text:style-name="P6"/>
      <text:list xml:id="list113220559672052" text:continue-list="list113220809722343" text:style-name="WWNum7">
        <text:list-item>
          <text:p text:style-name="P12"><text:span text:style-name="T6">Porcelan, mlin na veter, smodnik itd.</text:span></text:p>
        </text:list-item>
        <text:list-item>
          <text:p text:style-name="P12"><text:span text:style-name="T6">Nova spoznanja in izpopolnjevanja izumov so finančno podpirali predvsem meščani. Ti so namreč v tehničnih novostih in novih oblikah (kapitalistične) proizvodnje iskali nove možnosti za večanje svojega bogastva.</text:span></text:p>
        </text:list-item>
      </text:list>
      <text:list xml:id="list113220289065853" text:continue-list="list113220586555168" text:style-name="WWNum5">
        <text:list-item>
          <text:list>
            <text:list-item>
              <text:h text:style-name="P8" text:outline-level="1">GEOGRAFSKA ODKRITJA IN SPAJANJE RAZLIČNIH SVETOV</text:h>
            </text:list-item>
          </text:list>
        </text:list-item>
      </text:list>
      <text:list xml:id="list113220691241143" text:continue-list="list113220559672052" text:style-name="WWNum7">
        <text:list-item>
          <text:p text:style-name="P12">Znani svet<text:span text:style-name="T6">; Evropa, Severna Afrika, Bližnji vzhod (Arabski polotok, Mala Azija, Mezopotamija)</text:span></text:p>
        </text:list-item>
        <text:list-item>
          <text:p text:style-name="P12">Neznani svet<text:span text:style-name="T6">; Afrika naprej od Sahare, S. in V. Evropa, Indija, Kitajska, Amerika, Avstralija</text:span></text:p>
        </text:list-item>
        <text:list-item>
          <text:p text:style-name="P12">Vzroki za geografska odkritja:</text:p>
        </text:list-item>
      </text:list>
      <text:list xml:id="list113221473815398" text:continue-list="list113222042006786" text:style-name="WWNum6">
        <text:list-item>
          <text:p text:style-name="P3"><text:span text:style-name="T1">gospodarski </text:span>– napredek proizvodnje (išče surovine, tržišče, delovno silo)</text:p>
        </text:list-item>
        <text:list-item>
          <text:p text:style-name="P3"><text:span text:style-name="T1">avanturističn</text:span>i – želja po raziskovanju in odkrivanju</text:p>
        </text:list-item>
      </text:list>
      <text:list xml:id="list113221965378679" text:continue-list="list113220691241143" text:style-name="WWNum7">
        <text:list-item>
          <text:p text:style-name="P12">Velika Odkritja:</text:p>
        </text:list-item>
      </text:list>
      <text:list xml:id="list113221722970721" text:continue-list="list113221473815398" text:style-name="WWNum6">
        <text:list-item>
          <text:p text:style-name="P3"><text:span text:style-name="T1">Henrik Pomorščak</text:span> (portugalski princ 1394- 1460) ; odkril Azore in raziskal obale zahodne Afrike</text:p>
        </text:list-item>
        <text:list-item>
          <text:p text:style-name="P3"><text:span text:style-name="T1">Krištof Kolumb</text:span> (1451- 1506) Umrl v prepričanju, da je našel Indijo, v resnici je pristal v današnji Srednji Ameriki.</text:p>
        </text:list-item>
        <text:list-item>
          <text:p text:style-name="P3"><text:span text:style-name="T1">Amerigo Vespucci</text:span> (1451- 1512), podrobneje opisal Ameriko (ta je dobila ime po njem) </text:p>
        </text:list-item>
        <text:list-item>
          <text:p text:style-name="P3"><text:span text:style-name="T1">Vasco da Gama</text:span> (1468- 1524) obpluje Z Afriko, prek Rta dobrega upanja, prek Indijskega oceana v Indijo(Z obala Indije) </text:p>
        </text:list-item>
        <text:list-item>
          <text:p text:style-name="P3"><text:span text:style-name="T1">Ferdinand Magellan</text:span> (1480- 1521) <text:span text:style-name="T11">prvi, ki objadra svet; 1519-1521; s tem dokaže da je Zemlja okrogla.</text:span> <text:span text:style-name="T11">Atlantik—J Amerika (Magellanov preliv) -Tihi ocean - Filipini - Indijski ocean - okrog</text:span> <text:span text:style-name="T11">Afrike – Evropa</text:span></text:p>
        </text:list-item>
      </text:list>
      <text:list xml:id="list113220625520678" text:continue-list="list113221965378679" text:style-name="WWNum7">
        <text:list-item>
          <text:p text:style-name="P12">KONKVISTADORJI</text:p>
        </text:list-item>
      </text:list>
      <text:list xml:id="list113221093928334" text:continue-list="list113221722970721" text:style-name="WWNum6">
        <text:list-item>
          <text:p text:style-name="P3">Odkriteljem sledijo konkvistadorji/ pustolovci/ osvajalci-,ki novo osvojena ozemlja spreminjajo v kolonije. Tja odhajajo da bi se izkazali ali na hitro obogateli. Ljudstva si nasilno podjarmijo in jih v kratkem času uničijo; pri tem uničujejo tudi njihovo kulturo. Z njimi so prihajali tudi misionarji, ki so krščanstvo velikokrat širili s silo.</text:p>
        </text:list-item>
        <text:list-item>
          <text:p text:style-name="P3"><text:span text:style-name="T1">Vsilijo:</text:span> gospodarski sistem (kapitalizem), vero, kulturo,pisavo; pokažejo <text:span text:style-name="T12">IMPERIALISTIČNO POLITIKO;</text:span></text:p>
        </text:list-item>
        <text:list-item>
          <text:p text:style-name="P3">1519- 1521 - <text:span text:style-name="T1">Hernando CORTEZ</text:span>; uniči Azteke</text:p>
        </text:list-item>
        <text:list-item>
          <text:p text:style-name="P3">1531-1534 - <text:s/><text:span text:style-name="T1">Francisco PIZZARO</text:span>: uniči Inke</text:p>
        </text:list-item>
        <text:list-item>
          <text:p text:style-name="P3">1546- <text:span text:style-name="T1">Francisco DE MONTEJO</text:span>-: uniči Maje</text:p>
        </text:list-item>
        <text:list-item>
          <text:p text:style-name="P3"><text:span text:style-name="T1">Plemena so si hitro podredili, ker:</text:span></text:p>
        </text:list-item>
      </text:list>
      <text:list xml:id="list1614075394" text:style-name="WWNum8">
        <text:list-item>
          <text:p text:style-name="P15">bili so izjemno nasilni </text:p>
        </text:list-item>
        <text:list-item>
          <text:p text:style-name="P15">bali so se konj in strelnega orožja (smodnik)</text:p>
        </text:list-item>
        <text:list-item>
          <text:p text:style-name="P15">bili so nemočni in naivni</text:p>
        </text:list-item>
      </text:list>
      <text:p text:style-name="P16"/>
      <text:list xml:id="list113222133166996" text:continue-list="list113220625520678" text:style-name="WWNum7">
        <text:list-item>
          <text:p text:style-name="P12">POMEN GEOGRAFSKIH ODKRITIJ </text:p>
        </text:list-item>
      </text:list>
      <text:list xml:id="list113220846718114" text:continue-list="list113221093928334" text:style-name="WWNum6">
        <text:list-item>
          <text:p text:style-name="P3">Spremenilo se je človekovo gledanje na svet in in njegov odnos do sveta</text:p>
        </text:list-item>
      </text:list>
      <text:p text:style-name="P6"/>
      <text:p text:style-name="P4"/>
      <text:p text:style-name="P4"/>
      <text:p text:style-name="P4"><text:soft-page-break/></text:p>
      <text:p text:style-name="P4"/>
      <text:p text:style-name="P4"/>
      <text:list xml:id="list113221364846937" text:continue-list="list113222133166996" text:style-name="WWNum7">
        <text:list-item>
          <text:p text:style-name="P12">POSLEDICE GEOGRAFSKIH ODKRITIJ </text:p>
        </text:list-item>
      </text:list>
      <text:list xml:id="list113222137463577" text:continue-list="list113220846718114" text:style-name="WWNum6">
        <text:list-item>
          <text:p text:style-name="P3">Izmenjava novih kulturnih rastlin in živali</text:p>
        </text:list-item>
        <text:list-item>
          <text:p text:style-name="P3">spoznavanje različnih kultur, izmenjava načinov gospodarjenja in tehničnih pridobitev</text:p>
        </text:list-item>
        <text:list-item>
          <text:p text:style-name="P3">Soočenja evropske in ameriških civilizacij; </text:p>
        </text:list-item>
      </text:list>
      <text:list xml:id="list113221306642996" text:continue-list="list1614075394" text:style-name="WWNum8">
        <text:list-item>
          <text:p text:style-name="P15">kruto ravnanje Evropejcev s staroselci, </text:p>
        </text:list-item>
        <text:list-item>
          <text:p text:style-name="P15">zasužnjevanje ljudi in izkoriščanje njihove cenene delovne sile, </text:p>
        </text:list-item>
        <text:list-item>
          <text:p text:style-name="P15">prenašanje bolezni (Evropejci prinesejo med Indijance koze in druge nalezljive bolezni, v Evropo pa so prinesli sifilis)...</text:p>
        </text:list-item>
      </text:list>
      <text:list xml:id="list113220693301604" text:continue-list="list113222137463577" text:style-name="WWNum6">
        <text:list-item>
          <text:p text:style-name="P3"><text:span text:style-name="T1">središče svetovne trgovine</text:span> se je iz Sredozemlja preneslo na <text:span text:style-name="T1">Atlantski in Indijski ocean</text:span>; Italija izgublja moč, velesile postanejo <text:span text:style-name="T2">Španija, Portugalska, Anglija, Nizozemska</text:span></text:p>
        </text:list-item>
        <text:list-item>
          <text:p text:style-name="P3">spremeni se organizacija mednarodne/ svetovne trgovine</text:p>
        </text:list-item>
        <text:list-item>
          <text:p text:style-name="P3">ustanovijo prvo borzo v Antwerpnu; posle sklepajo na podlagi <text:span text:style-name="T3">vzorcev blaga in po vnaprej določenih cenah</text:span></text:p>
        </text:list-item>
        <text:list-item>
          <text:p text:style-name="P3">zaradi velikih dotokov zlata in srebra v Evropi dokončno <text:span text:style-name="T1">prevlada blagovno- denarno gospodarstvo</text:span> ( kasneje pa to povzroči padec cen, pride do <text:span text:style-name="T1">INFLACIJE</text:span>, prizadeti so najnižji sloji prebivalstva)</text:p>
        </text:list-item>
        <text:list-item>
          <text:p text:style-name="P3">začnejo se selitveni tokovi evropskih naseljencev v nove dežele in na nove celine.</text:p>
        </text:list-item>
      </text:list>
      <text:p text:style-name="P6"/>
      <text:list xml:id="list113220802831708" text:continue-list="list113220289065853" text:style-name="WWNum5">
        <text:list-item>
          <text:list>
            <text:list-item>
              <text:h text:style-name="P8" text:outline-level="1">HUMANIZEM IN RENESANSA </text:h>
            </text:list-item>
          </text:list>
        </text:list-item>
      </text:list>
      <text:list xml:id="list113221347109221" text:continue-list="list113221364846937" text:style-name="WWNum7">
        <text:list-item>
          <text:p text:style-name="P12">HUMANIZEM ; <text:span text:style-name="T6">je filozofsko in kulturno gibanjem ki se je skupaj z renesanso naslanjalo na antično tradicjo in ideale. Razmahnil se je v 15. stoletju. Nov meščanski pogled na svet (izvrši se prehod iz sholastike v tostranstvo) – zanimanje za človeka in naravo. </text:span></text:p>
        </text:list-item>
        <text:list-item>
          <text:p text:style-name="P12">Kje<text:span text:style-name="T6">: v italjanskih mestih. </text:span></text:p>
        </text:list-item>
        <text:list-item>
          <text:p text:style-name="P12">Vzroki: <text:span text:style-name="T6">preporod antike, izhodišče za kulturno ustvarjanje.</text:span></text:p>
        </text:list-item>
        <text:list-item>
          <text:p text:style-name="P12">Renesansa <text:span text:style-name="T6">– evropsko kulturno gibanje med 14. in 16. stoletjem. Človek postane najvišja vrednota, polg človeka pa so glavne vrednote še; ljubezen,lepota, narava in svobodni razum.</text:span></text:p>
        </text:list-item>
        <text:list-item>
          <text:p text:style-name="P12">Vpliv na spremembe v miselnosti evropskega človeka<text:span text:style-name="T6">; razvoj šolstva, znanosti, kolonialna odkritja, iznajdba tiska in tako lažja dostopnost knjig, razvoj gospodarstva, meščanstvo začne zavračati srednjeveške cerkvene nadzore…</text:span></text:p>
        </text:list-item>
        <text:list-item>
          <text:p text:style-name="P12">Zakaj se to novo znanstveno in duhovno gibanje imenuje humanizem? <text:span text:style-name="T6">Ker je v ospredju zanimanja in preučevanja tostranstvo- realni svet, narava, družba, človek; gre za odvrnitev od srednjeveškega pogleda na svet, za kritiko cerkvenih dogem…</text:span></text:p>
        </text:list-item>
        <text:list-item>
          <text:p text:style-name="P12">Zakaj je celotno obdobje (15. in 16. stoletje) dobilo naziv renesansa? <text:span text:style-name="T6">Ker gre za oživljanje antične (poganske) kulture; ker so iskali navdih v antičnih stvaritvah.</text:span></text:p>
        </text:list-item>
        <text:list-item>
          <text:p text:style-name="P12">Renesansa v umetnosti; </text:p>
        </text:list-item>
      </text:list>
      <text:p text:style-name="P13"/>
      <text:list xml:id="list1786868650" text:style-name="WWNum4">
        <text:list-item>
          <text:p text:style-name="P17"><text:span text:style-name="T9">Književnost</text:span></text:p>
        </text:list-item>
      </text:list>
      <text:list xml:id="list113221472520095" text:continue-list="list113220693301604" text:style-name="WWNum6">
        <text:list-item>
          <text:p text:style-name="P3"><text:span text:style-name="T1">Dante Alighieri</text:span>, </text:p>
        </text:list-item>
        <text:list-item>
          <text:p text:style-name="P3"><text:span text:style-name="T1">Francesco Petrarc </text:span>(sonet Laura in Giovanni),</text:p>
        </text:list-item>
        <text:list-item>
          <text:p text:style-name="P3"><text:span text:style-name="T1">Boccaccio</text:span> (zbirka 100 novel Dekameron)</text:p>
        </text:list-item>
        <text:list-item>
          <text:p text:style-name="P3"><text:span text:style-name="T1">Miguel de Cervantes Saavedra </text:span>– Španija (Don Kihot) </text:p>
        </text:list-item>
        <text:list-item>
          <text:p text:style-name="P3"><text:span text:style-name="T1">William Shakespeare </text:span>– Anglija (hamlet, Romeo in Julija, Julij Cezar, Machbeth, Otthelo...) </text:p>
        </text:list-item>
        <text:list-item>
          <text:p text:style-name="P3"><text:span text:style-name="T1">Erazem Rotterdamski- Kralj humanistov</text:span> (Hvalnica norosti)<text:span text:style-name="T14"> </text:span><text:span text:style-name="T15">nizozemski humanist. Izredno izobražen avguštinski menih, ki je bil leta 1506 odvezan zaobljube, od leta 1521 je večinoma živel v Baslu. Bil je kritik nezdravih cerkvenih razmer in zagovornik reform znotraj Cerkve v delu Hvalnica Norosti, odklanja pa tudi Lutrovo reformacijo. Erazem Rotterdamski je avtor dela Priročnik Kristusovega vojščaka in dialogov Družinski pogovori. Umrl je 17. julija 1536 v Baslu.</text:span></text:p>
        </text:list-item>
      </text:list>
      <text:p text:style-name="P6"/>
      <text:p text:style-name="P6"/>
      <text:p text:style-name="P6"/>
      <text:p text:style-name="P6"><text:soft-page-break/></text:p>
      <text:p text:style-name="P6"/>
      <text:list xml:id="list113221434601188" text:continue-list="list1786868650" text:style-name="WWNum4">
        <text:list-item>
          <text:p text:style-name="P17"><text:span text:style-name="T9">Likovna Umetnost;</text:span></text:p>
        </text:list-item>
      </text:list>
      <text:list xml:id="list113221082855755" text:continue-list="list113221472520095" text:style-name="WWNum6">
        <text:list-item>
          <text:p text:style-name="P3"><text:span text:style-name="T1">Leonardo da Vinci </text:span>(mona Lisa, Zadnja večerja)</text:p>
        </text:list-item>
        <text:list-item>
          <text:p text:style-name="P3"><text:span text:style-name="T1">Michaelangelo</text:span> (freske v Sektinski kapeli in številni kipi)</text:p>
        </text:list-item>
        <text:list-item>
          <text:p text:style-name="P3"><text:span text:style-name="T1">Rafael Santi </text:span>( freske v vatikanskih dvoranah)</text:p>
        </text:list-item>
        <text:list-item>
          <text:p text:style-name="P3"><text:span text:style-name="T1">Tizian</text:span> (portreti)</text:p>
        </text:list-item>
        <text:list-item>
          <text:p text:style-name="P3"><text:span text:style-name="T1">A. Dűrer</text:span></text:p>
        </text:list-item>
        <text:list-item>
          <text:p text:style-name="P3"><text:span text:style-name="T1">brata Van Eyck</text:span></text:p>
        </text:list-item>
      </text:list>
      <text:p text:style-name="P5"/>
      <text:list xml:id="list113220590960436" text:continue-list="list113221434601188" text:style-name="WWNum4">
        <text:list-item>
          <text:p text:style-name="P17"><text:span text:style-name="T9">Glasbena umetnost;</text:span></text:p>
        </text:list-item>
      </text:list>
      <text:list xml:id="list113220988479718" text:continue-list="list113221082855755" text:style-name="WWNum6">
        <text:list-item>
          <text:p text:style-name="P3"><text:span text:style-name="T1">Jacbus Gallus </text:span>(Jakob Petelin) – italjansko renesančno glasbo je prenesel v Evropo.</text:p>
        </text:list-item>
      </text:list>
      <text:p text:style-name="P4"/>
      <text:list xml:id="list113221094043249" text:continue-list="list113221347109221" text:style-name="WWNum7">
        <text:list-item>
          <text:p text:style-name="P12">Znanost; <text:span text:style-name="T6">uveljavljene nove metode raziskovanja- opazovanje ali eksperiment, najbolj razširjena je astronomija (naravoslovje)</text:span></text:p>
        </text:list-item>
      </text:list>
      <text:list xml:id="list113221268276376" text:continue-list="list113220988479718" text:style-name="WWNum6">
        <text:list-item>
          <text:p text:style-name="P3"><text:span text:style-name="T1">Politika; </text:span></text:p>
        </text:list-item>
      </text:list>
      <text:list xml:id="list113221367269183" text:continue-list="list113221306642996" text:style-name="WWNum8">
        <text:list-item>
          <text:p text:style-name="P15"><text:span text:style-name="T4">Thomas More</text:span> (delo; Utopija- kraj, ki ga ni), ukvarja se z vprašanji države. Hoče družbeno enakopravnost, državo, kjer ni privatne lastnine.)</text:p>
        </text:list-item>
        <text:list-item>
          <text:p text:style-name="P15"><text:span text:style-name="T4">Nicolo Machiavelli</text:span>; (delo: Vladar) politični teoretik </text:p>
        </text:list-item>
      </text:list>
      <text:list xml:id="list113222117730675" text:continue-list="list113221268276376" text:style-name="WWNum6">
        <text:list-item>
          <text:p text:style-name="P3"><text:span text:style-name="T1">Naravoslovje -Astronomija; </text:span></text:p>
        </text:list-item>
      </text:list>
      <text:list xml:id="list113222385971055" text:continue-list="list113221367269183" text:style-name="WWNum8">
        <text:list-item>
          <text:p text:style-name="P15"><text:span text:style-name="T4">Nikolaj Kopernik</text:span> poljski astronom, delo: »O gibanju nebesnih teles«. Ideja: »Heliocentrični sistem« (sonce je središče vesolja, zemlja kroži okoli sonca).</text:p>
        </text:list-item>
        <text:list-item>
          <text:p text:style-name="P15"><text:span text:style-name="T4">Johannes Kepler</text:span> (podpiral Kopernikov nauk in ugotovil, da se planeti gibljejo okrog sonca v obliki elipse.)</text:p>
        </text:list-item>
        <text:list-item>
          <text:p text:style-name="P15"><text:span text:style-name="T4">Galileo Galilei</text:span> izumil je teleskop in z njim potrdil heliocentrični sistem. Svoje nauke je preklical zaradi varnosti pred smrtjo in pri sebi ponavljal: »In vendar se Zemlja vrti« (Eppur si muove). </text:p>
        </text:list-item>
        <text:list-item>
          <text:p text:style-name="P15"><text:span text:style-name="T4">Giordano Bruno</text:span> - pristaš Kopernikovih idej. Ker se jim ni odrekel, je bil sežgan na garmadi (postavili so ga pred inkvizicijo – cerkveno sodišče).</text:p>
        </text:list-item>
      </text:list>
      <text:list xml:id="list113222054276635" text:continue-list="list113222117730675" text:style-name="WWNum6">
        <text:list-item>
          <text:p text:style-name="P3"><text:span text:style-name="T1">Medicina,</text:span></text:p>
        </text:list-item>
      </text:list>
      <text:list xml:id="list113220903904764" text:continue-list="list113222385971055" text:style-name="WWNum8">
        <text:list-item>
          <text:p text:style-name="P15"><text:span text:style-name="T4">Andreas Vesalius</text:span> – Belgijski zdravnik, ki je s seciranjem trupel spoznal anatomijo človeka</text:p>
        </text:list-item>
        <text:list-item>
          <text:p text:style-name="P15"><text:span text:style-name="T4">Theophrastus Bombastus Paracelsus</text:span> – švicarski zdravnik, raziskoval je bolezni (sifilis, kuga) in prispeval k zdravljenju bolnikov.</text:p>
        </text:list-item>
      </text:list>
      <text:list xml:id="list113222313716203" text:continue-list="list113222054276635" text:style-name="WWNum6">
        <text:list-item>
          <text:p text:style-name="P3"><text:span text:style-name="T1">Zemljepis;</text:span></text:p>
        </text:list-item>
      </text:list>
      <text:list xml:id="list113221534139138" text:continue-list="list113220903904764" text:style-name="WWNum8">
        <text:list-item>
          <text:p text:style-name="P15"><text:span text:style-name="T4">Gerhardus Mercator</text:span>; risal karte sveta z valjasto projekcijo</text:p>
        </text:list-item>
      </text:list>
      <text:list xml:id="list113222424424442" text:continue-list="list113220802831708" text:style-name="WWNum5">
        <text:list-item>
          <text:list>
            <text:list-item>
              <text:h text:style-name="P8" text:outline-level="1">REFORMACIJA</text:h>
            </text:list-item>
          </text:list>
        </text:list-item>
      </text:list>
      <text:list xml:id="list113220289218352" text:continue-list="list113221094043249" text:style-name="WWNum7">
        <text:list-item>
          <text:p text:style-name="P12">Reformacija <text:span text:style-name="T6">je versko in družbenopolitično gibanje v okviru Rimskokatoliške cerkve</text:span></text:p>
        </text:list-item>
        <text:list-item>
          <text:p text:style-name="P12">Vzroki; </text:p>
        </text:list-item>
      </text:list>
      <text:list xml:id="list113221481472467" text:continue-list="list113222313716203" text:style-name="WWNum6">
        <text:list-item>
          <text:p text:style-name="P3">Moralna kriza Cerkvenega vrha (nedovoljeno bogatenje, podkupovanje, kršenje celibata, ...)</text:p>
        </text:list-item>
        <text:list-item>
          <text:p text:style-name="P3">Odpustki; gre za odpuščanje, zmanjševanje posmrtne kazni za odpuščene grehe. Cerkev z njimi služi na račun naivnih vernikov.</text:p>
        </text:list-item>
      </text:list>
      <text:list xml:id="list113222272521563" text:continue-list="list113220289218352" text:style-name="WWNum7">
        <text:list-item>
          <text:p text:style-name="P12">Smeri reformacije; </text:p>
        </text:list-item>
      </text:list>
      <text:list xml:id="list113221750603524" text:continue-list="list113221481472467" text:style-name="WWNum6">
        <text:list-item>
          <text:p text:style-name="P3"><text:span text:style-name="T1">Plemiška smer/ Luteranstvo</text:span> – knezi so hoteli cerkveno posest in preprečiti Habsburški monarhiji uvesti centralno oblast, plemiška smer (utrdil jo je Luter).</text:p>
        </text:list-item>
        <text:list-item>
          <text:p text:style-name="P3"><text:span text:style-name="T1">Kmečka smer/ Kmečko plebejska</text:span> – kmetje hočejo edinost, enakopravnost že na tem svetu. Vodil jo je Thomas Münzer. <text:span text:style-name="T16"></text:span> sekte: anabaptisti (ljudi, ki so bili krščeni kot otroci je potrebno še enkrat krstiti), štiftarji (zavzemali za gradjo cerkva na osamljenih mestih), bičarji (bičali so se med javnimi procesijami).</text:p>
        </text:list-item>
        <text:list-item>
          <text:p text:style-name="P3"><text:span text:style-name="T1">Meščanska smer/ Kalvinizem</text:span> – Jean Kalvin. Meščani hočejo poceni cerkev, odpravo cerkvenih praznikov (povečati št.delovnih dni). Delo je bogu dopadljivo. Deloval je v Ženevi. Verjamejo v predestinacijo (ob rojstvu je vse določeno).</text:p>
        </text:list-item>
      </text:list>
      <text:p text:style-name="P6"/>
      <text:p text:style-name="P4"/>
      <text:list xml:id="list113221044312773" text:continue-list="list113222272521563" text:style-name="WWNum7">
        <text:list-item>
          <text:p text:style-name="P12"><text:soft-page-break/>Nastop proti reformaciji; </text:p>
        </text:list-item>
      </text:list>
      <text:list xml:id="list113222046218444" text:continue-list="list113221750603524" text:style-name="WWNum6">
        <text:list-item>
          <text:p text:style-name="P3"><text:span text:style-name="T1">Martin Luther</text:span> (avguštinski menih in profesor teologije); nastopil je proti prodaji odpustkov in nalaganju pokore mrtvim, zagovarjal pa je idejo, naj verniki živijo spokorno; pripravil je 95 tez in jih pritrdi na cerkvena vrata v Witenburgu<text:span text:style-name="T1">; </text:span></text:p>
        </text:list-item>
      </text:list>
      <text:list xml:id="list113221330688485" text:continue-list="list113221534139138" text:style-name="WWNum8">
        <text:list-item>
          <text:p text:style-name="P15"><text:span text:style-name="T1">Biblija je osnova vere</text:span>, vsak naj bi jo bral in razlagal v svojem jeziku</text:p>
        </text:list-item>
        <text:list-item>
          <text:p text:style-name="P15"><text:span text:style-name="T1">Proti prodaji odpustkov</text:span></text:p>
        </text:list-item>
        <text:list-item>
          <text:p text:style-name="P15"><text:span text:style-name="T1">Simonija </text:span>cerkvenih služb- <text:s/>kupovanje in kopičenje cerkvenih služb, brez izobrazbe, z denarjem</text:p>
        </text:list-item>
        <text:list-item>
          <text:p text:style-name="P15"><text:span text:style-name="T1">Nepotizem</text:span>: omogočanje cerkvenih služb sorodstvu</text:p>
        </text:list-item>
        <text:list-item>
          <text:p text:style-name="P15"><text:span text:style-name="T1">Bogastvo cerkve</text:span>: zahteva po skromni,revni cerkvi kot je bila nekoč</text:p>
        </text:list-item>
        <text:list-item>
          <text:p text:style-name="P15"><text:span text:style-name="T1">Proti celibatu</text:span>, naj se verniki poročajo </text:p>
        </text:list-item>
        <text:list-item>
          <text:p text:style-name="P15">Pridobivanje sredstev za Baziliko Sv. Petra je prevara (pobirajo denar, ki odhaja k papežu)</text:p>
        </text:list-item>
        <text:list-item>
          <text:p text:style-name="P15">Zaradi zahtev je bil <text:span text:style-name="T1">izobčen-anatemiziran</text:span> iz Rimokatoliške skupnosti; ostane nezavarovan</text:p>
        </text:list-item>
        <text:list-item>
          <text:p text:style-name="P15">Pridobi zaščitnike (Saški volilni knez, vzame ga pod okrilje, Luter se preseli in tam prevede Biblijo)</text:p>
        </text:list-item>
      </text:list>
      <text:list xml:id="list113221303729473" text:continue-list="list113221044312773" text:style-name="WWNum7">
        <text:list-item>
          <text:p text:style-name="P12">Razširjenost:</text:p>
        </text:list-item>
      </text:list>
      <text:list xml:id="list113220979340090" text:continue-list="list113222046218444" text:style-name="WWNum6">
        <text:list-item>
          <text:p text:style-name="P3"><text:span text:style-name="T1">Krščanstvo; </text:span></text:p>
        </text:list-item>
      </text:list>
      <text:list xml:id="list113221421684353" text:continue-list="list113221330688485" text:style-name="WWNum8">
        <text:list-item>
          <text:p text:style-name="P15">Katoliška: (Italija, Španija, Portugalska, Avstrijski del habsburške monarhije)</text:p>
        </text:list-item>
        <text:list-item>
          <text:p text:style-name="P15">Pravoslavna</text:p>
        </text:list-item>
        <text:list-item>
          <text:p text:style-name="P15">Protestantska:</text:p>
        </text:list-item>
      </text:list>
      <text:list xml:id="list1977309177" text:style-name="WWNum2">
        <text:list-item>
          <text:p text:style-name="P18">anglikanska (cerkev v Angliji in delu Škotske), </text:p>
        </text:list-item>
        <text:list-item>
          <text:p text:style-name="P18">luteranstvo (nemčija, Ogrska, Skandinavija), </text:p>
        </text:list-item>
        <text:list-item>
          <text:p text:style-name="P18">Kalvinizem (Švica, Francija, Nizozemska, Ogrska...)</text:p>
        </text:list-item>
      </text:list>
      <text:list xml:id="list113221765667411" text:continue-list="list113220979340090" text:style-name="WWNum6">
        <text:list-item>
          <text:p text:style-name="P3"><text:span text:style-name="T1">Islam</text:span> (Balkan) </text:p>
        </text:list-item>
      </text:list>
      <text:p text:style-name="Standard"/>
      <text:list xml:id="list113220508059073" text:continue-list="list113222424424442" text:style-name="WWNum5">
        <text:list-item>
          <text:list>
            <text:list-item>
              <text:h text:style-name="P8" text:outline-level="1">PROTIREFORMACIJA</text:h>
            </text:list-item>
          </text:list>
        </text:list-item>
      </text:list>
      <text:p text:style-name="Standard"><text:span text:style-name="T13">Protireformacija</text:span> pomeni gibanje katoliške cerkve proti reformaciji in težnja po odpravi lastne notranje krize.</text:p>
      <text:list xml:id="list113220718770866" text:continue-list="list113221303729473" text:style-name="WWNum7">
        <text:list-item>
          <text:p text:style-name="P12">Ukrepi Cerkve oz. katoliška prenova :</text:p>
        </text:list-item>
      </text:list>
      <text:list xml:id="list113220634261329" text:continue-list="list113221765667411" text:style-name="WWNum6">
        <text:list-item>
          <text:p text:style-name="P3"><text:span text:style-name="T1">Koncil v Tridentu</text:span> – S Italija (1545-1563). Zavzemal se je za notranjo preureditev, utrditi cerkveno disciplino, odpraviti največje napake, pridobiti si vladarjevo podporo.</text:p>
        </text:list-item>
        <text:list-item>
          <text:p text:style-name="P3"><text:span text:style-name="T1">Cerkev je dobila oporo v novem jezuitskem redu</text:span> (ustanovil ga je španski oficir Ignacij Loyola), prevzeli so vzgojo.</text:p>
        </text:list-item>
        <text:list-item>
          <text:p text:style-name="P3">Utrdila je disciplino z ustanovitvijo inkvizijciskega sodišča. Papež Gregor VII. Izvede reformo koledarja.</text:p>
        </text:list-item>
        <text:list-item>
          <text:p text:style-name="P3"><text:span text:style-name="T1">Uvedba inkvizicije, cenzura knjig, pregon krivovercev, vojaški posegi…</text:span></text:p>
        </text:list-item>
      </text:list>
      <text:p text:style-name="P5"/>
      <text:list xml:id="list113222354282820" text:continue-list="list113220718770866" text:style-name="WWNum7">
        <text:list-item>
          <text:p text:style-name="P12">Verske vojne<text:span text:style-name="T6">: gre za prepletanje verskih in političnih vzgibov in interesov, za uporabo veroizpovedi v politične namene.</text:span></text:p>
        </text:list-item>
      </text:list>
      <text:list xml:id="list113220475855534" text:continue-list="list113220634261329" text:style-name="WWNum6">
        <text:list-item>
          <text:p text:style-name="P3"><text:span text:style-name="T1">Francija:</text:span> vojna med katoliki in hugenoti na šentjernejsko noč 1572! Pobitih je bilo 6000 hugenotov. Boji so se končali z nantskim ediktom! 1598 so hugenoti dobili versko svobodo.</text:p>
        </text:list-item>
        <text:list-item>
          <text:p text:style-name="P3"><text:span text:style-name="T1">30letna vojna v Nemčiji</text:span> (1618-1648)</text:p>
        </text:list-item>
      </text:list>
      <text:list xml:id="list113221576358095" text:continue-list="list113221421684353" text:style-name="WWNum8">
        <text:list-item>
          <text:p text:style-name="P15">vzrok; upor čeških plemičev (vrgli skozi okno 3 cesarske odposlance)</text:p>
        </text:list-item>
        <text:list-item>
          <text:p text:style-name="P15">vojaški spopadi potekajo večinoma v Nemčiji.</text:p>
        </text:list-item>
        <text:list-item>
          <text:p text:style-name="P15">Katoliška in protestantska stran vključuje v boj še druge države: Španija, Danska, Švedska, Francija.</text:p>
        </text:list-item>
        <text:list-item>
          <text:p text:style-name="P15">Vojske niso bile velike; puščale pa so veliko opustošenje (oropane in uničene vasi, poteptana polja…)</text:p>
        </text:list-item>
        <text:list-item>
          <text:p text:style-name="P15">Konča se z Vestfalskim mirom – razcepljenost Nemčije.</text:p>
        </text:list-item>
      </text:list>
      <text:list xml:id="list113221461048315" text:continue-list="list113220475855534" text:style-name="WWNum6">
        <text:list-item>
          <text:p text:style-name="P3"><text:span text:style-name="T1">Vstaja na Češkem</text:span> – Praška defenestacija – konča se tako, da Češka izgubi samostojnost in postane Habsburška dedna dežela.</text:p>
        </text:list-item>
      </text:list>
      <text:list xml:id="list113222428504373" text:continue-list="list113222354282820" text:style-name="WWNum7">
        <text:list-item>
          <text:p text:style-name="P12">Glavni cilj protireformacije: <text:span text:style-name="T6">boj proti protestantizmu, ; rekatolizacija protestantskih območij</text:span></text:p>
        </text:list-item>
      </text:list>
      <text:list xml:id="list113220535846319" text:continue-list="list113220508059073" text:style-name="WWNum5">
        <text:list-item>
          <text:list>
            <text:list-item>
              <text:h text:style-name="P8" text:outline-level="1"><text:soft-page-break/>ABSOLUTIZEM</text:h>
            </text:list-item>
          </text:list>
        </text:list-item>
      </text:list>
      <text:list xml:id="list113221468482714" text:continue-list="list113222428504373" text:style-name="WWNum7">
        <text:list-item>
          <text:p text:style-name="P12">Absolutizem <text:span text:style-name="T6">označuje popolno in neomejeno oblast vladarja, ki sam odloča o vseh stvareh. Plemstvo je izgubilo moč. </text:span></text:p>
        </text:list-item>
        <text:list-item>
          <text:p text:style-name="P12">Utrjevanje absolutne monarhije;</text:p>
        </text:list-item>
      </text:list>
      <text:list xml:id="list113220959492810" text:continue-list="list113221461048315" text:style-name="WWNum6">
        <text:list-item>
          <text:p text:style-name="P3">S plačanimi uradniki</text:p>
        </text:list-item>
        <text:list-item>
          <text:p text:style-name="P3">Plačano vojsko</text:p>
        </text:list-item>
        <text:list-item>
          <text:p text:style-name="P3">Cerkev, ki je s svojim vplivom pomagala utrjevati vladarjevo moč in ohranjati lastni vodilni položaj v družbi ( Bogu, kar je božjega, cesarju, kar je cesarjevega)</text:p>
        </text:list-item>
      </text:list>
      <text:list xml:id="list113220923956496" text:continue-list="list113221468482714" text:style-name="WWNum7">
        <text:list-item>
          <text:p text:style-name="P12">Vrhunec <text:span text:style-name="T6">doživi absolutizem z francoskim kraljem Ludvikom XIV (imenovanem »Sončni kralj«), ki je od svojih podanikov zahteval popolno podreditev.Vladal je 75 let, dal je zgraditi Versailles – mogočno palačo</text:span></text:p>
        </text:list-item>
        <text:list-item>
          <text:p text:style-name="P12">Anglija se upre poskusom absolutizma. <text:span text:style-name="T6">Spopad med pristaši kralja in pristaši parlamenta prerase v državljansko vojno in revolucijo. Kralja Ludvika XIV obglavijo in Anglijo razglasijo za republiko. </text:span></text:p>
        </text:list-item>
        <text:list-item>
          <text:p text:style-name="P12">LUDVIK XIV;<text:span text:style-name="T6"> </text:span></text:p>
        </text:list-item>
      </text:list>
      <text:p text:style-name="P14"/>
      <text:p text:style-name="P14"/>
      <text:p text:style-name="P14"/>
      <text:p text:style-name="P14"/>
      <text:list xml:id="list113221547073553" text:continue-numbering="true" text:style-name="WWNum7">
        <text:list-item>
          <text:p text:style-name="P12">Merkantilizem<text:span text:style-name="T6">: temelj gospodarstva je pozitivna zunanje-trgovinska bilanca-podpira domačo proizvodnjo, carine so visoke; razkošje na dvoru privede do pomanjkanja v blagajni;</text:span></text:p>
        </text:list-item>
      </text:list>
      <text:list xml:id="list113221474088888" text:continue-list="list113220535846319" text:style-name="WWNum5">
        <text:list-item>
          <text:list>
            <text:list-item>
              <text:h text:style-name="P8" text:outline-level="1">ZAČETEK MODERNE AVSTRIJE</text:h>
            </text:list-item>
          </text:list>
        </text:list-item>
      </text:list>
      <text:p text:style-name="Standard"><text:span text:style-name="T13">REFORME MARIJE TEREZIJE IN JOŽEFA II. </text:span></text:p>
      <text:p text:style-name="P4"/>
      <text:p text:style-name="P4">Da bi iz habsburške monarhije ustvarila čim močnejšo državo, sta Marija Terezija in Jožef II. Izvedla številne reforme:</text:p>
      <text:list xml:id="list113222441592459" text:continue-list="list113221547073553" text:style-name="WWNum7">
        <text:list-item>
          <text:p text:style-name="P12">Upravne reforme<text:span text:style-name="T6">, hotela sta zagotoviti večjo učinkovitost uprave in večji državni nadzor.</text:span> </text:p>
        </text:list-item>
        <text:list-item>
          <text:p text:style-name="P12">Gospodarske reforme<text:span text:style-name="T6">; sta spodbujala predvsem razvoj kapitalističnih oblik gospodarstva (manufakture)</text:span></text:p>
        </text:list-item>
        <text:list-item>
          <text:p text:style-name="P12">Kmečke reforme; <text:span text:style-name="T6">skušala sta razbremeniti kmete. Tlako sta omejila na tri dni v tednu. Podpirala sta uvajanje in razširjanje novih kultur..</text:span></text:p>
        </text:list-item>
        <text:list-item>
          <text:p text:style-name="P12">Vojaške reforme; <text:s/><text:span text:style-name="T6">uvedena je bila splošna vojaška obveznost. Vojaške službe so bili oproščeni duhovniki, plemstvo, uradniki, zdravniki, pravniki z družinami, trgovci, obrtniki in kmetje z večjim posestvom. Obvezniki so bili lahko vpoklicani od 17. do 40. leta</text:span>.</text:p>
        </text:list-item>
        <text:list-item>
          <text:p text:style-name="P12">Šolske reforme; <text:span text:style-name="T6">namen je bil zvišati splošno izobrazbeno raven prebivalstva, uvedena je bila šolska obveznost za vse otroke od 6. do 12 leta. </text:span></text:p>
        </text:list-item>
        <text:list-item>
          <text:p text:style-name="P12">Cerkvena reforma; <text:span text:style-name="T6">ukinila številne samostane.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3" svg:font-family="'Wingdings 3'" style:font-family-generic="roman"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1pt" style:font-size-asian="11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orphans="0" fo:widows="0"/>
      <style:text-properties fo:font-size="12pt" fo:language="en" fo:country="US" style:font-name-asian="Arial Unicode MS" style:font-family-asian="'Arial Unicode MS'" style:font-family-generic-asian="system" style:font-pitch-asian="variable" style:font-size-asian="12pt"/>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class="text">
      <style:paragraph-properties fo:margin-left="0.25in" fo:margin-right="0in" fo:margin-top="0.1665in" fo:margin-bottom="0.1665in" loext:contextual-spacing="false" fo:text-indent="0in" style:auto-text-indent="false" fo:keep-with-next="always">
        <style:tab-stops>
          <style:tab-stop style:position="0.25in"/>
        </style:tab-stops>
      </style:paragraph-properties>
      <style:text-properties fo:color="#ff0000"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1" style:class="text">
      <style:paragraph-properties fo:margin-left="-0.1252in" fo:margin-right="0in" fo:margin-top="0.0835in" fo:margin-bottom="0.0835in" loext:contextual-spacing="false" fo:text-indent="0in" style:auto-text-indent="false" fo:keep-with-next="always"/>
      <style:text-properties fo:color="#ff00ff" fo:font-size="14pt" fo:font-weight="bold" style:font-size-asian="14pt"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6252in" fo:margin-right="0in" fo:margin-top="0.0835in" fo:margin-bottom="0.0835in" loext:contextual-spacing="false" fo:text-indent="0in" style:auto-text-indent="false">
        <style:tab-stops>
          <style:tab-stop style:position="0.25in"/>
        </style:tab-stops>
      </style:paragraph-properties>
      <style:text-properties fo:font-weight="bold" style:font-weight-asian="bold" style:font-size-complex="9pt"/>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tyle-complex="italic"/>
    </style:style>
    <style:style style:name="Style1" style:family="paragraph" style:parent-style-name="Standard" style:default-outline-level="">
      <style:paragraph-properties fo:margin-left="-0.25in" fo:margin-right="0in" fo:text-indent="0in" style:auto-text-indent="false">
        <style:tab-stops>
          <style:tab-stop style:position="0.25in"/>
        </style:tab-stops>
      </style:paragraph-properties>
      <style:text-properties fo:color="#3366ff" style:text-underline-style="solid" style:text-underline-width="auto" style:text-underline-color="font-color"/>
    </style:style>
    <style:style style:name="Style2" style:family="paragraph" style:parent-style-name="Standard" style:default-outline-level="">
      <style:paragraph-properties fo:margin-left="0in" fo:margin-right="0in"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alinejce" style:family="paragraph" style:parent-style-name="Standard" style:default-outline-level="">
      <style:paragraph-properties fo:margin-left="0in" fo:margin-right="0in" fo:text-indent="0in" style:auto-text-indent="false">
        <style:tab-stops>
          <style:tab-stop style:position="1.3752in"/>
        </style:tab-stops>
      </style:paragraph-properties>
    </style:style>
    <style:style style:name="Style3" style:family="paragraph" style:parent-style-name="Style1" style:default-outline-level="">
      <style:paragraph-properties fo:margin-left="0in" fo:margin-right="0in" fo:text-indent="0in" style:auto-text-indent="false"/>
    </style:style>
    <style:style style:name="Style4" style:family="paragraph" style:parent-style-name="Style2" style:default-outline-level="">
      <style:paragraph-properties fo:margin-left="0.3063in" fo:margin-right="0in" fo:text-indent="0in" style:auto-text-indent="false">
        <style:tab-stops>
          <style:tab-stop style:position="1.5437in"/>
        </style:tab-stops>
      </style:paragraph-properties>
    </style:style>
    <style:style style:name="Telo_20_besedila_20_2" style:display-name="Telo besedila 2" style:family="paragraph" style:parent-style-name="Standard" style:default-outline-level="">
      <style:text-properties fo:font-size="14pt" style:font-size-asian="14pt" style:font-size-complex="10pt"/>
    </style:style>
    <style:style style:name="Style5" style:family="paragraph" style:parent-style-name="Standard" style:default-outline-level="">
      <style:paragraph-properties fo:margin-left="-0.1252in" fo:margin-right="0in" fo:text-indent="0in" style:auto-text-indent="false"/>
      <style:text-properties fo:color="#ff00ff" fo:font-size="14pt" fo:font-weight="bold" style:font-size-asian="14pt" style:font-weight-asian="bold"/>
    </style:style>
    <style:style style:name="PINK3" style:family="paragraph" style:parent-style-name="Standard" style:default-outline-level="">
      <style:paragraph-properties fo:margin-left="-1in" fo:margin-right="0in" fo:text-indent="0in" style:auto-text-indent="false"/>
      <style:text-properties fo:color="#ff00ff" fo:font-size="14pt" fo:font-weight="bold" style:font-size-asian="14pt" style:font-weight-asian="bold"/>
    </style:style>
    <style:style style:name="Style_20_alinejce_20__2b__20_Left_3a__20__20_19_20_cm_20_Hanging_3a__20__20_063_20_cm" style:display-name="Style alinejce + Left:  19 cm Hanging:  063 cm" style:family="paragraph" style:parent-style-name="alinejce" style:default-outline-level="">
      <style:text-properties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Zgradba_20_dokumenta" style:display-name="Zgradba dokumenta"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z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Arial" fo:font-family="Arial" style:font-family-generic="roman" style:font-pitch="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WW8Num9z0"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12z0" style:family="text">
      <style:text-properties style:use-window-font-color="true" style:font-name="Symbol" fo:font-family="Symbol" style:font-family-generic="roman" style:font-pitch="variable" style:font-name-asian="Times New Roman1" style:font-family-asian="'Times New Roman'" style:font-family-generic-asian="system" style:font-pitch-asian="variable"/>
    </style:style>
    <style:style style:name="WW8Num12z1" style:family="text">
      <style:text-properties style:use-window-font-color="true" style:font-name="Arial" fo:font-family="Arial" style:font-family-generic="roman" style:font-pitch="variable"/>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0" style:family="text">
      <style:text-properties style:use-window-font-color="true" style:font-name="Symbol" fo:font-family="Symbol" style:font-family-generic="roman" style:font-pitch="variable"/>
    </style:style>
    <style:style style:name="WW8Num18z1" style:family="text">
      <style:text-properties style:use-window-font-color="true" style:font-name="Arial" fo:font-family="Arial" style:font-family-generic="roman" style:font-pitch="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0" style:family="text">
      <style:text-properties style:use-window-font-color="true"/>
    </style:style>
    <style:style style:name="WW8Num19z1" style:family="text">
      <style:text-properties style:use-window-font-color="true" style:font-name="Arial" fo:font-family="Aria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1" style:family="text">
      <style:text-properties style:font-name="Wingdings 3" fo:font-family="'Wingdings 3'" style:font-family-generic="roman" style:font-pitch="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0" style:family="text">
      <style:text-properties style:use-window-font-color="true" style:font-name="Symbol" fo:font-family="Symbol" style:font-family-generic="roman" style:font-pitch="variable" style:font-name-asian="Times New Roman1" style:font-family-asian="'Times New Roman'" style:font-family-generic-asian="system" style:font-pitch-asian="variable"/>
    </style:style>
    <style:style style:name="WW8Num21z1" style:family="text">
      <style:text-properties style:use-window-font-color="true" style:font-name="Symbol" fo:font-family="Symbol" style:font-family-generic="roman" style:font-pitch="variable"/>
    </style:style>
    <style:style style:name="WW8Num21z2" style:family="text">
      <style:text-properties style:font-name="Wingdings" fo:font-family="Wingdings" style:font-family-generic="roman" style:font-pitch="variable"/>
    </style:style>
    <style:style style:name="WW8Num21z3" style:family="text">
      <style:text-properties style:font-name="Symbol" fo:font-family="Symbol" style:font-family-generic="roman" style:font-pitch="variable"/>
    </style:style>
    <style:style style:name="WW8Num2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0" style:family="text">
      <style:text-properties style:use-window-font-color="true" style:font-name="Symbol" fo:font-family="Symbol" style:font-family-generic="roman" style:font-pitch="variable" style:font-name-asian="Times New Roman1" style:font-family-asian="'Times New Roman'" style:font-family-generic-asian="system" style:font-pitch-asian="variable"/>
    </style:style>
    <style:style style:name="WW8Num22z1" style:family="text">
      <style:text-properties style:use-window-font-color="true"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0" style:family="text">
      <style:text-properties fo:color="#3366ff"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7z0" style:family="text">
      <style:text-properties style:use-window-font-color="true"/>
    </style:style>
    <style:style style:name="WW8Num27z1" style:family="text">
      <style:text-properties style:use-window-font-color="true" style:font-name="Arial" fo:font-family="Arial" style:font-family-generic="roman" style:font-pitch="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0"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style>
    <style:style style:name="WW8Num30z0"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style>
    <style:style style:name="Privzeta_20_pisava_20_odstavka" style:display-name="Privzeta pisava odstavka" style:family="text"/>
    <style:style style:name="Znak" style:family="text" style:parent-style-name="Privzeta_20_pisava_20_odstavka">
      <style:text-properties fo:font-size="11pt" fo:language="sl" fo:country="SI" fo:font-weight="bold" style:font-size-asian="11pt" style:language-asian="ar" style:country-asian="SA" style:font-weight-asian="bold" style:font-size-complex="9pt" style:language-complex="ar" style:country-complex="SA"/>
    </style:style>
    <style:style style:name="page_20_number" style:display-name="page number" style:family="text" style:parent-style-name="Privzeta_20_pisava_20_odstavka"/>
    <style:style style:name="Style2_20_Char" style:display-name="Style2 Char" style:family="text" style:parent-style-name="Privzeta_20_pisava_20_odstavka">
      <style:text-properties fo:font-size="11pt" fo:language="sl" fo:country="SI" style:font-size-asian="11pt" style:language-asian="ar" style:country-asian="SA" style:font-size-complex="12pt" style:language-complex="ar" style:country-complex="SA"/>
    </style:style>
    <style:style style:name="alinejce_20_Znak" style:display-name="alinejce Znak" style:family="text" style:parent-style-name="Privzeta_20_pisava_20_odstavka">
      <style:text-properties fo:font-size="11pt" fo:language="sl" fo:country="SI" style:font-size-asian="11pt" style:language-asian="ar" style:country-asian="SA" style:font-size-complex="12pt" style:language-complex="ar" style:country-complex="SA"/>
    </style:style>
    <style:style style:name="ListLabel_20_1" style:display-name="ListLabel 1" style:family="text">
      <style:text-properties style:use-window-font-color="true"/>
    </style:style>
    <style:style style:name="ListLabel_20_2" style:display-name="ListLabel 2" style:family="text">
      <style:text-properties fo:color="#3366f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3752in" fo:text-indent="-0.25in" fo:margin-left="0.3752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text:list-tab-stop-position="0.75in" fo:text-indent="-0.1252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text:anchor-type="char" svg:x="7.2055in" svg:y="0.0008in" svg:width="0.0764in" svg:height="0.1752in"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6" meta:paragraph-count="174" meta:word-count="2272" meta:character-count="15369" meta:non-whitespace-character-count="13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