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color="#008080"/>
    </style:style>
    <style:style style:name="P4" style:family="paragraph" style:parent-style-name="Standard">
      <style:paragraph-properties fo:text-align="justify" style:justify-single-word="false"/>
      <style:text-properties fo:color="#008080"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color="#993366" fo:font-size="11pt" style:font-size-asian="11pt" style:font-size-complex="11pt"/>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9" style:family="paragraph" style:parent-style-name="Standard" style:list-style-name="WWNum1">
      <style:paragraph-properties fo:margin-left="0.25in" fo:margin-right="0in" fo:text-align="justify" style:justify-single-word="false" fo:text-indent="0in" style:auto-text-indent="false">
        <style:tab-stops>
          <style:tab-stop style:position="0.25in"/>
        </style:tab-stops>
      </style:paragraph-properties>
    </style:style>
    <style:style style:name="P10"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11" style:family="paragraph" style:parent-style-name="Standard">
      <style:paragraph-properties fo:margin-left="4.6252in" fo:margin-right="0in" fo:text-align="justify" style:justify-single-word="false" fo:text-indent="-4.3752in" style:auto-text-indent="false"/>
    </style:style>
    <style:style style:name="P12" style:family="paragraph" style:parent-style-name="Standard">
      <style:paragraph-properties fo:margin-left="0.6252in" fo:margin-right="0in" fo:text-align="justify" style:justify-single-word="false" fo:text-indent="-0.3752in" style:auto-text-indent="false"/>
    </style:style>
    <style:style style:name="P13" style:family="paragraph" style:parent-style-name="Standard">
      <style:paragraph-properties fo:margin-left="0.6252in" fo:margin-right="0in" fo:text-align="justify" style:justify-single-word="false" fo:text-indent="-0.1252in" style:auto-text-indent="false"/>
    </style:style>
    <style:style style:name="P14" style:family="paragraph" style:parent-style-name="Standard">
      <style:paragraph-properties fo:margin-left="0.25in" fo:margin-right="0in" fo:text-align="justify" style:justify-single-word="false" fo:text-indent="0.25in" style:auto-text-indent="false"/>
    </style:style>
    <style:style style:name="P15" style:family="paragraph" style:parent-style-name="Standard">
      <style:paragraph-properties fo:margin-left="0.5in" fo:margin-right="0in" fo:text-align="justify" style:justify-single-word="false" fo:text-indent="-0.25in" style:auto-text-indent="false"/>
    </style:style>
    <style:style style:name="P16" style:family="paragraph" style:parent-style-name="Standard">
      <style:paragraph-properties fo:margin-left="1in" fo:margin-right="0in" fo:text-align="justify" style:justify-single-word="false" fo:text-indent="-1in" style:auto-text-indent="false"/>
    </style:style>
    <style:style style:name="P17" style:family="paragraph" style:parent-style-name="Standard">
      <style:paragraph-properties fo:margin-left="2.3752in" fo:margin-right="0in" fo:text-align="justify" style:justify-single-word="false" fo:text-indent="-2.3752in" style:auto-text-indent="false"/>
    </style:style>
    <style:style style:name="P18" style:family="paragraph" style:parent-style-name="Standard">
      <style:paragraph-properties fo:margin-left="0.75in" fo:margin-right="0in" fo:text-align="justify" style:justify-single-word="false" fo:text-indent="-0.1252in" style:auto-text-indent="false"/>
    </style:style>
    <style:style style:name="P19" style:family="paragraph" style:parent-style-name="Standard">
      <style:paragraph-properties fo:margin-left="0.25in" fo:margin-right="0in" fo:text-align="justify" style:justify-single-word="false" fo:text-indent="0.3752in" style:auto-text-indent="false"/>
    </style:style>
    <style:style style:name="P20" style:family="paragraph" style:parent-style-name="Standard" style:master-page-name="Standard">
      <style:paragraph-properties fo:text-align="justify" style:justify-single-word="false" style:page-number="auto"/>
    </style:style>
    <style:style style:name="P21" style:family="paragraph">
      <loext:graphic-properties draw:fill="solid" draw:fill-color="#ffffff"/>
      <style:paragraph-properties fo:text-align="center"/>
    </style:style>
    <style:style style:name="T1" style:family="text">
      <style:text-properties fo:color="#ff00ff" fo:font-size="14pt" fo:font-weight="bold" style:font-size-asian="14pt" style:font-weight-asian="bold" style:font-size-complex="14pt"/>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color="#008080"/>
    </style:style>
    <style:style style:name="T5" style:family="text">
      <style:text-properties fo:color="#993366" fo:font-size="11pt" style:font-size-asian="11pt" style:font-size-complex="11pt"/>
    </style:style>
    <style:style style:name="T6" style:family="text">
      <style:text-properties style:font-name="Wingdings" fo:font-size="11pt" style:font-name-asian="Wingdings2" style:font-size-asian="11pt" style:font-name-complex="Wingdings2" style:font-size-complex="11pt"/>
    </style:style>
    <style:style style:name="T7" style:family="text">
      <style:text-properties style:font-name="Wingdings" style:font-name-asian="Wingdings2" style:font-name-complex="Wingdings2"/>
    </style:style>
    <style:style style:name="T8" style:family="text">
      <style:text-properties fo:color="#ff6600" fo:font-size="11pt" style:font-size-asian="11pt" style:font-size-complex="11pt"/>
    </style:style>
    <style:style style:name="T9" style:family="text">
      <style:text-properties fo:color="#ff6600" style:font-name="Wingdings" fo:font-size="11pt" style:font-name-asian="Wingdings2" style:font-size-asian="11pt" style:font-name-complex="Wingdings2" style:font-size-complex="11pt"/>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EVROPA NA PREHODU IZ SREDNJEGA V NOVI VEK</text:span></text:p>
      <text:p text:style-name="P3"/>
      <text:list xml:id="list1221699346" text:style-name="WWNum1">
        <text:list-item>
          <text:p text:style-name="P2"><text:span text:style-name="T2">čeprav je bila evropa politično razcepljena, je ležala na robu civiliziranega sveta</text:span></text:p>
        </text:list-item>
        <text:list-item>
          <text:p text:style-name="P2"><text:span text:style-name="T2">in prav zato se je začelo zgodnjekapitalistično gospodarstvo, nov kulturni in znanstveni napredek, kar je omogočilo čez oceansko plovbo in s tem nova odkritja</text:span></text:p>
        </text:list-item>
      </text:list>
      <text:p text:style-name="P3"/>
      <text:p text:style-name="P3"/>
      <text:p text:style-name="P1"><text:span text:style-name="T4">POLITIČNE RAZMERE V ZAHODNI IN SREDNJI EVROPI</text:span></text:p>
      <text:p text:style-name="P5"/>
      <text:p text:style-name="P1"><text:span text:style-name="T5">ZAHODNA EVROPA:</text:span></text:p>
      <text:list xml:id="list115059757786169" text:continue-numbering="true" text:style-name="WWNum1">
        <text:list-item>
          <text:p text:style-name="P2"><text:span text:style-name="T2">prava moč srednjeveških vladarjev je izvirala iz bogastva in vojaške moči, vladarji so skušali čimbolj omejiti moč plemstva, ker pa je bilo to nekod zelo bogato so nastale državljanske vojne (anglija, francija, španija)</text:span></text:p>
        </text:list-item>
        <text:list-item>
          <text:p text:style-name="P2"><text:span text:style-name="T2">evropski vladarji so želeli pridobiti moč nad cerkvijo</text:span></text:p>
        </text:list-item>
        <text:list-item>
          <text:p text:style-name="P2"><text:span text:style-name="T2">oblikujejo se 3 nacionalne države: Španija, Francija in Anglija </text:span><text:span text:style-name="T6"></text:span><text:span text:style-name="T2"> težijo k centralizaciji (oblast iz 1 mesta)</text:span></text:p>
        </text:list-item>
        <text:list-item>
          <text:p text:style-name="P2"><text:span text:style-name="T2">v državah kralju vedno nekdo konkurira: <text:s/>Anglija- parlament</text:span></text:p>
        </text:list-item>
      </text:list>
      <text:p text:style-name="P7"><text:span text:style-name="T2"><text:s text:c="73"/>Španija- Cortez</text:span></text:p>
      <text:p text:style-name="P11"><text:span text:style-name="T2"><text:s text:c="73"/>Francija- deželni stanovi <text:s text:c="2"/></text:span><text:span text:style-name="T6"></text:span><text:span text:style-name="T2"> kraljeva oblast je odvisna od podrejenosti plemstva, duhovščine in meščanstva ( kolikšna je podrejenost)</text:span></text:p>
      <text:list xml:id="list115059022042068" text:continue-numbering="true" text:style-name="WWNum1">
        <text:list-item>
          <text:p text:style-name="P2"><text:span text:style-name="T2">v Franciji in španiji uspe kralju obnoviti oblast na svojo stran</text:span></text:p>
        </text:list-item>
        <text:list-item>
          <text:p text:style-name="P2"><text:span text:style-name="T2">nacionalizem se okrepi v franciji in angliji po 100 letni vojni – vojna za ozemlje (anglija izgubi posesti v franciji) <text:s text:c="13"/></text:span></text:p>
        </text:list-item>
      </text:list>
      <text:p text:style-name="P10"/>
      <text:list xml:id="list115058887037760" text:continue-numbering="true" text:style-name="WWNum1">
        <text:list-item>
          <text:p text:style-name="P2"><text:span text:style-name="T2">anglija se ukvarja z notranjimi zadevami (1215- listina svoboščin potrdi pravice stanov <text:s text:c="36"/></text:span><text:span text:style-name="T6"></text:span><text:span text:style-name="T2"> parlamenta – sestavljajo ga meščani, plemiči in duhovščina </text:span><text:span text:style-name="T6"></text:span><text:span text:style-name="T2"> SVET KRALJESTVA (predhodnik parlamenta) se razdeli na <text:s/>spodnji in zgornji dom </text:span><text:span text:style-name="T6"></text:span><text:span text:style-name="T2"> 27 baronov, mesta in duhovščina</text:span></text:p>
        </text:list-item>
      </text:list>
      <text:p text:style-name="P7"><text:span text:style-name="T2"><text:s text:c="7"/></text:span><text:span text:style-name="T6"></text:span><text:span text:style-name="T2"> anglija pred začetkom kolonizacije predstavlja ozemljsko zaokroženo, nacionalno monarhijo.</text:span></text:p>
      <text:p text:style-name="P7"><text:span text:style-name="T2">(oblast že v zgodnjem sr. Veku omejena – parlamentarizirana monarhija – posledica: 1. industrijska revolucija</text:span></text:p>
      <text:p text:style-name="P10"/>
      <text:list xml:id="list115059526005899" text:continue-numbering="true" text:style-name="WWNum1">
        <text:list-item>
          <text:p text:style-name="P2"><text:span text:style-name="T2">Francozi si moč utrdijo po 100 letni vojni z zmago </text:span><text:span text:style-name="T6"></text:span><text:span text:style-name="T2"> poveča se zaupanje v kralja, kljub pravici generalnih stanov </text:span></text:p>
        </text:list-item>
      </text:list>
      <text:p text:style-name="P7"><text:span text:style-name="T2"><text:s text:c="5"/></text:span><text:span text:style-name="T6"></text:span><text:span text:style-name="T2"> država končno združena. Ko dobi burgundijo, provanso in bretanijo)</text:span></text:p>
      <text:p text:style-name="P7"><text:span text:style-name="T2"><text:s text:c="5"/></text:span><text:span text:style-name="T6"></text:span><text:span text:style-name="T2"> vloga generalnih stanov: s kraljem se posvetujejo o davkih in splošnih stvareh – brez veta</text:span></text:p>
      <text:p text:style-name="P7"><text:span text:style-name="T2"><text:s text:c="6"/></text:span><text:span text:style-name="T6"></text:span><text:span text:style-name="T2"> absolutistična monarhija</text:span></text:p>
      <text:p text:style-name="P5"/>
      <text:list xml:id="list115059764400327" text:continue-numbering="true" text:style-name="WWNum1">
        <text:list-item>
          <text:p text:style-name="P2"><text:span text:style-name="T2">Španija se dokončno zakjuči ko se združita KRALJESTVO KASTILIJE in ARAGONIJE (poroka elizabete kastilske in frederika aragonskega)</text:span></text:p>
        </text:list-item>
      </text:list>
      <text:p text:style-name="P7"><text:span text:style-name="T2"><text:s text:c="5"/></text:span><text:span text:style-name="T6"></text:span><text:span text:style-name="T2"> premagata mavre – konkvista </text:span></text:p>
      <text:p text:style-name="P7"><text:span text:style-name="T2"><text:s text:c="5"/></text:span><text:span text:style-name="T6"></text:span><text:span text:style-name="T2"> okrepi se nacionalizem (vsi se morajo pokristjaniti)</text:span></text:p>
      <text:p text:style-name="P7"><text:span text:style-name="T2"><text:s text:c="5"/></text:span><text:span text:style-name="T6"></text:span><text:span text:style-name="T2"> podpreta krištofa kolumba</text:span></text:p>
      <text:p text:style-name="P5"/>
      <text:p text:style-name="P5"/>
      <text:p text:style-name="P1"><text:span text:style-name="T5">SREDNJA EVROPA:</text:span></text:p>
      <text:list xml:id="list115059591448722" text:continue-numbering="true" text:style-name="WWNum1">
        <text:list-item>
          <text:p text:style-name="P2"><text:span text:style-name="T2">R-NC je ohlapna zveza manjših enot</text:span></text:p>
        </text:list-item>
      </text:list>
      <text:p text:style-name="P7"><text:span text:style-name="T6"></text:span><text:span text:style-name="T2"> kralja volijo pomembne patricijske družine (mediči, fugger)</text:span></text:p>
      <text:p text:style-name="P7"><text:span text:style-name="T6"></text:span><text:span text:style-name="T2"> deželni stanovi nasprotujejo centralizaciji (duhovščina, plemstvo, meščanstvo) – deželni stanovi ostanejo vrhovni gospodje na svoji posesti</text:span></text:p>
      <text:p text:style-name="P7"><text:span text:style-name="T6"></text:span><text:span text:style-name="T2"> mesta veljajo za nosilce napredka, so politično omejena – hansa</text:span></text:p>
      <text:p text:style-name="P7"><text:span text:style-name="T7"></text:span> ugoden gospodarski razvoj</text:p>
      <text:p text:style-name="P7"/>
      <text:p text:style-name="P1"/>
      <text:p text:style-name="P1"><text:span text:style-name="T5">VZPON MEŠČANSTVA IN ZGODNJI KAPITALIZEM:</text:span></text:p>
      <text:list xml:id="list115059487313169" text:continue-numbering="true" text:style-name="WWNum1">
        <text:list-item>
          <text:p text:style-name="P2"><text:span text:style-name="T2">mesta so nosilci napredka</text:span></text:p>
        </text:list-item>
        <text:list-item>
          <text:p text:style-name="P2"><text:span text:style-name="T2">gospodarski razvoj, ki ga je v 14. st. zaustavljala kuga, lakota in odkritja se ne ustavi</text:span></text:p>
        </text:list-item>
        <text:list-item>
          <text:p text:style-name="P2"><text:span text:style-name="T2">italijanska mesta </text:span><text:span text:style-name="T3">Benetke</text:span><text:span text:style-name="T2"> (imajo prevlado), Genova, Milano (proizvodnja orožja), Firenze (središče bančniške dejavnosti) in druga so okrepila svoj položaj v svetovni trgovini </text:span><text:span text:style-name="T6"></text:span><text:span text:style-name="T2"> sredozemsko morje postane najpomembnejše v trgovanju (ker samo to poznajo – pred geografskimi odkritji)</text:span></text:p>
        </text:list-item>
        <text:list-item>
          <text:p text:style-name="P2"><text:span text:style-name="T2">zveza 100 mest – HANSA (ob baltiškem morju – hamburg središče) </text:span><text:span text:style-name="T6"></text:span><text:span text:style-name="T2"> gre za ekonomsko skupnost</text:span></text:p>
        </text:list-item>
      </text:list>
      <text:p text:style-name="P7"><text:span text:style-name="T2"><text:s text:c="36"/></text:span><text:span text:style-name="T6"></text:span><text:span text:style-name="T2"> trgovanje – ni davkov, carin,… -- prevlada v trgovini</text:span></text:p>
      <text:list xml:id="list115059439882357" text:continue-numbering="true" text:style-name="WWNum1">
        <text:list-item>
          <text:p text:style-name="P2"><text:span text:style-name="T2">moč meščanstva narašča, cehi propadajo</text:span></text:p>
        </text:list-item>
      </text:list>
      <text:p text:style-name="P7"><text:span text:style-name="T2"><text:s text:c="6"/>ZAKAJ? Povečana tržišča, organizacija proizvodnje </text:span><text:span text:style-name="T6"></text:span><text:span text:style-name="T2"> s trgovanjem prihaja cenejša roba – nekonkurenčnost</text:span></text:p>
      <text:list xml:id="list115058843540704" text:continue-numbering="true" text:style-name="WWNum1">
        <text:list-item>
          <text:p text:style-name="P2"><text:soft-page-break/><text:span text:style-name="T2">nastajajo </text:span><text:span text:style-name="T3">manufakture</text:span><text:span text:style-name="T2"> (delavnice, kjer delo poteka ročno </text:span><text:span text:style-name="T6"></text:span><text:span text:style-name="T2"> zgradijo bogati trgovci, da bi proizvodnjo zdržili na enem mestu – nastaja nova delitev dela – večja, boljša proizvodnja) <text:s/>in </text:span><text:span text:style-name="T3">založništvo</text:span><text:span text:style-name="T2"> ( bogat trgovec kupi surovine, jo da kmetu ta pa naredi izdelek – dobi plačo – trgovec naprej proda </text:span><text:span text:style-name="T6"></text:span><text:span text:style-name="T2"> dobiček)</text:span></text:p>
        </text:list-item>
        <text:list-item>
          <text:p text:style-name="P2"><text:span text:style-name="T2">temeljni vir bogastva trgovina in obrt</text:span></text:p>
        </text:list-item>
        <text:list-item>
          <text:p text:style-name="P2"><text:span text:style-name="T2">nov tip gospodarstva </text:span><text:span text:style-name="T6"></text:span><text:span text:style-name="T2"> denarno gospodarstvo (poveča se ekonomska moč mest, večja politika)</text:span></text:p>
        </text:list-item>
      </text:list>
      <text:p text:style-name="P5"/>
      <text:p text:style-name="P5"/>
      <text:p text:style-name="P1"><text:span text:style-name="T4">EVROPEJCI ODKRIVAJO IN OSVAJAJO SVET:</text:span></text:p>
      <text:p text:style-name="P1"/>
      <text:list xml:id="list115060487206289" text:continue-numbering="true" text:style-name="WWNum1">
        <text:list-item>
          <text:p text:style-name="P2"><text:span text:style-name="T2">v srednjem veku so </text:span><text:span text:style-name="T3">trgovci</text:span><text:span text:style-name="T2"> odkritelji </text:span></text:p>
        </text:list-item>
        <text:list-item>
          <text:p text:style-name="P2"><text:span text:style-name="T2">3 trgovske poti: SVILENA (preko azije v kitajsko) , DIŠAVNA (čez arabski polotok do pristanišč na kitajskem), POT ZLATA IN SOLI (sahara- sredozemlje) </text:span></text:p>
        </text:list-item>
        <text:list-item>
          <text:p text:style-name="P2"><text:span text:style-name="T2">Antika: svet okoli sredozemlja</text:span></text:p>
        </text:list-item>
      </text:list>
      <text:p text:style-name="P7"><text:span text:style-name="T2"><text:s text:c="6"/>Novi vek: sredozemsko morje + severna evropa</text:span></text:p>
      <text:list xml:id="list115059500228872" text:continue-numbering="true" text:style-name="WWNum1">
        <text:list-item>
          <text:p text:style-name="P2"><text:span text:style-name="T2">Želja po dobičku in avanturizmu evropskih trgovcev sta pri meščanu ali plemiču najbolj vplivala na oblikovanje mej o znanem svetu</text:span></text:p>
        </text:list-item>
        <text:list-item>
          <text:p text:style-name="P2"><text:span text:style-name="T2">Izhodišče je sredozemsko morje</text:span></text:p>
        </text:list-item>
      </text:list>
      <text:p text:style-name="P5"/>
      <text:p text:style-name="P5"/>
      <text:p text:style-name="P1"><text:span text:style-name="T5">VZROKI ZA ČEZMORSKA ODKRITJA</text:span></text:p>
      <text:list xml:id="list115058651462406" text:continue-numbering="true" text:style-name="WWNum1">
        <text:list-item>
          <text:p text:style-name="P2"><text:span text:style-name="T2">na prehodu iz srednjega v novi vek se spremeni odnos do znanja – humanizem in renesansa</text:span></text:p>
        </text:list-item>
      </text:list>
      <text:p text:style-name="P7"><text:span text:style-name="T2"><text:s text:c="6"/></text:span><text:span text:style-name="T6"></text:span><text:span text:style-name="T2"> na novo odkrivajo dela antičnih klasikov</text:span></text:p>
      <text:p text:style-name="P7"><text:span text:style-name="T2"><text:s text:c="6"/></text:span><text:span text:style-name="T6"></text:span><text:span text:style-name="T2"> anatomija, vesolje</text:span></text:p>
      <text:p text:style-name="P7"><text:span text:style-name="T2"><text:s text:c="6"/></text:span><text:span text:style-name="T6"></text:span><text:span text:style-name="T2"> opazovanje in eksperimentiranje (prej vse pripisano bogu)</text:span></text:p>
      <text:list xml:id="list115058754779422" text:continue-numbering="true" text:style-name="WWNum1">
        <text:list-item>
          <text:p text:style-name="P2"><text:span text:style-name="T2">TEHNIČNA ODKRITJA: kompas, sekstant, astrolab, kvadrant, peščene ure, karaka, tiskarski stroj (1453- gutenberg), papir (1157), smodnik, daljnogled</text:span><text:span text:style-name="T6"></text:span><text:span text:style-name="T2"> kitajskega, azijskega izvora – prinesejo jih trgovci</text:span></text:p>
        </text:list-item>
      </text:list>
      <text:p text:style-name="P7"><text:span text:style-name="T6"></text:span><text:span text:style-name="T2"> <text:s/>več pisane besede, zaradi tiskarskega stroja</text:span></text:p>
      <text:p text:style-name="P7"><text:span text:style-name="T6"></text:span><text:span text:style-name="T2"> daljša in varnejša potovanja</text:span></text:p>
      <text:p text:style-name="P10"/>
      <text:p text:style-name="P7"><text:span text:style-name="T2">VZROKI: </text:span></text:p>
      <text:list xml:id="list115059215736777" text:continue-numbering="true" text:style-name="WWNum1">
        <text:list-item>
          <text:p text:style-name="P2"><text:span text:style-name="T3">Politični:</text:span><text:span text:style-name="T2"> <text:s/>trgovske kopenske poti v indijo in azijo so prekinili turki, ki os zavzeli balkan ali pa se od njih zahteva visoke vsote denarja za prehod</text:span></text:p>
        </text:list-item>
        <text:list-item>
          <text:p text:style-name="P2"><text:span text:style-name="T3">Gospodarski:</text:span><text:span text:style-name="T2"> težnja po zlatu, s katerimi si kupijo politično moč, težnja po ohranitvi starih poti</text:span></text:p>
        </text:list-item>
        <text:list-item>
          <text:p text:style-name="P2"><text:span text:style-name="T3">Verski:</text:span><text:span text:style-name="T2"> širjenje krščanstva po svetu (očiščenje muslimanov) – križarska misel </text:span></text:p>
        </text:list-item>
      </text:list>
      <text:p text:style-name="P5"/>
      <text:p text:style-name="P5"/>
      <text:list xml:id="list115059832257077" text:continue-numbering="true" text:style-name="WWNum1">
        <text:list-item>
          <text:p text:style-name="P2"><text:span text:style-name="T2">zaradi turkov bežijo grški izobraženci na zahod </text:span><text:span text:style-name="T6"></text:span><text:span text:style-name="T2"> antična dela </text:span></text:p>
        </text:list-item>
        <text:list-item>
          <text:p text:style-name="P2"><text:span text:style-name="T2">izboljša se ladjevje : prej karavela, zdaj karaka – več hrane sprejme, daljša potovanja</text:span></text:p>
        </text:list-item>
        <text:list-item>
          <text:p text:style-name="P2"><text:span text:style-name="T2">ptolomejev zemljevid zamenja TOSCANELLIJEV ZEMLJEVID </text:span></text:p>
        </text:list-item>
        <text:list-item>
          <text:p text:style-name="P2"><text:span text:style-name="T2">kopernik postavi heliocentrično teorijo – vse se vrti okoli sonca in zavrže staro geocentrično (vse okoli zemlje)</text:span></text:p>
        </text:list-item>
      </text:list>
      <text:p text:style-name="P5"/>
      <text:p text:style-name="P1"><text:span text:style-name="T5">PORTUGALCI: </text:span></text:p>
      <text:list xml:id="list115059856891652" text:continue-numbering="true" text:style-name="WWNum1">
        <text:list-item>
          <text:p text:style-name="P2"><text:span text:style-name="T2">prva portugalska raziskovanja so se začela v času kneza HENRIKA POMORŠČAKA (1/2 15. st. ) </text:span><text:span text:style-name="T6"></text:span><text:span text:style-name="T2"> odpre 1. pomorsko šolo </text:span><text:span text:style-name="T6"></text:span><text:span text:style-name="T2"> odkritja: kapverdske otoke</text:span></text:p>
        </text:list-item>
      </text:list>
      <text:p text:style-name="P7"><text:span text:style-name="T2"><text:s text:c="51"/>madejro <text:s text:c="21"/></text:span><text:span text:style-name="T6"></text:span><text:span text:style-name="T2"> zahodna obala afrike</text:span></text:p>
      <text:p text:style-name="P7"><text:span text:style-name="T2"><text:s text:c="51"/>Azore</text:span></text:p>
      <text:p text:style-name="P7"><text:span text:style-name="T2">baza pomorske znanosti</text:span></text:p>
      <text:p text:style-name="P7"><text:span text:style-name="T2">organizira odprave, ki se jih sam ne udeleži</text:span></text:p>
      <text:list xml:id="list115060550799994" text:continue-numbering="true" text:style-name="WWNum1">
        <text:list-item>
          <text:p text:style-name="P2"><text:span text:style-name="T2">BARTOLOMEO DIAZ: 1488 objadra jug afrike</text:span></text:p>
        </text:list-item>
        <text:list-item>
          <text:p text:style-name="P2"><text:span text:style-name="T2">VASCO DA GAMA: 1498 objadra afriko pride v kalkuto </text:span><text:span text:style-name="T6"></text:span><text:span text:style-name="T2"> vzhodna pomorska pot do indije – pogodba o medsebojnem trgovanju (1. pogodba)</text:span></text:p>
        </text:list-item>
        <text:list-item>
          <text:p text:style-name="P2"><text:span text:style-name="T2">PEDRO ALVAREZ CABRAL: 1500 odkrije brazilijo</text:span></text:p>
        </text:list-item>
        <text:list-item>
          <text:p text:style-name="P2"><text:span text:style-name="T2">Portugalci so nasilni, začnejo pokristjanjevanje, v indiji evropeizacijo</text:span></text:p>
        </text:list-item>
        <text:list-item>
          <text:p text:style-name="P2"><text:span text:style-name="T2">Začetki trgovanja z zahodom </text:span><text:span text:style-name="T6"></text:span><text:span text:style-name="T2"> začimbe za zlato</text:span></text:p>
        </text:list-item>
      </text:list>
      <text:p text:style-name="P5"/>
      <text:p text:style-name="P5"/>
      <text:p text:style-name="P6"/>
      <text:p text:style-name="P6"/>
      <text:p text:style-name="P6"/>
      <text:p text:style-name="P6"/>
      <text:p text:style-name="P1"><text:span text:style-name="T5">ŠPANCI: </text:span></text:p>
      <text:list xml:id="list115060470224266" text:continue-numbering="true" text:style-name="WWNum1">
        <text:list-item>
          <text:p text:style-name="P2"><text:span text:style-name="T2">španska odkritja so povezana z avanturizmom in željo po bogastvu krištofa kolumba</text:span></text:p>
        </text:list-item>
        <text:list-item>
          <text:p text:style-name="P2"><text:soft-page-break/><text:span text:style-name="T2">KRIŠTOF KOLUMB: 1492 išče zahodno pot do indije – 3 ladje: nina, pinta, santa maria</text:span></text:p>
        </text:list-item>
      </text:list>
      <text:p text:style-name="P7"><text:span text:style-name="T2"><text:s text:c="7"/></text:span><text:span text:style-name="T6"></text:span><text:span text:style-name="T2"> pripluje do dominikanske republike in haitija – misli da je v južni aziji, zato poimenuje prebivalce indijanci</text:span></text:p>
      <text:p text:style-name="P7"><text:span text:style-name="T2">1. odprava : pokroviteljska</text:span></text:p>
      <text:p text:style-name="P7"><text:span text:style-name="T2">2. odprava : kolonizacijska</text:span></text:p>
      <text:list xml:id="list115060347904142" text:continue-numbering="true" text:style-name="WWNum1">
        <text:list-item>
          <text:p text:style-name="P2"><text:span text:style-name="T2">MAGELLAN: dokaže da je zemlja okrogla (sevillsko pristanišče – filipini) – 1 ladja se vrne nazaj- viktoria</text:span></text:p>
        </text:list-item>
        <text:list-item>
          <text:p text:style-name="P2"><text:span text:style-name="T2">AMERIGO VESPUCCI: razišče ameriko in prvi opiše novo celino v Terra nova</text:span></text:p>
        </text:list-item>
        <text:list-item>
          <text:p text:style-name="P2"><text:span text:style-name="T2">V:N:BALBOA: 1513 prepluje panamsko ožino in odkril tihi ocean</text:span></text:p>
        </text:list-item>
      </text:list>
      <text:p text:style-name="P5"/>
      <text:p text:style-name="P5"/>
      <text:list xml:id="list115060188297658" text:continue-numbering="true" text:style-name="WWNum1">
        <text:list-item>
          <text:p text:style-name="P2"><draw:line text:anchor-type="char" draw:z-index="1" draw:style-name="gr1" draw:text-style-name="P21" svg:x1="6in" svg:y1="0.1925in" svg:x2="6.1252in" svg:y2="0.3177in"><text:p/></draw:line><draw:line text:anchor-type="char" draw:z-index="0" draw:style-name="gr1" draw:text-style-name="P21" svg:x1="5.3752in" svg:y1="0.152in" svg:x2="5.5004in" svg:y2="0.2772in"><text:p/></draw:line><text:span text:style-name="T2">španci in portugalci se bojujejo za nova ozemlja: 1494 (tordesillas) <text:s/>sklenejo sporazum na 46 poldnevniku – potrdi ga papež (razdeli ozemlje) <text:s text:c="51"/>zahod- španci</text:span></text:p>
        </text:list-item>
      </text:list>
      <text:p text:style-name="P1"><text:span text:style-name="T2"><text:s text:c="147"/>Vzhod- portugalci</text:span></text:p>
      <text:list xml:id="list115060651567330" text:continue-numbering="true" text:style-name="WWNum1">
        <text:list-item>
          <text:p text:style-name="P2"><text:span text:style-name="T2">Na boljšem so španci, ker je tam zemlja bogata z zlatom</text:span></text:p>
        </text:list-item>
        <text:list-item>
          <text:p text:style-name="P2"><text:span text:style-name="T2">Mešanje: indijanci + belci - mestici</text:span></text:p>
        </text:list-item>
      </text:list>
      <text:p text:style-name="P7"><text:span text:style-name="T2"><text:s text:c="22"/>Črnci + belci - mulati</text:span></text:p>
      <text:p text:style-name="P7"><text:span text:style-name="T2"><text:s text:c="22"/>Indijanci + črnci – zambiji</text:span></text:p>
      <text:p text:style-name="P10"/>
      <text:p text:style-name="P7"><text:span text:style-name="T2">KONKVISTADORJI: </text:span></text:p>
      <text:list xml:id="list115059252240518" text:continue-numbering="true" text:style-name="WWNum1">
        <text:list-item>
          <text:p text:style-name="P2"><text:span text:style-name="T2">odkriteljem sledijo osvajalci</text:span></text:p>
        </text:list-item>
        <text:list-item>
          <text:p text:style-name="P2"><text:span text:style-name="T3">konkvistadorji</text:span><text:span text:style-name="T2">: so nižje plemstvo, ki želi obogateti, dobiti ugled. So nasilni, na odprave hodijo zaradi denarja. Z njimi prihajajo misionarji</text:span></text:p>
        </text:list-item>
      </text:list>
      <text:p text:style-name="P10"/>
      <text:list xml:id="list115059278096035" text:continue-numbering="true" text:style-name="WWNum1">
        <text:list-item>
          <text:p text:style-name="P2"><text:span text:style-name="T2">CORTEZ: <text:s/>azteki – mehika</text:span></text:p>
        </text:list-item>
      </text:list>
      <text:p text:style-name="P7"><text:span text:style-name="T2"><text:s text:c="6"/></text:span><text:span text:style-name="T6"></text:span><text:span text:style-name="T2">azteki so zanj prepričani, a je to njihov beli bog vojne</text:span></text:p>
      <text:p text:style-name="P7"><text:span text:style-name="T2"><text:s text:c="6"/></text:span><text:span text:style-name="T6"></text:span><text:span text:style-name="T2"> l. 1521 zavzame prestolnico tenochtitlan – jo poruši in zgradi mexico</text:span></text:p>
      <text:p text:style-name="P10"/>
      <text:list xml:id="list115059581306724" text:continue-numbering="true" text:style-name="WWNum1">
        <text:list-item>
          <text:p text:style-name="P2"><text:span text:style-name="T2">PIZZARO: <text:s/>inki – peru </text:span></text:p>
        </text:list-item>
      </text:list>
      <text:p text:style-name="P7"><text:span text:style-name="T2"><text:s text:c="6"/></text:span><text:span text:style-name="T6"></text:span><text:span text:style-name="T2"> postojanka na haitiju, posamične odprave</text:span></text:p>
      <text:p text:style-name="P12"><text:span text:style-name="T2"><text:s text:c="6"/></text:span><text:span text:style-name="T6"></text:span><text:span text:style-name="T2"> ujame vladarja, ta predlaga sporazum- v zameno za izpust kralja dobi pizzaro sobo zlata – pizzaro ga ubije in vzame zlato </text:span><text:span text:style-name="T6"></text:span><text:span text:style-name="T2"> inki pod španci</text:span></text:p>
      <text:p text:style-name="P7"><text:span text:style-name="T2"><text:s text:c="6"/></text:span><text:span text:style-name="T6"></text:span><text:span text:style-name="T2"> poznajo zlato namesto železa</text:span></text:p>
      <text:p text:style-name="P7"><text:span text:style-name="T2"><text:s text:c="6"/></text:span><text:span text:style-name="T6"></text:span><text:span text:style-name="T2"> preseli inke iz notranjosti – morje zaradi lažjega trgovanja</text:span></text:p>
      <text:p text:style-name="P7"><text:span text:style-name="T2"><text:s text:c="6"/></text:span><text:span text:style-name="T6"></text:span><text:span text:style-name="T2">Ostali inki se zatečejo v machu picchu – 3000m (evropejci odkrijejo l. 1911)</text:span></text:p>
      <text:p text:style-name="P10"/>
      <text:list xml:id="list115058591995387" text:continue-numbering="true" text:style-name="WWNum1">
        <text:list-item>
          <text:p text:style-name="P2"><text:span text:style-name="T2">CORDOBA: <text:s/>maji – jukatan</text:span></text:p>
        </text:list-item>
      </text:list>
      <text:p text:style-name="P7"><text:span text:style-name="T2"><text:s text:c="6"/></text:span><text:span text:style-name="T6"></text:span><text:span text:style-name="T2"> majevska država je v zatonu, zato nima težav</text:span></text:p>
      <text:p text:style-name="P10"/>
      <text:p text:style-name="P7"><text:span text:style-name="T2">Indijanci izgubljajo, ker niso pripravljeni na vojno, nimajo ustreznega orožja, ki bi konkuriralo. </text:span></text:p>
      <text:p text:style-name="P7"><text:span text:style-name="T2">Ob stiku z evropejci so se staroselci se je začela nova doba svetovne zgodovine, prvotni naseljenci, ki so jih evropejci zaradi tehnične in fizične nadvlade hitro podredili, se surovim metodam ravnanja niso mogli upirati.</text:span></text:p>
      <text:p text:style-name="P7"><text:span text:style-name="T2">V bojih evropejcev proti staroselcem jim pomagajo še druga sovražna plemena in strah indijancev pred strelnim orožjem in konji.</text:span></text:p>
      <text:p text:style-name="P10"/>
      <text:p text:style-name="P7"><text:span text:style-name="T2">Osvajalci odkrivajo nova ozemlja </text:span><text:span text:style-name="T6"></text:span><text:span text:style-name="T2"> odkritelji <text:s text:c="3"/>; na teh ozemljih pa vladajo podkralji z uradniki</text:span></text:p>
      <text:p text:style-name="P10"/>
      <text:p text:style-name="P7"><text:span text:style-name="T2">V poljedelstvu so španci pričeli uporabljati evropske <text:s/>obdelovalne načine. Staroselci napornega del aniso zmogli, zato so začeli uvažati črnske sužnje iz zahodne afrike</text:span><text:span text:style-name="T6"></text:span><text:span text:style-name="T2"> Začetek trgovine s črnimi sužnji.</text:span></text:p>
      <text:p text:style-name="P10"/>
      <text:p text:style-name="P7"><text:span text:style-name="T2">K upadanju števila staroselcev pa niso pripomogli le nasilni konkvistadorji, ampak tudi številne bolezni, ki so jih prinesli evropejci: tifus, ošpice,…</text:span></text:p>
      <text:p text:style-name="P10"/>
      <text:p text:style-name="P7"><text:span text:style-name="T2">Kolonizacija je močno vplivala na novi svet: uvedba evropskih vrst živine in rastlin, razpad starih plemenskih ureditev</text:span></text:p>
      <text:p text:style-name="P10"/>
      <text:p text:style-name="P10"/>
      <text:p text:style-name="P10"/>
      <text:p text:style-name="P10"/>
      <text:p text:style-name="P5"/>
      <text:p text:style-name="P3"/>
      <text:p text:style-name="P3"/>
      <text:p text:style-name="P1"><text:span text:style-name="T4">POSLEDICE EVROPSKIH POSEGOV V ČEZMORSKE DEŽELE:</text:span></text:p>
      <text:p text:style-name="P3"><text:soft-page-break/></text:p>
      <text:list xml:id="list115060512005441" text:continue-numbering="true" text:style-name="WWNum1">
        <text:list-item>
          <text:p text:style-name="P2"><text:span text:style-name="T2">španska amerika je opredeljena kot kolonija v okviru španske monarhije, upravo v roke dobijo guvernerji, kmalu ozemlje razdelijo na: a.) nova španija – podkralj, ki je podrejen španskemu</text:span></text:p>
        </text:list-item>
      </text:list>
      <text:p text:style-name="P7"><text:span text:style-name="T2"><text:s text:c="53"/>b.) peru- podkraljem so podrejeni uradi po večjih mestih</text:span></text:p>
      <text:list xml:id="list115059812684427" text:continue-numbering="true" text:style-name="WWNum1">
        <text:list-item>
          <text:p text:style-name="P2"><text:span text:style-name="T2">navadni državljani nimajo političnih pravic</text:span></text:p>
        </text:list-item>
        <text:list-item>
          <text:p text:style-name="P2"><text:span text:style-name="T2">poleg države si je v čezmorskih deželah pridobila oblast cerkev </text:span><text:span text:style-name="T6"></text:span><text:span text:style-name="T2"> bogatenje jezuitov (država jim pusti preseljevanje)</text:span></text:p>
        </text:list-item>
      </text:list>
      <text:p text:style-name="P10"/>
      <text:list xml:id="list115058870321547" text:continue-numbering="true" text:style-name="WWNum1">
        <text:list-item>
          <text:p text:style-name="P2"><text:span text:style-name="T2">v poljedelstvu so priseljenci razvili plantažno gospodarstvo, najbolj gojene: kava, koruza, trs, kakav,…</text:span></text:p>
        </text:list-item>
      </text:list>
      <text:p text:style-name="P10"/>
      <text:list xml:id="list115059533482646" text:continue-numbering="true" text:style-name="WWNum1">
        <text:list-item>
          <text:p text:style-name="P2"><text:span text:style-name="T2">na področju žvinoreje so evropejci prinesli sabo: govedo, ovce, svinje, koze,…</text:span></text:p>
        </text:list-item>
      </text:list>
      <text:p text:style-name="P10"/>
      <text:list xml:id="list115060335473885" text:continue-numbering="true" text:style-name="WWNum1">
        <text:list-item>
          <text:p text:style-name="P2"><text:span text:style-name="T2">na področju rudarstva je monopol v rudnikih soli in živega srebra, pri žlahtnihkovinah pa se kralji zadovoljijo le s petino izkopanega</text:span></text:p>
        </text:list-item>
        <text:list-item>
          <text:p text:style-name="P2"><text:span text:style-name="T2">sprva so kolonizatorji kupovali kovine od domačinov, ko pa je teh zmanjkalo so uvedli novosti: </text:span></text:p>
        </text:list-item>
      </text:list>
      <text:p text:style-name="P13"><text:span text:style-name="T6"></text:span><text:span text:style-name="T2"> izboljšali so odkrivanje zlata z izpiranjem peska</text:span></text:p>
      <text:p text:style-name="P14"><text:span text:style-name="T6"></text:span><text:span text:style-name="T2"> uvedli so železno orodje</text:span></text:p>
      <text:p text:style-name="P14"><text:span text:style-name="T6"></text:span><text:span text:style-name="T2"> uvedli so mline s kamni</text:span></text:p>
      <text:p text:style-name="P14"><text:span text:style-name="T6"></text:span><text:span text:style-name="T2"> uvedli so postopek amalgiranja živega srebra – živo srebro so pretvorili v srebro</text:span></text:p>
      <text:p text:style-name="P14"><text:span text:style-name="T6"></text:span><text:span text:style-name="T2"> odkrili so nahajališča bakra na kubi </text:span></text:p>
      <text:p text:style-name="P10"/>
      <text:list xml:id="list115059325925374" text:continue-numbering="true" text:style-name="WWNum1">
        <text:list-item>
          <text:p text:style-name="P2"><text:span text:style-name="T2">na področju obrti sta prevladovali lončarska in tekstilna obrt, spremembo so naredili z uvedbo statev</text:span></text:p>
        </text:list-item>
      </text:list>
      <text:p text:style-name="P10"/>
      <text:list xml:id="list115060592915250" text:continue-numbering="true" text:style-name="WWNum1">
        <text:list-item>
          <text:p text:style-name="P2"><text:span text:style-name="T2">v novem svetu so poudarjali mestni značaj – predvsem španci, kasneje se iz tega razvijejo plantaže (veleposestva)</text:span></text:p>
        </text:list-item>
        <text:list-item>
          <text:p text:style-name="P2"><text:span text:style-name="T2">encomiendi- dosmrtna podelitev ozemlja špancem</text:span></text:p>
        </text:list-item>
        <text:list-item>
          <text:p text:style-name="P2"><text:span text:style-name="T2">mandamientu – prisilno zaposlovanje indijancev</text:span></text:p>
        </text:list-item>
        <text:list-item>
          <text:p text:style-name="P2"><text:span text:style-name="T2">španci so imeli pravico tudi spreobračati in poučevati staroselce – množična umiranja </text:span><text:span text:style-name="T6"></text:span><text:span text:style-name="T2"> prisilijo oblast da ustanovi svet za indijanske zadeve</text:span></text:p>
        </text:list-item>
        <text:list-item>
          <text:p text:style-name="P2"><text:span text:style-name="T2">mestici, mulati, zambiji</text:span></text:p>
        </text:list-item>
        <text:list-item>
          <text:p text:style-name="P2"><text:span text:style-name="T2">vzhodna trgovina je portugalcem prinašala velike dobičke, najpomembnejše blago: poper, svila, porcelan, dragi kamni,… <text:s/></text:span><text:span text:style-name="T6"></text:span><text:span text:style-name="T2"> za nadzor ustanovljene 3 družbe (izterjava carin, opremljanje ladij, iztovarjanje blaga,…) </text:span><text:span text:style-name="T6"></text:span><text:span text:style-name="T2"> dolgoročno je portugalsko gospodarstvo nazadovalo, zlasti kmetijstvo in obrtna dejavnost – prebivalstvo odvisno do trgovanja</text:span></text:p>
        </text:list-item>
      </text:list>
      <text:p text:style-name="P3"/>
      <text:p text:style-name="P3"/>
      <text:p text:style-name="P1"><text:span text:style-name="T4">POSLEDICE ODKRITIJ</text:span></text:p>
      <text:p text:style-name="P3"/>
      <text:p text:style-name="P1"><text:span text:style-name="T5">ZA EVROPO:</text:span></text:p>
      <text:list xml:id="list115059986356990" text:continue-numbering="true" text:style-name="WWNum1">
        <text:list-item>
          <text:p text:style-name="P2"><text:span text:style-name="T2">vodilni državi postaneta Španija in Portugalska</text:span></text:p>
        </text:list-item>
        <text:list-item>
          <text:p text:style-name="P2"><text:span text:style-name="T2">središče evropske prestolnice se preseli iz sredozemlja na atlantik</text:span></text:p>
        </text:list-item>
        <text:list-item>
          <text:p text:style-name="P2"><text:span text:style-name="T2">nastane 1 borza- antwerpen: trgovanje z vnaprej določenimi cenami </text:span></text:p>
        </text:list-item>
        <text:list-item>
          <text:p text:style-name="P2"><text:span text:style-name="T2">v pristaniščih začnejo graditi ladjedelnice, v njih pa skladišča, notri pa so trgovske družbe , ki so prevzemale svetovno trgovino </text:span></text:p>
        </text:list-item>
        <text:list-item>
          <text:p text:style-name="P2"><text:span text:style-name="T2">povečan dotok zlata in srebra </text:span><text:span text:style-name="T6"></text:span><text:span text:style-name="T2"> denarno gospodarstvo (inflacija, padec vrednosti denarja) – kriza fevdalizma se poglablja – kmečko življenje se slabša (španijo v razvoju prehitijo druge države)</text:span></text:p>
        </text:list-item>
        <text:list-item>
          <text:p text:style-name="P2"><text:span text:style-name="T2">javne banke (italija): Kreditiranje posameznikov in posojanje denarja vladarjem</text:span></text:p>
        </text:list-item>
        <text:list-item>
          <text:p text:style-name="P2"><text:span text:style-name="T2">razvija se zgodnji kapitalizem: trgovci vlagajo denar v založništvo in manufakture</text:span></text:p>
        </text:list-item>
        <text:list-item>
          <text:p text:style-name="P2"><text:span text:style-name="T2">demografske selitve: selitveni otoki na nove celine</text:span></text:p>
        </text:list-item>
        <text:list-item>
          <text:p text:style-name="P2"><text:span text:style-name="T2">novosti iz amerike: koruza, krompir, puran, fižol, kakav, tobak, kavčuk, ananas, paradižnik, vanilija, bombaž, jagode, kumare, …</text:span></text:p>
        </text:list-item>
      </text:list>
      <text:p text:style-name="P5"/>
      <text:p text:style-name="P1"><text:span text:style-name="T5">ZA AMERIKO: </text:span></text:p>
      <text:list xml:id="list115060045934746" text:continue-numbering="true" text:style-name="WWNum1">
        <text:list-item>
          <text:p text:style-name="P2"><text:span text:style-name="T2">stik različnih civilizacij je pomenil spoznavanje novi kultur in izmenjavo načina gospodarjenja in tehničnih pridobitev</text:span></text:p>
        </text:list-item>
        <text:list-item>
          <text:p text:style-name="P2"><text:span text:style-name="T2">za indijance <text:s/>negativne posledice: uničenje njihovih cvetočih kultur, iztrebljanje domačega prebivalstva in prihod črnskih sužnjev,…</text:span></text:p>
        </text:list-item>
        <text:list-item>
          <text:p text:style-name="P2"><text:span text:style-name="T2">novosti iz evrope: žita (ječmen, rž, pšenica), sladkorni trs, kava, oljke, vinska trta, špinača, pomaranča, limona, solata. Lan, čaj, jabolka, hruške, konji, ovce, govedo, svinje, perutnina, podgane, osli, miši,…</text:span></text:p>
        </text:list-item>
      </text:list>
      <text:p text:style-name="P3"/>
      <text:p text:style-name="P1"><text:span text:style-name="T4">HUMANIZEM IN RENESANSA</text:span></text:p>
      <text:p text:style-name="P5"><text:soft-page-break/></text:p>
      <text:list xml:id="list115059121645565" text:continue-numbering="true" text:style-name="WWNum1">
        <text:list-item>
          <text:p text:style-name="P2"><text:span text:style-name="T2">nova osvajanja vplivajo na ljudi : razgledanost, novi zemljevidi, tehnična odkritja – gutenberg, grki – znanje iz grčije</text:span></text:p>
        </text:list-item>
        <text:list-item>
          <text:p text:style-name="P2"><text:span text:style-name="T2">miselnost: srednji vek: onostranstvo – bog</text:span></text:p>
        </text:list-item>
      </text:list>
      <text:p text:style-name="P7"><text:span text:style-name="T2"><text:s text:c="25"/>novi vek: tostranstvo (realni svet)</text:span></text:p>
      <text:list xml:id="list115059037435761" text:continue-numbering="true" text:style-name="WWNum1">
        <text:list-item>
          <text:p text:style-name="P2"><text:span text:style-name="T2">apeninski polotok se je uvrščal med najbogatejša območja, saj so zardi razcveta trgovine fevdalizem ukinili</text:span></text:p>
        </text:list-item>
      </text:list>
      <text:p text:style-name="P6"/>
      <text:p text:style-name="P1"><text:span text:style-name="T5">HUMANIZEM: </text:span></text:p>
      <text:list xml:id="list115060100081624" text:continue-numbering="true" text:style-name="WWNum1">
        <text:list-item>
          <text:p text:style-name="P2"><text:span text:style-name="T8">filozofsko- literarno gibanje v 2/2 15. st. </text:span></text:p>
        </text:list-item>
        <text:list-item>
          <text:p text:style-name="P2"><text:span text:style-name="T2">človek središče vsega</text:span></text:p>
        </text:list-item>
        <text:list-item>
          <text:p text:style-name="P2"><text:span text:style-name="T2">najprej se razvije v italiji – Milano, Benetke, Firenze , zaradi gospodarske razvitosti </text:span></text:p>
        </text:list-item>
      </text:list>
      <text:p text:style-name="P15"><text:span text:style-name="T2"><text:s text:c="6"/>ZAKAJ? Nosilci so bogati meščani- idealna podlaga za razvoj nove miselnosti, veliko v italiji – mediči </text:span><text:span text:style-name="T6"></text:span><text:span text:style-name="T2"> družine z medcenstvom povečujejo svoj ugled in moč</text:span></text:p>
      <text:list xml:id="list115060068223678" text:continue-numbering="true" text:style-name="WWNum1">
        <text:list-item>
          <text:p text:style-name="P2"><text:span text:style-name="T2">v začetku je humanizem omejen na plemiške in cerkvene velikane, medtem ko med preprostim ljudstvom ni bil priljubljen – brezbožen</text:span></text:p>
        </text:list-item>
        <text:list-item>
          <text:p text:style-name="P2"><text:span text:style-name="T2">preporod antike</text:span></text:p>
        </text:list-item>
      </text:list>
      <text:p text:style-name="P10"/>
      <text:list xml:id="list115060063063414" text:continue-numbering="true" text:style-name="WWNum1">
        <text:list-item>
          <text:p text:style-name="P2"><text:span text:style-name="T2">DANTE ALIGHIERI – predhodnik humanizma (božanska komedija)</text:span></text:p>
        </text:list-item>
        <text:list-item>
          <text:p text:style-name="P2"><text:span text:style-name="T2">PETRARCA - </text:span></text:p>
        </text:list-item>
        <text:list-item>
          <text:p text:style-name="P2"><text:span text:style-name="T2">BOCCACIO- </text:span></text:p>
        </text:list-item>
        <text:list-item>
          <text:p text:style-name="P2"><text:span text:style-name="T2">CERVANTES – (don kihot) <text:s text:c="32"/></text:span><text:span text:style-name="T6"></text:span><text:span text:style-name="T2"> glavna njihova značilnost je poudarjanje ljudskega</text:span></text:p>
        </text:list-item>
        <text:list-item>
          <text:p text:style-name="P2"><text:span text:style-name="T2">SHAKESPEARE <text:s text:c="59"/>jezika – predhodnica reformacije</text:span></text:p>
        </text:list-item>
        <text:list-item>
          <text:p text:style-name="P2"><text:span text:style-name="T2">REBELAIS – (gargantua in pantagruel)</text:span></text:p>
        </text:list-item>
        <text:list-item>
          <text:p text:style-name="P2"><text:span text:style-name="T2">ERAZEM ROTERDAMSKI – (hvalnica norosti), norčuje se človeških lastnosti, iz plemstva in duhovščine</text:span></text:p>
        </text:list-item>
        <text:list-item>
          <text:p text:style-name="P2"><text:span text:style-name="T2">Ideje preporoda so se iz književnosti prenesle tudi v druge znanosti : medicina, geografija, filozofija, matematika, astronomija</text:span></text:p>
        </text:list-item>
      </text:list>
      <text:p text:style-name="P10"/>
      <text:list xml:id="list115059555811235" text:continue-numbering="true" text:style-name="WWNum1">
        <text:list-item>
          <text:p text:style-name="P2"><text:span text:style-name="T2">KOPERNIK- zemlja je del sončnega sistema </text:span><text:span text:style-name="T6"></text:span><text:span text:style-name="T2"> heliocentrična teorija (vse se vrti okoli sonca),ovrže geocentrično! </text:span></text:p>
        </text:list-item>
        <text:list-item>
          <text:p text:style-name="P2"><text:span text:style-name="T2">KEPLER – trdi, da se planeti vrtijo okoli sonca v elipsah, definiral je plimo in oseko</text:span></text:p>
        </text:list-item>
        <text:list-item>
          <text:p text:style-name="P2"><text:span text:style-name="T2">GALILEO GALILEI – postavil je zakon prostega pada in izumil teleskop (dokazal kopernikove trditve, odkril nove zvezde)</text:span></text:p>
        </text:list-item>
        <text:list-item>
          <text:p text:style-name="P2"><text:span text:style-name="T2">ANDREAS VERSALIUS</text:span></text:p>
        </text:list-item>
        <text:list-item>
          <text:p text:style-name="P2"><text:span text:style-name="T2">PARACELSUS</text:span></text:p>
        </text:list-item>
        <text:list-item>
          <text:p text:style-name="P2"><text:span text:style-name="T2">LEONARDO DA VINCI – vsestransko izobražen (anatomija, astronomija, fizika, slikarstvo,…)</text:span></text:p>
        </text:list-item>
        <text:list-item>
          <text:p text:style-name="P2"><text:span text:style-name="T2">MERCATOR – izpopolni zemljevid – obla </text:span><text:span text:style-name="T6"></text:span><text:span text:style-name="T2"> globus</text:span></text:p>
        </text:list-item>
      </text:list>
      <text:p text:style-name="P5"/>
      <text:list xml:id="list115059489957229" text:continue-numbering="true" text:style-name="WWNum1">
        <text:list-item>
          <text:p text:style-name="P2"><text:span text:style-name="T2">Nova znanstvena tehnika : opazovanje in eksperiment</text:span></text:p>
        </text:list-item>
        <text:list-item>
          <text:p text:style-name="P2"><text:span text:style-name="T2">Vse temelji na platonu in aristotelu</text:span></text:p>
        </text:list-item>
        <text:list-item>
          <text:p text:style-name="P2"><text:span text:style-name="T2">Ker so ugotovitve spreminjale poglede ljudi na tedanji svet, je to pomenilo upor proti cerkvi</text:span></text:p>
        </text:list-item>
      </text:list>
      <text:p text:style-name="P6"/>
      <text:p text:style-name="P1"><text:span text:style-name="T5">RENESANSA:</text:span></text:p>
      <text:list xml:id="list115058878432907" text:continue-numbering="true" text:style-name="WWNum1">
        <text:list-item>
          <text:p text:style-name="P2"><text:span text:style-name="T8">umetniško – kulturno gibanje 14-16. st. , ki posnema antiko </text:span><text:span text:style-name="T9"></text:span><text:span text:style-name="T8"> ji raziširi</text:span></text:p>
        </text:list-item>
        <text:list-item>
          <text:p text:style-name="P2"><text:span text:style-name="T2">največji vzpon v italiji</text:span></text:p>
        </text:list-item>
        <text:list-item>
          <text:p text:style-name="P2"><text:span text:style-name="T2">individualizem: človek sam</text:span></text:p>
        </text:list-item>
      </text:list>
      <text:p text:style-name="P7"><text:span text:style-name="T2"><text:s text:c="6"/>senzualizem: čustva</text:span></text:p>
      <text:p text:style-name="P7"><text:span text:style-name="T2"><text:s text:c="6"/>esteticizem: umetnost</text:span></text:p>
      <text:p text:style-name="P7"><text:span text:style-name="T2"><text:s text:c="6"/>hedonizem: uživanje (srednji vek: trpljenje)</text:span></text:p>
      <text:p text:style-name="P8"><text:span text:style-name="T2"><text:s text:c="6"/>pantaizem: bog je v naravi</text:span></text:p>
      <text:list xml:id="list115058817560815" text:continue-numbering="true" text:style-name="WWNum1">
        <text:list-item>
          <text:p text:style-name="P2"><text:span text:style-name="T2">THOMAS MORE. (utopija) – zamisel o družbenem ureditvi (skupno lastništvo), cilj: enakopravnost, naravno življenje, ki ga vodi razum </text:span><text:span text:style-name="T6"></text:span><text:span text:style-name="T2"> spor s henrikom IIX – supremacija: zakon o kraljevi vrhovni oblasti nad cerkvijo</text:span></text:p>
        </text:list-item>
        <text:list-item>
          <text:p text:style-name="P2"><text:span text:style-name="T2">NIKOLO MACIAVELLI: </text:span><text:span text:style-name="T6"></text:span><text:span text:style-name="T2"> makiavelizem: cilj upravičuje sredstva ( težnja vladarja po združitvi italijanskega meščanstva)-za dosego cilja lahko vladar porabi katerokoli sredstvo</text:span></text:p>
        </text:list-item>
        <text:list-item>
          <text:p text:style-name="P2"><draw:line text:anchor-type="char" draw:z-index="2" draw:style-name="gr1" draw:text-style-name="P21" svg:x1="1in" svg:y1="0.25in" svg:x2="1.25in" svg:y2="0.5in"><text:p/></draw:line><text:span text:style-name="T2">potreba po vse večjem znanju v povezavi z razvojem mestin trgovine </text:span><text:span text:style-name="T6"></text:span><text:span text:style-name="T2">na podlagi humanizma ustanavljajo UNIVERZE: edino kulturno središče v državi (skupno latinščina) </text:span><text:span text:style-name="T6"></text:span><text:span text:style-name="T2"> proizvajajo nov sloj izobražencev</text:span></text:p>
        </text:list-item>
      </text:list>
      <text:p text:style-name="P1"><text:span text:style-name="T2"><text:s text:c="69"/></text:span></text:p>
      <text:p text:style-name="P1"><text:span text:style-name="T2"><text:s text:c="23"/>5 fakultet: pravo, filozofija, teologija, medicina, naravoslovna(kasneje)</text:span></text:p>
      <text:list xml:id="list115060378968562" text:continue-numbering="true" text:style-name="WWNum1">
        <text:list-item>
          <text:p text:style-name="P2"><text:span text:style-name="T2">Sprva so učitelji duhovniki, kasneje LAIKI</text:span></text:p>
        </text:list-item>
        <text:list-item>
          <text:p text:style-name="P2"><text:span text:style-name="T2">Centri kuture. Univerze, papeški dvor in knežji dvorci- mediči ( slovenija – celjani)</text:span></text:p>
        </text:list-item>
        <text:list-item>
          <text:p text:style-name="P2"><text:span text:style-name="T2">Najstarejša univerza v bologni-1158, padova-1221, pariz-1206, r-nc- praga – 1348</text:span></text:p>
        </text:list-item>
        <text:list-item>
          <text:p text:style-name="P2"><text:span text:style-name="T2"><text:s/>Z iznajdbo tiska </text:span><text:span text:style-name="T6"></text:span><text:span text:style-name="T2"> pocenitev knjig </text:span><text:span text:style-name="T6"></text:span><text:span text:style-name="T2"> krožki</text:span></text:p>
        </text:list-item>
      </text:list>
      <text:p text:style-name="P1"><text:span text:style-name="T4">REFORMACIJA</text:span></text:p>
      <text:p text:style-name="P3"><text:soft-page-break/></text:p>
      <text:list xml:id="list115058950005120" text:continue-numbering="true" text:style-name="WWNum1">
        <text:list-item>
          <text:p text:style-name="P2"><text:span text:style-name="T2">kljub stalnim krizam v državi je veljalo, da je cerkev ena, en papež in ena vera</text:span></text:p>
        </text:list-item>
        <text:list-item>
          <text:p text:style-name="P2"><text:span text:style-name="T3">razmere v cerkvi pred reformacijo</text:span><text:span text:style-name="T2">: korupcija</text:span></text:p>
        </text:list-item>
      </text:list>
      <text:p text:style-name="P7"><text:span text:style-name="T2"><text:s text:c="63"/>nepotizem: postavljanje sorodnikov na mesta</text:span></text:p>
      <text:p text:style-name="P7"><draw:line text:anchor-type="char" draw:z-index="3" draw:style-name="gr1" draw:text-style-name="P21" svg:x1="1.6252in" svg:y1="0.1571in" svg:x2="2.5004in" svg:y2="0.4071in"><text:p/></draw:line><text:span text:style-name="T2"><text:s text:c="63"/>Simonija: kupovanje cerkvenih služb</text:span></text:p>
      <text:p text:style-name="P7"><text:span text:style-name="T2"><text:s text:c="63"/>Kršenje celibata</text:span></text:p>
      <text:p text:style-name="P7"><text:span text:style-name="T2"><text:s text:c="63"/>Preprodaja odpustkov</text:span></text:p>
      <text:p text:style-name="P1"><text:span text:style-name="T2"><text:s/>Zaradi krize katoliške cerkve nastane: </text:span></text:p>
      <text:p text:style-name="P1"><text:span text:style-name="T2"><text:s text:c="9"/></text:span><text:span text:style-name="T8">VERSKO IN DRUŽBENO- POLITIČNO GIBANJE V 16 IN 17 STOLETJU </text:span><text:span text:style-name="T9"></text:span><text:span text:style-name="T8"> reformacija</text:span><text:span text:style-name="T2"> <text:s/>(posledica cerkvenih slabosti)</text:span></text:p>
      <text:p text:style-name="P10"/>
      <text:list xml:id="list115058562400834" text:continue-numbering="true" text:style-name="WWNum1">
        <text:list-item>
          <text:p text:style-name="P2"><text:span text:style-name="T2">Španija in Francija se prej osamosvojita izpod cerkvene oblasti </text:span><text:span text:style-name="T6"></text:span><text:span text:style-name="T2"> nacionalna cerkev, s čimer sta preprečili denarno izkoriščanje držav, je glavno breme padlo na R-NC</text:span></text:p>
        </text:list-item>
      </text:list>
      <text:p text:style-name="P5"/>
      <text:p text:style-name="P1"><text:span text:style-name="T5">LUTROVA REFORMACIJA:</text:span></text:p>
      <text:list xml:id="list115060002852971" text:continue-numbering="true" text:style-name="WWNum1">
        <text:list-item>
          <text:p text:style-name="P2"><text:span text:style-name="T2">profesor teologije Martin Luther l. 1517 v 95 tezah v Wittenbergu protestira proti odpustkom <text:s text:c="28"/></text:span><text:span text:style-name="T6"></text:span><text:span text:style-name="T2"> ne odkloni odpustkov, le njihovo prodajo </text:span></text:p>
        </text:list-item>
      </text:list>
      <text:p text:style-name="P7"><text:span text:style-name="T2"><text:s text:c="6"/></text:span><text:span text:style-name="T6"></text:span><text:span text:style-name="T2">ne želi verskega razkola</text:span></text:p>
      <text:list xml:id="list115060357517421" text:continue-numbering="true" text:style-name="WWNum1">
        <text:list-item>
          <text:p text:style-name="P2"><text:span text:style-name="T2">zavrne papeža, javno zažge njegovo odločbo in se sam izobči</text:span></text:p>
        </text:list-item>
        <text:list-item>
          <text:p text:style-name="P2"><text:span text:style-name="T2">že v svojih prejšnjih spisih je zavrnil cerkveno tradicijo in zahteval naj se krščanstvo obnovi na osnovah evangelija, nasprotoval je razlikovanju med duhovščino in laiki in prevedel biblijo v nemščino</text:span></text:p>
        </text:list-item>
        <text:list-item>
          <text:p text:style-name="P2"><text:span text:style-name="T2">pride do verskega razkola</text:span></text:p>
        </text:list-item>
        <text:list-item>
          <text:p text:style-name="P2"><text:span text:style-name="T2">luthra podpre plemstvo</text:span></text:p>
        </text:list-item>
      </text:list>
      <text:p text:style-name="P7"><text:span text:style-name="T2"><text:s text:c="6"/>ZAKAJ? Upajo, da bodo tako utrdili svoj vpliv in dobili cerkveno posest</text:span></text:p>
      <text:list xml:id="list115060296486033" text:continue-numbering="true" text:style-name="WWNum1">
        <text:list-item>
          <text:p text:style-name="P2"><text:span text:style-name="T2">na državnem zboru v Wormsu je karel V skušal prepovedati luteranstvo, ker pa so bile vojne s francozi,… ni imel sredstev da bi to uresničil</text:span></text:p>
        </text:list-item>
        <text:list-item>
          <text:p text:style-name="P2"><text:span text:style-name="T2">na državnem zboru v Speyerju sprejmejo sklep o prepovedi luteranstva, proti sklepu pa protestirajo knezi, zato so lutrovi privrženci </text:span><text:span text:style-name="T3">protestanti</text:span><text:span text:style-name="T2"> <text:s/></text:span><text:span text:style-name="T6"></text:span><text:span text:style-name="T2"> spor – vera dobi politično obliko</text:span></text:p>
        </text:list-item>
      </text:list>
      <text:p text:style-name="P10"/>
      <text:list xml:id="list115059178201835" text:continue-numbering="true" text:style-name="WWNum1">
        <text:list-item>
          <text:p text:style-name="P2"><text:span text:style-name="T2">GLAVNE ZNAČILNOSTI PROTESTANTIZMA:</text:span></text:p>
        </text:list-item>
      </text:list>
      <text:p text:style-name="P15"><text:span text:style-name="T2"><text:s text:c="6"/>Ni svetih podob</text:span></text:p>
      <text:p text:style-name="P7"><text:span text:style-name="T2"><text:s text:c="6"/>Ni celibata</text:span></text:p>
      <text:p text:style-name="P7"><text:span text:style-name="T2"><text:s text:c="6"/>Skromnost</text:span></text:p>
      <text:p text:style-name="P7"><text:span text:style-name="T2"><text:s text:c="6"/>2 zakramenta</text:span></text:p>
      <text:p text:style-name="P7"><text:span text:style-name="T2"><text:s text:c="6"/>Biblija v ljudskem jeziku</text:span></text:p>
      <text:p text:style-name="P10"/>
      <text:list xml:id="list115058607849792" text:continue-numbering="true" text:style-name="WWNum1">
        <text:list-item>
          <text:p text:style-name="P9"><text:span text:style-name="T2">V Augsbergu l. 1555 se za nekaj časa konča verski boj </text:span><text:span text:style-name="T6"></text:span><text:span text:style-name="T2"> AUGSBURŠKI MIR: vera je priznana le knezom, obe veri sta enakopravni, podložniki sprejmejo vero knezov, ostali se imajo možnost izseliti, cerkvene posesti, ki jih imajo knezi so sedaj pod cerkvijo</text:span></text:p>
        </text:list-item>
      </text:list>
      <text:p text:style-name="P7"><text:span text:style-name="T2"><text:s text:c="6"/>ZAKAJ? Samo knezom? Da ne bi izgubili nadzora nad podložniki</text:span></text:p>
      <text:p text:style-name="P7"><text:span text:style-name="T2"><text:s text:c="6"/>ZAKAJ? Plemstvu? Morajo jim popustit, če ne bi bil ogrožen fevdalizem</text:span></text:p>
      <text:p text:style-name="P6"/>
      <text:p text:style-name="P1"><text:span text:style-name="T5">MEŠČANSKA SMER REFORMACIJE: </text:span></text:p>
      <text:list xml:id="list115060633973560" text:continue-numbering="true" text:style-name="WWNum1">
        <text:list-item>
          <text:p text:style-name="P2"><text:span text:style-name="T2">južna nemčija in švica </text:span><text:span text:style-name="T6"></text:span><text:span text:style-name="T2"> evangelijske občine</text:span></text:p>
        </text:list-item>
      </text:list>
      <text:p text:style-name="P5"/>
      <text:p text:style-name="P1"><text:span text:style-name="T2">ULRICH ZWINGLI: <text:s/></text:span><text:span text:style-name="T6"></text:span><text:span text:style-name="T2"> v bogoslužje uvaja nemščino</text:span></text:p>
      <text:p text:style-name="P1"><text:span text:style-name="T2"><text:s text:c="36"/></text:span><text:span text:style-name="T6"></text:span><text:span text:style-name="T2"> pod vplivom e. rotterdamskega</text:span></text:p>
      <text:p text:style-name="P1"><text:span text:style-name="T2"><text:s text:c="36"/></text:span><text:span text:style-name="T6"></text:span><text:span text:style-name="T2"> zahteva urejanje na podlagi svetega pisma in cerkev pod državo</text:span></text:p>
      <text:p text:style-name="P1"><text:span text:style-name="T2"><text:s text:c="36"/></text:span><text:span text:style-name="T6"></text:span><text:span text:style-name="T2"> po njegovi smrti postanejo kalvinisti</text:span></text:p>
      <text:p text:style-name="P5"/>
      <text:p text:style-name="P1"><text:span text:style-name="T2">JEAN KALVIN: </text:span><text:span text:style-name="T6"></text:span><text:span text:style-name="T2"> KALVINIZEM</text:span></text:p>
      <text:p text:style-name="P1"><text:span text:style-name="T2"><text:s text:c="28"/></text:span><text:span text:style-name="T6"></text:span><text:span text:style-name="T2"> švica</text:span></text:p>
      <text:p text:style-name="P16"><text:span text:style-name="T2"><text:s text:c="28"/></text:span><text:span text:style-name="T6"></text:span><text:span text:style-name="T2"> uvede nov politični režim: temelji na verski občini, ki jo vodi cerkveni svet- konzistorij (pridigarji+starešine), kasneje cerkveni svet prezbiterij </text:span><text:span text:style-name="T6"></text:span><text:span text:style-name="T2"> prezbiterijanska cerkev- popolnoma nadzira življenje vernikov (prepovedani plesi, v okviru cerkve pa svete podobe, odpravljeni prazniki, skromno življenje)</text:span></text:p>
      <text:p text:style-name="P17"><text:span text:style-name="T2"><text:s text:c="29"/></text:span><text:span text:style-name="T6"></text:span><text:span text:style-name="T2"> nastane skromna cerkev kakršno meščani že dolgo želeli</text:span></text:p>
      <text:p text:style-name="P17"><text:span text:style-name="T2"><text:s text:c="29"/></text:span><text:span text:style-name="T6"></text:span><text:span text:style-name="T2"> bog posameznike že ob rojstvu določil za zveličanje ali pogubljenje - <text:s/>predestinacija</text:span></text:p>
      <text:p text:style-name="P17"><text:span text:style-name="T2"><text:s text:c="29"/></text:span><text:span text:style-name="T6"></text:span><text:span text:style-name="T2"> iz švice se kalvinizem širi na ogrsko, nizozemsko, nemčija, škotska, francija, anglija- puritanci</text:span></text:p>
      <text:p text:style-name="P17"><text:span text:style-name="T2"><text:s text:c="27"/></text:span><text:span text:style-name="T6"></text:span><text:span text:style-name="T2"> značilnosti kalvinizma: skromnost, pokorščina božji besedi, nauk predestinacije, temelji na verski občini, pogoj za začetek industrializacije</text:span></text:p>
      <text:p text:style-name="P17"><text:span text:style-name="T5">PLEBEJSKA SMER REFORMACIJE:</text:span></text:p>
      <text:list xml:id="list115060171601761" text:continue-numbering="true" text:style-name="WWNum1">
        <text:list-item>
          <text:p text:style-name="P2"><text:soft-page-break/><text:span text:style-name="T2">pridigarji želijo radikalne spremembe</text:span></text:p>
        </text:list-item>
        <text:list-item>
          <text:p text:style-name="P2"><text:span text:style-name="T2">kmetje se uprejo</text:span></text:p>
        </text:list-item>
        <text:list-item>
          <text:p text:style-name="P2"><text:span text:style-name="T2">Thomas MUNZER: - uči, da je božje kraljestvo mogoče uresničiti v realnem življenju. Z božjim kraljestvom pa je mislil na družbo, kjer ne bi bilo izkoriščanja, fevdalizma in bi nastala brezrazredna družba.</text:span></text:p>
        </text:list-item>
        <text:list-item>
          <text:p text:style-name="P2"><text:span text:style-name="T2">Luter munzerjev nauk obsoja in se postavi na stran knezov</text:span></text:p>
        </text:list-item>
      </text:list>
      <text:p text:style-name="P7"><text:span text:style-name="T2"><text:s text:c="6"/>ZAKAJ? Plemstvo ga podpira in ima od tega koristi</text:span></text:p>
      <text:list xml:id="list115059508431378" text:continue-numbering="true" text:style-name="WWNum1">
        <text:list-item>
          <text:p text:style-name="P2"><text:span text:style-name="T2">Kmetje ne podpirajo lutra</text:span></text:p>
        </text:list-item>
      </text:list>
      <text:p text:style-name="P7"><text:span text:style-name="T2"><text:s text:c="6"/>ZAKAJ? Ker ga podpira plemstvo, oni pa želijo enakost, svobodo, skupno posest</text:span></text:p>
      <text:list xml:id="list115058803202316" text:continue-numbering="true" text:style-name="WWNum1">
        <text:list-item>
          <text:p text:style-name="P2"><text:span text:style-name="T2">Ustanavljajo sekte</text:span><text:span text:style-name="T3">: prekrščevalci</text:span><text:span text:style-name="T2"> (pojavijo s emed kmeti, revnimi meščani,vaškimi obrtniki. Najpomembnejši so evangelijski prekrščevalciali, anabaptisti – želijo spremeniti družbo v duhu krščanske praobčine. Radikalna smer je želela ustvariti božje kraljestvo na zemlji </text:span><text:span text:style-name="T6"></text:span><text:span text:style-name="T2"> zavračajo krst otrok in zahtevajo krst ob zavestnem verskem prepričanju – odrasli ( otrok s ene more odločiti sam za vero)), </text:span><text:span text:style-name="T3">štiftarji</text:span><text:span text:style-name="T2"> (želijo se verske osvoboditve, vendar niso pod protestantskimi deli- pospešujejo zidanje cerkvic), </text:span><text:span text:style-name="T3">skakači</text:span><text:span text:style-name="T2">,…</text:span></text:p>
        </text:list-item>
      </text:list>
      <text:p text:style-name="P5"/>
      <text:p text:style-name="P5"/>
      <text:p text:style-name="P1"><text:span text:style-name="T5">VLADARSKA SMER REFORMACIJE</text:span><text:span text:style-name="T2">:</text:span></text:p>
      <text:list xml:id="list115059169592168" text:continue-numbering="true" text:style-name="WWNum1">
        <text:list-item>
          <text:p text:style-name="P2"><text:span text:style-name="T2">v angliji cerkveni preobrat sproži osebna zadeva henrika VIII. (vladar se je želel ločiti od svoje žene, da bi se lahko poročil z dvorno damo. Zaradi zahteve po ločitvi je nastal spor med njim in papežem. Nato pa je parlament sprejel zakon, s katerimi so zmanjševali pooblastila duhovščine in papeža) </text:span><text:span text:style-name="T6"></text:span><text:span text:style-name="T2"> l. 1534 je henrik s privolitvijo parlamenta <text:s/>ločil angleško cerkev od rima </text:span><text:span text:style-name="T6"></text:span><text:span text:style-name="T2"> prepovedane dajatve <text:s/>papežu</text:span></text:p>
        </text:list-item>
      </text:list>
      <text:p text:style-name="P7"><text:span text:style-name="T2"><text:s text:c="94"/></text:span><text:span text:style-name="T6"></text:span><text:span text:style-name="T2"> duhovno sodstvo neodvisno do rima</text:span></text:p>
      <text:p text:style-name="P7"><text:span text:style-name="T2"><text:s text:c="94"/></text:span><text:span text:style-name="T6"></text:span><text:span text:style-name="T2"> škofom je prepovedano imeti stike s papežem</text:span></text:p>
      <text:list xml:id="list115060372523971" text:continue-numbering="true" text:style-name="WWNum1">
        <text:list-item>
          <text:p text:style-name="P2"><text:span text:style-name="T2">l. 1524 je angleški parlament z listino o vrhovni oblasti razglasil kralja za vrhovnega poglavarja anglikanske cerkve </text:span><text:span text:style-name="T6"></text:span><text:span text:style-name="T2"> parlament je tujim silam odrekel sodno oblast v angleških zadevah</text:span></text:p>
        </text:list-item>
        <text:list-item>
          <text:p text:style-name="P2"><text:span text:style-name="T2">anglikanska cerkev je l. 1547 postala državna – supermatsakt 1531 <text:s text:c="4"/></text:span><text:span text:style-name="T6"></text:span><text:span text:style-name="T2"> papeške pravice preidejo na kralja</text:span></text:p>
        </text:list-item>
        <text:list-item>
          <text:p text:style-name="P2"><text:span text:style-name="T2"><text:s text:c="111"/></text:span><text:span text:style-name="T6"></text:span><text:span text:style-name="T2"> škofje ukinejo zvestobo papežu</text:span></text:p>
        </text:list-item>
        <text:list-item>
          <text:p text:style-name="P2"><text:span text:style-name="T2"><text:s text:c="116"/></text:span><text:span text:style-name="T6"></text:span><text:span text:style-name="T2"> samostani so ukinjeni</text:span></text:p>
        </text:list-item>
        <text:list-item>
          <text:p text:style-name="P2"><text:span text:style-name="T2">Šele elizabeta I. je razvila posebno obliko protestantizma </text:span><text:span text:style-name="T6"></text:span><text:span text:style-name="T2"> anglikansko cerkev, ki je na zunaj obdržala katoliški videz, v verskih pogledih pa je prevzela protestantska pojmovanja</text:span></text:p>
        </text:list-item>
        <text:list-item>
          <text:p text:style-name="P2"><text:span text:style-name="T2">Puritanci – evangelijska čistost (elizabeta jih preganja)</text:span></text:p>
        </text:list-item>
      </text:list>
      <text:p text:style-name="P5"/>
      <text:p text:style-name="P5"/>
      <text:p text:style-name="P5"/>
      <text:p text:style-name="P1"><text:span text:style-name="T2">- razširjenost reformacije: utrditev razcepljenosti nemčije, vladarska smer le v angliji, kalvinizem je iz švice razširil predvsem v gospodarsko razvite države (francija-hugenoti, nizozemska,…), reformacija se je uvedla tudi na ogrskem, pri nas pa so jo prepovedali in zatrli</text:span></text:p>
      <text:p text:style-name="P5"/>
      <text:p text:style-name="P1"><text:span text:style-name="T4">PROTIREFORMACIJA:</text:span></text:p>
      <text:p text:style-name="P5"/>
      <text:list xml:id="list115058623831482" text:continue-numbering="true" text:style-name="WWNum1">
        <text:list-item>
          <text:p text:style-name="P2"><text:span text:style-name="T2">za katoliško cerkev je širjenje reformacije pomenilo izgubo cerkvenih posesti in finančnih sredstev</text:span></text:p>
        </text:list-item>
        <text:list-item>
          <text:p text:style-name="P2"><text:span text:style-name="T2">to cerkev prisili, da se je začela notranje preurejati – treba je bilo odpraviti večje napake, utrditi disciplino znotraj cerkve, pridobiti vladarje</text:span></text:p>
        </text:list-item>
        <text:list-item>
          <text:p text:style-name="P2"><text:span text:style-name="T2">protireformacija= odgovor cerkve na reformacijo</text:span></text:p>
        </text:list-item>
        <text:list-item>
          <text:p text:style-name="P2"><draw:line text:anchor-type="char" draw:z-index="5" draw:style-name="gr1" draw:text-style-name="P21" svg:x1="1.8752in" svg:y1="0.152in" svg:x2="3.6252in" svg:y2="0.3047in"><text:p/></draw:line><draw:line text:anchor-type="char" draw:z-index="4" draw:style-name="gr1" draw:text-style-name="P21" svg:x1="4.75in" svg:y1="0.1756in" svg:x2="5.3752in" svg:y2="0.3008in"><text:p/></draw:line><text:span text:style-name="T3">začetek: </text:span><text:span text:style-name="T2">papež v 2/2 16. st. utrdijo notranjo moč z notranjo cerkveno reformo – TRIDENTILSKI KONCIL <text:s/></text:span></text:p>
        </text:list-item>
      </text:list>
      <text:p text:style-name="P5"/>
      <text:p text:style-name="P1"><text:span text:style-name="T2"><text:s text:c="10"/>sklepi: izobrazba duhovnikov <text:s text:c="44"/>naloge: splošna verska reforma</text:span></text:p>
      <text:p text:style-name="P1"><text:span text:style-name="T2"><text:s text:c="22"/>večja moč papeža <text:s text:c="65"/>končanje verskega spora,</text:span></text:p>
      <text:p text:style-name="P1"><text:span text:style-name="T2"><text:s text:c="22"/>dogme <text:s text:c="83"/>osvoboditev kristjanov izpod muslimanov <text:s text:c="2"/></text:span></text:p>
      <text:p text:style-name="P1"><text:span text:style-name="T2"><text:s text:c="22"/>odpravijo prodajo odpustkov <text:s text:c="2"/></text:span></text:p>
      <text:list xml:id="list115059536441942" text:continue-numbering="true" text:style-name="WWNum1">
        <text:list-item>
          <text:p text:style-name="P2"><text:span text:style-name="T2">papeži dobijo podporo pri JEZUTISKEM REDU (ignacij loyola)– brezpogojno vdani papežu (izobraženi, ustanavljajo šole) </text:span><text:span text:style-name="T6"></text:span><text:span text:style-name="T2"> prevzamejo vzgojo otrok – privzgojijo jim sovraštvo do drugih ver</text:span></text:p>
        </text:list-item>
      </text:list>
      <text:p text:style-name="P7"><text:span text:style-name="T2"><text:s text:c="35"/></text:span><text:span text:style-name="T6"></text:span><text:span text:style-name="T2"> širijo in utrjujejo vero</text:span></text:p>
      <text:p text:style-name="P1"><text:span text:style-name="T2"><text:s text:c="41"/></text:span><text:span text:style-name="T6"></text:span><text:span text:style-name="T2"> spovedniki vladarjev+plemstva- politične skrivnosti–spodbujajo k boju proti drugim veram</text:span></text:p>
      <text:p text:style-name="P1"><text:span text:style-name="T2"><text:s text:c="41"/></text:span><text:span text:style-name="T6"></text:span><text:span text:style-name="T2"> misijonarska dejavnost</text:span></text:p>
      <text:p text:style-name="P1"><text:span text:style-name="T2"><text:s text:c="41"/></text:span><text:span text:style-name="T6"></text:span><text:span text:style-name="T2"> zaradi političnih zvez pomagajo katoliški cerkvi obdržati dežele, ki jih je zajela reformacija</text:span></text:p>
      <text:p text:style-name="P1"><text:span text:style-name="T2"><text:s text:c="42"/></text:span><text:span text:style-name="T6"></text:span><text:span text:style-name="T2"> zaradi vmešavanja v posvetne zadeve so v sporu s vladarji</text:span></text:p>
      <text:list xml:id="list115060126043851" text:continue-numbering="true" text:style-name="WWNum1">
        <text:list-item>
          <text:p text:style-name="P2"><text:span text:style-name="T2">VRHOVNO INKVIZICIJSKO SODIŠČE: ponovno ga uvedejo , da bi preprečili najhujše zlorabe</text:span><text:span text:style-name="T6"></text:span><text:span text:style-name="T2"> boj proti krivoverstvu (znanstveniki + protestanti)</text:span></text:p>
        </text:list-item>
        <text:list-item>
          <text:p text:style-name="P2"><text:span text:style-name="T2">Uvedejo seznam prepovedanih knjig (3/4 vseh knjig)</text:span></text:p>
        </text:list-item>
        <text:list-item>
          <text:p text:style-name="P2"><text:span text:style-name="T2">Verski boji se pričnejo v večini držav</text:span></text:p>
        </text:list-item>
        <text:list-item>
          <text:p text:style-name="P2"><text:span text:style-name="T2">ZAKAJ? Ker se cerkev lahko bori, podpirajo jo vladarji <text:s text:c="3"/>ZAKAJ? Zaradi utrditve centralizma <text:s text:c="8"/></text:span></text:p>
        </text:list-item>
      </text:list>
      <text:p text:style-name="P1"><text:span text:style-name="T2">FRANCIJA: </text:span></text:p>
      <text:p text:style-name="P1"><text:soft-page-break/><text:span text:style-name="T2">Poteka državljanska vojna (vera+oblast), ki je posledica kalvinizma <text:s/></text:span><text:span text:style-name="T6"></text:span><text:span text:style-name="T2"> kalvinisti = hugenoti ( plemstvo, meščanstvo, obrtniki,…) <text:s text:c="4"/></text:span></text:p>
      <text:p text:style-name="P1"><text:span text:style-name="T2"><text:s/></text:span><text:span text:style-name="T6"></text:span><text:span text:style-name="T2"> vojna med hugenoti in kraljem – šentjernejska noč- pomor hugenotov: konec ko je hugenotski voditelj postavljen za kralja </text:span><text:span text:style-name="T6"></text:span><text:span text:style-name="T2"> prestopi v katolicizem (priznajo ga še drugi) <text:s/></text:span><text:span text:style-name="T6"></text:span><text:span text:style-name="T2"> henrik IV burbonski – NANTSKI EDIKT: verska svoboda za hugenote (čez 100 let jih jim odvzamejo)</text:span></text:p>
      <text:p text:style-name="P5"/>
      <text:p text:style-name="P1"><text:span text:style-name="T2">ŠPANIJA:</text:span></text:p>
      <text:p text:style-name="P1"><text:span text:style-name="T2">Kot kolonialna sila je svoje potrebe zadovoljila z surovinam iz nizozemske</text:span><text:span text:style-name="T6"></text:span><text:span text:style-name="T2"> nizozemski lastniki manufaktur, trgovci in pomorci prevzamejo vodilno mesto v svetu – amsterdam (med meščani se hitro razširi protestantizem) <text:s text:c="2"/></text:span></text:p>
      <text:p text:style-name="P1"><text:span text:style-name="T2">Ko skuša filip II na nizozemskem uvesti absolutizem in obnoviti katoliško cerkev, je skušal ukiniti samoupravo province </text:span><text:span text:style-name="T6"></text:span><text:span text:style-name="T2"> upor, ki ga španci skušajo zatreti s pomočjo inkvizicije in vojske </text:span><text:span text:style-name="T6"></text:span><text:span text:style-name="T2"> province se povežejo proti španski nadvladi ( severne province razglasijo neodvisnost, južne province pa ostanejo v sklopu španije – belgija)</text:span></text:p>
      <text:p text:style-name="P1"><text:span text:style-name="T2">Nizozemska postane <text:s/>svetovna pomorska in kolonialna sila</text:span></text:p>
      <text:p text:style-name="P5"/>
      <text:p text:style-name="P1"><text:span text:style-name="T2">NEMČIJA: </text:span></text:p>
      <text:p text:style-name="P1"><text:span text:style-name="T2">Po augsburškem miru prestopi v protestantizem vse več knezov, katoliki so le še na jugu nemčije</text:span></text:p>
      <text:p text:style-name="P1"><text:span text:style-name="T2">Protestantski knezi – unija</text:span></text:p>
      <text:p text:style-name="P1"><text:span text:style-name="T2"><text:s/>Katoliški knezi – liga <text:s text:c="19"/></text:span><text:span text:style-name="T6"></text:span><text:span text:style-name="T2"> 30 letna vojna : pod pretvezo boja za vero, uresničujejo lastne interese</text:span></text:p>
      <text:p text:style-name="P5"/>
      <text:p text:style-name="P5"/>
      <text:p text:style-name="P1"><text:span text:style-name="T2">ČEŠKA:</text:span></text:p>
      <text:p text:style-name="P1"><text:span text:style-name="T2">Protestanti – zagovarjajo nadvlado stanov</text:span></text:p>
      <text:p text:style-name="P1"><text:span text:style-name="T2">Katoliki – zagovarjajo cesarja <text:s text:c="29"/></text:span><text:span text:style-name="T6"></text:span><text:span text:style-name="T2"> češka defenstracija </text:span><text:span text:style-name="T6"></text:span><text:span text:style-name="T2"> vojna – cesarske čete uničijo protestante <text:s/></text:span></text:p>
      <text:p text:style-name="P1"><text:span text:style-name="T2"><text:s text:c="80"/></text:span><text:span text:style-name="T6"></text:span><text:span text:style-name="T2"> moč starega češkega plemstva upade – stanovi so zlomljeni</text:span></text:p>
      <text:p text:style-name="P5"/>
      <text:p text:style-name="P5"/>
      <text:list xml:id="list115058668629666" text:continue-numbering="true" text:style-name="WWNum1">
        <text:list-item>
          <text:p text:style-name="P2"><text:span text:style-name="T2">vojna se razširi povsod</text:span></text:p>
        </text:list-item>
        <text:list-item>
          <text:p text:style-name="P2"><text:span text:style-name="T2">konča se z VESTFALSKIM MIROM <text:s/></text:span><text:span text:style-name="T6"></text:span><text:span text:style-name="T2"> potrdi augsburški mir – svoboda vere </text:span></text:p>
        </text:list-item>
      </text:list>
      <text:p text:style-name="P7"><text:span text:style-name="T2"><text:s text:c="69"/></text:span><text:span text:style-name="T6"></text:span><text:span text:style-name="T2"> potrjena neodvisnost nizozemske in švice</text:span></text:p>
      <text:p text:style-name="P1"><text:span text:style-name="T6"></text:span><text:span text:style-name="T2"> ciljni dosežen </text:span><text:span text:style-name="T6"></text:span><text:span text:style-name="T2"> verska enotnost (R-NC ne dosežejo cilja – absolutizma , še vedno razdeljenost na več državic)</text:span></text:p>
      <text:p text:style-name="P5"/>
      <text:p text:style-name="P5"/>
      <text:p text:style-name="P5"/>
      <text:p text:style-name="P1"><text:span text:style-name="T4">KMEČKI UPORI</text:span></text:p>
      <text:p text:style-name="P4"/>
      <text:p text:style-name="P1"><text:span text:style-name="T5">VLOGA IN POLOŽAJ KMETA V 16. STOLETJU</text:span></text:p>
      <text:list xml:id="list115058969340713" text:continue-numbering="true" text:style-name="WWNum1">
        <text:list-item>
          <text:p text:style-name="P2"><text:span text:style-name="T2">kmetje predstavljajo prevladujoč sloj prebivalstva</text:span></text:p>
        </text:list-item>
        <text:list-item>
          <text:p text:style-name="P2"><text:span text:style-name="T2">čeprav je njihova gospodarska dejavnost kmetijstvo, se vse bolj ukvarjajo z agrarno trgovino</text:span></text:p>
        </text:list-item>
        <text:list-item>
          <text:p text:style-name="P2"><text:span text:style-name="T2">to med kmeti povzroča socialne razlike</text:span></text:p>
        </text:list-item>
        <text:list-item>
          <text:p text:style-name="P2"><text:span text:style-name="T2">v odnosu do privilegiranega plemstva niso dobili nobenih pravic, odnos krize fevdalizem le še zaostri</text:span></text:p>
        </text:list-item>
        <text:list-item>
          <text:p text:style-name="P2"><text:span text:style-name="T2">položaj kmeta se razlikuje po posameznih državah: v franciji je položaj najboljši </text:span><text:span text:style-name="T6"></text:span><text:span text:style-name="T2"> zemlja po dednem pravu in so oproščeni tlake</text:span></text:p>
        </text:list-item>
        <text:list-item>
          <text:p text:style-name="P2"><text:span text:style-name="T2">v angliji je veliko zemlje v lasti kmetov, vendar jo nekateri veleposestniki želijo pridobiti nazaj </text:span></text:p>
        </text:list-item>
      </text:list>
      <text:p text:style-name="P5"/>
      <text:p text:style-name="P1"><text:span text:style-name="T5">VZROKI ZA ZAOSTRITEV RAZMERJA MED KMETI IN FEVDALCI:</text:span></text:p>
      <text:list xml:id="list115059033630107" text:continue-numbering="true" text:style-name="WWNum1">
        <text:list-item>
          <text:p text:style-name="P2"><text:span text:style-name="T2">vzroke za kmečke upore je treba iskati v gospodarskem razvoju, ki je zaostril nasprotja med družbenimi razredi</text:span></text:p>
        </text:list-item>
        <text:list-item>
          <text:p text:style-name="P2"><text:span text:style-name="T2">kuge, slabe letine, vojne so razredčile prebivalstvo</text:span></text:p>
        </text:list-item>
        <text:list-item>
          <text:p text:style-name="P2"><text:span text:style-name="T2">ekonomska kriza </text:span><text:span text:style-name="T6"></text:span><text:span text:style-name="T2"> povezana s hudo inflacijo – množično dotekanje zlata iz novih svetov </text:span><text:span text:style-name="T6"></text:span><text:span text:style-name="T2"> prisili plemstvu, da se vključuje v gospodarstvo</text:span></text:p>
        </text:list-item>
        <text:list-item>
          <text:p text:style-name="P2"><text:span text:style-name="T2">plemstvo pustote in kmetije z začasnim zakupom spreminja v dominikalno (pridvorno) posest, s presežki pa trguje</text:span></text:p>
        </text:list-item>
        <text:list-item>
          <text:p text:style-name="P2"><text:span text:style-name="T2">plemstvo si prilašča srenjsko zemljo in jo spreminja v pridvorni del </text:span><text:span text:style-name="T6"></text:span><text:span text:style-name="T2"> kmetje izgubljajo zemljo namenjeno živinoreji</text:span></text:p>
        </text:list-item>
        <text:list-item>
          <text:p text:style-name="P2"><text:span text:style-name="T2">zaradi inflacije ponovno plemstvu uvede naturalne dajatve</text:span></text:p>
        </text:list-item>
        <text:list-item>
          <text:p text:style-name="P2"><text:span text:style-name="T2">plemstvo mora večati dobičkonosnost svoje zemlje če želi ostati pred meščani</text:span></text:p>
        </text:list-item>
        <text:list-item>
          <text:p text:style-name="P2"><text:span text:style-name="T2">kmet prične trgovati sam – z agrarnimi presežki </text:span><text:span text:style-name="T6"></text:span><text:span text:style-name="T2"> prisiljen se ukvarjati s trgovino saj se njegove obveznosti večajo: <text:s/>večanje tlake , posmrtnina, predkupna pravica, vojaška služba, kmet je vezan na zemljo, stanovi davke prevalijo na kmeta</text:span></text:p>
        </text:list-item>
        <text:list-item>
          <text:p text:style-name="P2"><text:span text:style-name="T2">meščani nasprotujejo trgovini kmetov in plemstva </text:span><text:span text:style-name="T6"></text:span><text:span text:style-name="T2"> formalni uspeh – prepoved</text:span></text:p>
        </text:list-item>
        <text:list-item>
          <text:p text:style-name="P2"><text:span text:style-name="T2">omejevanje kmečke trgovine pomeni nujen dodaten zaslužek</text:span></text:p>
        </text:list-item>
      </text:list>
      <text:p text:style-name="P5"/>
      <text:p text:style-name="P1"><text:span text:style-name="T5">NEMŠKA KMEČKA VOJNA</text:span></text:p>
      <text:list xml:id="list115059293717535" text:continue-numbering="true" text:style-name="WWNum1">
        <text:list-item>
          <text:p text:style-name="P2"><text:soft-page-break/><text:span text:style-name="T2">vzroki upora so gospodarski in verski</text:span></text:p>
        </text:list-item>
        <text:list-item>
          <text:p text:style-name="P2"><text:span text:style-name="T2">začel s e jev nemškem porenju</text:span></text:p>
        </text:list-item>
        <text:list-item>
          <text:p text:style-name="P2"><text:span text:style-name="T2">nezadovoljstvo je hitro zajelo R-NC</text:span></text:p>
        </text:list-item>
        <text:list-item>
          <text:p text:style-name="P2"><text:span text:style-name="T2">l. 1525 so uporniki opredelili svoje zahteve v DVANAJSTIH ČLENIH: </text:span></text:p>
        </text:list-item>
      </text:list>
      <text:p text:style-name="P18"><text:span text:style-name="T6"></text:span><text:span text:style-name="T2"> pravica do samovoljnega postavljanja župnikov</text:span></text:p>
      <text:p text:style-name="P19"><text:span text:style-name="T6"></text:span><text:span text:style-name="T2"> pravica do lova, ribolova in izkoriščanja skupnih gozdov</text:span></text:p>
      <text:p text:style-name="P19"><text:span text:style-name="T6"></text:span><text:span text:style-name="T2"> razlastitev cerkvenega premoženja</text:span></text:p>
      <text:p text:style-name="P19"><text:span text:style-name="T6"></text:span><text:span text:style-name="T2"> omejitev moči deželnih knezov proti cesarju</text:span></text:p>
      <text:p text:style-name="P19"><text:span text:style-name="T6"></text:span><text:span text:style-name="T2"> odprava fevdalnih bremen</text:span></text:p>
      <text:p text:style-name="P19"><text:span text:style-name="T6"></text:span><text:span text:style-name="T2"> odprava carin, enotnih mer, uteži in denarja</text:span></text:p>
      <text:p text:style-name="P19"><text:span text:style-name="T6"></text:span><text:span text:style-name="T2"> odprava svobodnega preseljevanja</text:span></text:p>
      <text:list xml:id="list115059952177833" text:continue-numbering="true" text:style-name="WWNum1">
        <text:list-item>
          <text:p text:style-name="P2"><text:span text:style-name="T2">uporniki so v nepovezanih skupinah ropali, požigali</text:span></text:p>
        </text:list-item>
        <text:list-item>
          <text:p text:style-name="P2"><text:span text:style-name="T2">na koncu pa so bili zatrti zaradi neenotne vojaške organizacije</text:span></text:p>
        </text:list-item>
        <text:list-item>
          <text:p text:style-name="P2"><text:span text:style-name="T2">martin luter obsoja upornike zaradi prevratniških političnih ciljev proti fevdalizmu</text:span></text:p>
        </text:list-item>
        <text:list-item>
          <text:p text:style-name="P2"><text:span text:style-name="T2">skupna nemška vojska se je po zmagi kruto maščevala</text:span></text:p>
        </text:list-item>
      </text:list>
      <text:p text:style-name="P5"/>
      <text:p text:style-name="P5"/>
      <text:p text:style-name="P1"><text:span text:style-name="T5">RAZŠIRJENOST KMEČKIH UPOROV:</text:span></text:p>
      <text:list xml:id="list115059264885519" text:continue-numbering="true" text:style-name="WWNum1">
        <text:list-item>
          <text:p text:style-name="P2"><text:span text:style-name="T2">zaradi stalnega slabšanja se upirajo kmetje tudi na pojskem, v ukrajini, na češkem, v rusiji, na ogrskem,slovenske dežele…</text:span></text:p>
        </text:list-item>
      </text:list>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25in" fo:margin-left="0.3752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9" meta:paragraph-count="331" meta:word-count="3889" meta:character-count="28615" meta:non-whitespace-character-count="22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