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language="sl" fo:country="SI" style:font-name-complex="Tahoma2"/>
    </style:style>
    <style:style style:name="P2" style:family="paragraph" style:parent-style-name="Standard">
      <style:text-properties style:font-name="Tahoma" fo:font-size="12pt" fo:language="sl" fo:country="SI" style:font-size-asian="12pt" style:font-name-complex="Tahoma2"/>
    </style:style>
    <style:style style:name="P3" style:family="paragraph" style:parent-style-name="Standard">
      <style:text-properties style:font-name="Tahoma" fo:font-size="12pt" fo:language="sl" fo:country="SI" fo:font-weight="bold" style:font-size-asian="12pt" style:font-weight-asian="bold" style:font-name-complex="Tahoma2"/>
    </style:style>
    <style:style style:name="P4" style:family="paragraph" style:parent-style-name="Standard" style:list-style-name="WWNum5"/>
    <style:style style:name="P5" style:family="paragraph" style:parent-style-name="Standard" style:list-style-name="WWNum4"/>
    <style:style style:name="P6" style:family="paragraph" style:parent-style-name="Standard" style:list-style-name="WWNum2"/>
    <style:style style:name="P7" style:family="paragraph" style:parent-style-name="Standard" style:list-style-name="WWNum1"/>
    <style:style style:name="P8" style:family="paragraph" style:parent-style-name="Standard" style:list-style-name="WWNum3"/>
    <style:style style:name="P9" style:family="paragraph" style:parent-style-name="Standard">
      <style:paragraph-properties fo:margin-left="0.25in" fo:margin-right="0in" fo:text-indent="0in" style:auto-text-indent="false"/>
      <style:text-properties style:font-name="Tahoma" fo:font-size="12pt" fo:language="sl" fo:country="SI" fo:font-weight="bold" style:font-size-asian="12pt" style:font-weight-asian="bold" style:font-name-complex="Tahoma2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Tahoma" fo:font-size="12pt" fo:language="sl" fo:country="SI" style:font-size-asian="12pt" style:font-name-complex="Tahoma2"/>
    </style:style>
    <style:style style:name="P11" style:family="paragraph" style:parent-style-name="Standard">
      <style:paragraph-properties fo:margin-left="1.75in" fo:margin-right="0in" fo:text-indent="0in" style:auto-text-indent="false"/>
      <style:text-properties style:font-name="Tahoma" fo:font-size="12pt" fo:language="sl" fo:country="SI" fo:font-style="italic" style:font-size-asian="12pt" style:font-style-asian="italic" style:font-name-complex="Tahoma2"/>
    </style:style>
    <style:style style:name="P12" style:family="paragraph" style:parent-style-name="Standard">
      <style:paragraph-properties fo:margin-left="0.7291in" fo:margin-right="0in" fo:text-indent="0in" style:auto-text-indent="false"/>
    </style:style>
    <style:style style:name="P13" style:family="paragraph" style:parent-style-name="Standard">
      <style:paragraph-properties fo:margin-left="0.2602in" fo:margin-right="0in" fo:text-indent="0in" style:auto-text-indent="false"/>
    </style:style>
    <style:style style:name="P14" style:family="paragraph" style:parent-style-name="Heading_20_1" style:master-page-name="Standard">
      <style:paragraph-properties style:page-number="auto"/>
    </style:style>
    <style:style style:name="P15" style:family="paragraph" style:parent-style-name="Heading_20_6">
      <style:paragraph-properties fo:margin-left="0in" fo:margin-right="0.0008in" fo:text-indent="0in" style:auto-text-indent="false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style:font-name="Tahoma" fo:language="sl" fo:country="SI" style:font-name-complex="Tahoma2"/>
    </style:style>
    <style:style style:name="T2" style:family="text">
      <style:text-properties style:font-name-complex="Tahoma2"/>
    </style:style>
    <style:style style:name="T3" style:family="text">
      <style:text-properties fo:language="sl" fo:country="SI" style:font-name-complex="Tahoma2"/>
    </style:style>
    <style:style style:name="T4" style:family="text">
      <style:text-properties style:font-name="Tahoma" fo:font-size="12pt" fo:language="sl" fo:country="SI" style:font-size-asian="12pt" style:font-name-complex="Tahoma2"/>
    </style:style>
    <style:style style:name="T5" style:family="text">
      <style:text-properties style:font-name="Tahoma" fo:font-size="12pt" fo:language="sl" fo:country="SI" style:font-size-asian="12pt" style:font-name-complex="Tahoma2" style:font-size-complex="12pt"/>
    </style:style>
    <style:style style:name="T6" style:family="text">
      <style:text-properties style:font-name="Tahoma" fo:font-size="12pt" fo:language="sl" fo:country="SI" fo:font-weight="bold" style:font-size-asian="12pt" style:font-weight-asian="bold" style:font-name-complex="Tahoma2"/>
    </style:style>
    <style:style style:name="T7" style:family="text">
      <style:text-properties style:font-name="Tahoma" fo:font-size="12pt" fo:language="sl" fo:country="SI" fo:font-style="italic" style:font-size-asian="12pt" style:font-style-asian="italic" style:font-name-complex="Tahoma2"/>
    </style:style>
    <style:style style:name="T8" style:family="text">
      <style:text-properties style:font-name="Tahoma" fo:font-size="8pt" fo:language="sl" fo:country="SI" style:font-size-asian="8pt" style:font-name-complex="Tahoma2"/>
    </style:style>
    <style:style style:name="T9" style:family="text">
      <style:text-properties fo:color="#ff00ff" style:font-name="Tahoma" fo:font-size="8pt" fo:language="sl" fo:country="SI" style:font-size-asian="8pt" style:font-name-complex="Tahoma2"/>
    </style:style>
    <style:style style:name="T10" style:family="text">
      <style:text-properties fo:color="#008000" style:font-name="Tahoma" fo:font-size="12pt" fo:language="sl" fo:country="SI" fo:font-weight="bold" style:font-size-asian="12pt" style:font-weight-asian="bold" style:font-name-complex="Tahoma2"/>
    </style:style>
    <style:style style:name="T11" style:family="text">
      <style:text-properties fo:color="#008000" style:font-name="Tahoma" fo:font-size="12pt" fo:language="sl" fo:country="SI" style:font-size-asian="12pt" style:font-name-complex="Tahoma2"/>
    </style:style>
    <style:style style:name="T12" style:family="text">
      <style:text-properties fo:color="#008000" style:font-name-complex="Tahoma2"/>
    </style:style>
    <style:style style:name="T13" style:family="text">
      <style:text-properties style:text-position="super 58%" style:font-name="Tahoma" fo:font-size="12pt" fo:language="sl" fo:country="SI" style:font-size-asian="12pt" style:font-name-complex="Tahoma2"/>
    </style:style>
    <style:style style:name="T14" style:family="text">
      <style:text-properties fo:color="#ff0000" style:font-name="Tahoma" fo:font-size="12pt" fo:language="sl" fo:country="SI" fo:font-weight="normal" style:font-size-asian="12pt" style:font-weight-asian="normal" style:font-name-complex="Tahoma2"/>
    </style:style>
    <style:style style:name="T15" style:family="text">
      <style:text-properties fo:color="#339966" style:font-name="Tahoma" fo:font-size="12pt" fo:language="sl" fo:country="SI" fo:font-weight="bold" style:font-size-asian="12pt" style:font-weight-asian="bold" style:font-name-complex="Tahoma2"/>
    </style:style>
    <style:style style:name="T16" style:family="text">
      <style:text-properties fo:color="#339966" style:font-name="Tahoma" fo:font-size="12pt" fo:language="sl" fo:country="SI" style:font-size-asian="12pt" style:font-name-complex="Tahoma2"/>
    </style:style>
    <style:style style:name="T1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EVROPA NA PREHODU IZ SREDNJEGA V NOVI VEK</text:span></text:h>
      <text:p text:style-name="P1"/>
      <text:h text:style-name="Heading_20_5" text:outline-level="5"><text:span text:style-name="T2">OSVOJITEV NOVEGA SVETA</text:span></text:h>
      <text:p text:style-name="P2"/>
      <text:h text:style-name="Heading_20_6" text:outline-level="6"><text:span text:style-name="T3">Vzroki</text:span></text:h>
      <text:list xml:id="list2830512997" text:style-name="WWNum5">
        <text:list-item>
          <text:p text:style-name="P4"><text:span text:style-name="T4">v sr. v. Ev pozna manjši del sveta – </text:span><text:span text:style-name="T6">stari svet</text:span><text:span text:style-name="T4">: Evropa, J pol. AZ, S Af </text:span><text:span text:style-name="T9">k147</text:span><text:span text:style-name="T4"> </text:span></text:p>
        </text:list-item>
        <text:list-item>
          <text:p text:style-name="P4"><text:span text:style-name="T4">Arabci so posredniki med Ev in Az</text:span></text:p>
        </text:list-item>
        <text:list-item>
          <text:p text:style-name="P4"><text:span text:style-name="T4">E in PO preženejo Arabce – nova znanja (antika: okrogla Zemlja, heliocentrični sistem)</text:span><text:span text:style-name="T8"> </text:span><text:span text:style-name="T9">k148 </text:span><text:span text:style-name="T8"><text:s/></text:span><text:span text:style-name="T9">t149</text:span></text:p>
        </text:list-item>
        <text:list-item>
          <text:p text:style-name="P4"><text:span text:style-name="T4">absolutizem terja nova ozemlja – imperializem</text:span></text:p>
        </text:list-item>
        <text:list-item>
          <text:p text:style-name="P4"><text:span text:style-name="T4">težnja po širjenju krščanstva - križarska miselnost </text:span></text:p>
        </text:list-item>
        <text:list-item>
          <text:p text:style-name="P4"><text:span text:style-name="T4">razvoj tehnike: sekstant, kompas, astrolab, kartografija, boljše ladje </text:span><text:span text:style-name="T9">s150</text:span></text:p>
        </text:list-item>
        <text:list-item>
          <text:p text:style-name="P4"><text:span text:style-name="T4">15. st., TR presekajo trgovske poti <text:s/>- Ev išče nove pomorske povezave</text:span></text:p>
        </text:list-item>
        <text:list-item>
          <text:p text:style-name="P4"><text:span text:style-name="T4">središče svetovne trgovine se preseli iz Sredozemlja v Z Ev</text:span></text:p>
        </text:list-item>
        <text:list-item>
          <text:p text:style-name="P4"><text:span text:style-name="T4">pogodba med PO in E - papeško pokroviteljstvo – </text:span><text:span text:style-name="T6">demarkacijska črta</text:span></text:p>
        </text:list-item>
      </text:list>
      <text:p text:style-name="P2"/>
      <text:p text:style-name="Standard"><text:span text:style-name="T10">Odkrivanje <text:s/></text:span></text:p>
      <text:list xml:id="list123622700443851" text:continue-numbering="true" text:style-name="WWNum5">
        <text:list-item>
          <text:p text:style-name="P4"><text:span text:style-name="T10">PO</text:span><text:span text:style-name="T4">: Henrik</text:span><text:span text:style-name="T6"> Pomorščak</text:span><text:span text:style-name="T4">: pomorska šola, odprave okrog Af(Azori, Kapverdi), začetek s trgovino s sužnji</text:span></text:p>
        </text:list-item>
        <text:list-item>
          <text:p text:style-name="P4"><text:span text:style-name="T4">Bartolomeo</text:span><text:span text:style-name="T6"> Diaz</text:span><text:span text:style-name="T4">: Rt dobrega upanja</text:span></text:p>
        </text:list-item>
        <text:list-item>
          <text:p text:style-name="P4"><text:span text:style-name="T4">Vasco</text:span><text:span text:style-name="T6"> de Gama</text:span><text:span text:style-name="T4">: okrog Af v In</text:span></text:p>
        </text:list-item>
        <text:list-item>
          <text:p text:style-name="P4"><text:span text:style-name="T10">E</text:span><text:span text:style-name="T4">: Krištof</text:span><text:span text:style-name="T6"> Kolumb 1492</text:span><text:span text:style-name="T4">: v 2,5 mesecih prepluje Atlantik s tremi karavelami, štiri odprave: Bahami, Karibi (Kuba, Hispanjola)</text:span></text:p>
        </text:list-item>
        <text:list-item>
          <text:p text:style-name="P4"><text:span text:style-name="T4">Amerigo</text:span><text:span text:style-name="T6"> Vespucci</text:span><text:span text:style-name="T4">: dokaže obstoj Amerike</text:span></text:p>
        </text:list-item>
        <text:list-item>
          <text:p text:style-name="P4"><text:span text:style-name="T4">Ferdinand</text:span><text:span text:style-name="T6"> Magellan</text:span><text:span text:style-name="T4">: odprava okrog sveta – uspešna, ubit na Filipinih </text:span><text:span text:style-name="T9">t154</text:span></text:p>
        </text:list-item>
        <text:list-item>
          <text:p text:style-name="P4"><text:span text:style-name="T10">VB</text:span><text:span text:style-name="T4">: John</text:span><text:span text:style-name="T6"> Cabot</text:span><text:span text:style-name="T4">: na poti v In naleti na S Am</text:span></text:p>
        </text:list-item>
        <text:list-item>
          <text:p text:style-name="P4"><text:span text:style-name="T10">F</text:span><text:span text:style-name="T4">: Jaques </text:span><text:span text:style-name="T6">Cartier</text:span><text:span text:style-name="T4">: Kanada</text:span></text:p>
        </text:list-item>
      </text:list>
      <text:p text:style-name="P2"/>
      <text:p text:style-name="Standard"><text:span text:style-name="T10">Osvajanje</text:span></text:p>
      <text:list xml:id="list123623775095924" text:continue-numbering="true" text:style-name="WWNum5">
        <text:list-item>
          <text:p text:style-name="P4"><text:span text:style-name="T4">odkriteljem</text:span><text:span text:style-name="T10"> </text:span><text:span text:style-name="T4">so sledili osvajalci - </text:span><text:span text:style-name="T6">konkvistadorji</text:span><text:span text:style-name="T4"> (vitezi iz rekonkviste)</text:span></text:p>
        </text:list-item>
        <text:list-item>
          <text:p text:style-name="P4"><text:span text:style-name="T4">uničili staro indijansko civilizacijo (bron) – nasilje, rop, genocid, suženjstvo </text:span></text:p>
        </text:list-item>
        <text:list-item>
          <text:p text:style-name="P4"><text:span text:style-name="T4">velika smrtnost indijancev – uvoz črnih sužnjev iz Af</text:span></text:p>
        </text:list-item>
        <text:list-item>
          <text:p text:style-name="P4"><text:span text:style-name="T6">kolonije</text:span><text:span text:style-name="T4"> – vodijo jih podkralji z vojsko in uradniki, spremstvo misionarjev</text:span></text:p>
        </text:list-item>
        <text:list-item>
          <text:p text:style-name="P4"><text:span text:style-name="T4">Cerkev protestirala proti ravnanju s sužnji – dominikanec Las Casas </text:span><text:span text:style-name="T9">s152</text:span></text:p>
        </text:list-item>
        <text:list-item>
          <text:p text:style-name="P4"><text:span text:style-name="T4">Hernando </text:span><text:span text:style-name="T6">Cortez</text:span><text:span text:style-name="T4">: uniči </text:span><text:span text:style-name="T6"><text:s/>Azteke</text:span><text:span text:style-name="T4">: verjeli v vrnitev boga Kvecalkotla – prisrčen sprejem, darovi v zlatu, kralja ubijejo </text:span><text:span text:style-name="T9">s152</text:span><text:span text:style-name="T4">, Cuidad de Mexico</text:span></text:p>
        </text:list-item>
        <text:list-item>
          <text:p text:style-name="P4"><text:span text:style-name="T4">Francisco </text:span><text:span text:style-name="T6">Pizarro</text:span><text:span text:style-name="T4">: uniči </text:span><text:span text:style-name="T6">Inke </text:span><text:span text:style-name="T4">(mesto Cuzco) </text:span><text:span text:style-name="T9">t154</text:span></text:p>
        </text:list-item>
      </text:list>
      <text:p text:style-name="P9"/>
      <text:h text:style-name="Heading_20_9" text:outline-level="9"><text:span text:style-name="T2">Pomen in posledice </text:span></text:h>
      <text:list xml:id="list123622432672540" text:continue-numbering="true" text:style-name="WWNum5">
        <text:list-item>
          <text:p text:style-name="P4"><text:span text:style-name="T4">Ev postane središče sveta – spremeni pogled na svet </text:span></text:p>
        </text:list-item>
        <text:list-item>
          <text:p text:style-name="P4"><text:soft-page-break/><text:span text:style-name="T4">izmenjava rastlinskih in živalskih vrst – Ev dobi: paradižnik, krompir, papriko, feferone, kumare, fižol, arašide, lešnike, kostanj, jagode, maline, robide, ananas, purane, kavčuk, tobak, indigo, visečo mrežo in sifilis</text:span></text:p>
        </text:list-item>
        <text:list-item>
          <text:p text:style-name="P4"><text:span text:style-name="T4">konec lakote v Ev <text:s/></text:span></text:p>
        </text:list-item>
        <text:list-item>
          <text:p text:style-name="P4"><text:span text:style-name="T4">središče svetovne trgovine se preseli iz Sredozemlja v Z Ev – zaostajanje I</text:span></text:p>
        </text:list-item>
        <text:list-item>
          <text:p text:style-name="P4"><text:span text:style-name="T4">prva </text:span><text:span text:style-name="T6">borza</text:span><text:span text:style-name="T4">, Antwerpwen (NL pod E) – <text:s/>središče svetovne trgovine</text:span></text:p>
        </text:list-item>
        <text:list-item>
          <text:p text:style-name="P4"><text:span text:style-name="T4">razvije se kapitalistična proizvodnja</text:span></text:p>
        </text:list-item>
        <text:list-item>
          <text:p text:style-name="P4"><text:span text:style-name="T4">pojavijo se </text:span><text:span text:style-name="T6">gospodarske krize</text:span></text:p>
        </text:list-item>
        <text:list-item>
          <text:p text:style-name="P4"><text:span text:style-name="T6">selitve</text:span><text:span text:style-name="T4"> Ev v Novi svet</text:span></text:p>
        </text:list-item>
      </text:list>
      <text:p text:style-name="P10"/>
      <text:h text:style-name="Heading_20_5" text:outline-level="5"><text:span text:style-name="T2">HUMANIZEM IN RENESANSA</text:span></text:h>
      <text:p text:style-name="P1"/>
      <text:h text:style-name="Heading_20_6" text:outline-level="6"><text:span text:style-name="T3">Humanizem</text:span></text:h>
      <text:p text:style-name="P1"/>
      <text:list xml:id="list123624517362629" text:continue-numbering="true" text:style-name="WWNum5">
        <text:list-item>
          <text:p text:style-name="P4"><text:span text:style-name="T4">idejno in literarno gibanje za obnovo antične omike z namenom vsestarnskega razmaha človekove osebnosti </text:span></text:p>
        </text:list-item>
        <text:list-item>
          <text:p text:style-name="P4"><text:span text:style-name="T4">gibanje v nasprotju s srednjeveškimi krščanskimi ideali – propad sholastike</text:span></text:p>
        </text:list-item>
        <text:list-item>
          <text:p text:style-name="P4"><text:span text:style-name="T4">tisk in kolonialna osvajanja prinesejo spremembe meščanske miselnosti</text:span></text:p>
        </text:list-item>
        <text:list-item>
          <text:p text:style-name="P4"><text:span text:style-name="T4">meščani se ne zadovoljijo več z onostranstvom – zanašajo se na razum</text:span></text:p>
        </text:list-item>
        <text:list-item>
          <text:p text:style-name="P4"><text:span text:style-name="T4">v središču zanimanja sta človek in narava, nadomestita boga</text:span></text:p>
        </text:list-item>
        <text:list-item>
          <text:p text:style-name="P4"><text:span text:style-name="T4">antično znanje posredujejo Arabci in Grki (begunci pred TR): dela Aristotla, Platona</text:span></text:p>
        </text:list-item>
        <text:list-item>
          <text:p text:style-name="P4"><text:span text:style-name="T4">začne se v 15. st. v I mestih: MI, VE, GE, FI – svobodna mesta v rokah meščanskih rodbin – meceni</text:span><text:span text:style-name="T9"> s156 <text:s/>t157</text:span></text:p>
        </text:list-item>
        <text:list-item>
          <text:p text:style-name="P4"><text:span text:style-name="T6">literatura</text:span><text:span text:style-name="T4">: razvoj knjižnega jezika: Petrarca</text:span><text:span text:style-name="T13">I</text:span><text:span text:style-name="T4">, Boccaccio</text:span><text:span text:style-name="T13">I</text:span><text:span text:style-name="T4">, Cervantes</text:span><text:span text:style-name="T13">E</text:span><text:span text:style-name="T4">, Erazem Roterdamski</text:span><text:span text:style-name="T13">NL </text:span><text:span text:style-name="T9">s158</text:span><text:span text:style-name="T4">, Sheakespeare</text:span><text:span text:style-name="T13">VB</text:span></text:p>
        </text:list-item>
        <text:list-item>
          <text:p text:style-name="P4"><text:span text:style-name="T6">znanost</text:span><text:span text:style-name="T4">: znanost postane empirična (opazovanje, poskus - zakonitost) - spor med znanostjo in teologijo – Cerkev z nasiljem vztraja na dogmah</text:span></text:p>
          <text:list>
            <text:list-item>
              <text:list>
                <text:list-item>
                  <text:list>
                    <text:list-item>
                      <text:p text:style-name="P4"><text:span text:style-name="T4">Nikolaj Kopernik</text:span><text:span text:style-name="T13">PL </text:span><text:span text:style-name="T4">(heliocentrični sistem) <text:s/></text:span></text:p>
                    </text:list-item>
                    <text:list-item>
                      <text:p text:style-name="P4"><text:span text:style-name="T4">Galileo Galilei</text:span><text:span text:style-name="T13">I </text:span><text:span text:style-name="T4">(teleskop, </text:span><text:span text:style-name="T7">epur si muove</text:span><text:span text:style-name="T4">)</text:span></text:p>
                    </text:list-item>
                    <text:list-item>
                      <text:p text:style-name="P4"><text:span text:style-name="T4">Giordano Bruno</text:span><text:span text:style-name="T13">I</text:span><text:span text:style-name="T4"> (astronom – grmada)</text:span></text:p>
                    </text:list-item>
                    <text:list-item>
                      <text:p text:style-name="P4"><text:span text:style-name="T4">Paracelsus</text:span><text:span text:style-name="T13">A</text:span><text:span text:style-name="T4"> (zdravnik, deloval tudi v Idriji in Ptuju)</text:span></text:p>
                    </text:list-item>
                    <text:list-item>
                      <text:p text:style-name="P4"><text:span text:style-name="T4">Leonardo da Vinci</text:span><text:span text:style-name="T13">I</text:span><text:span text:style-name="T4"> (vsestranski genij – narava sloni na matematičnih zakonih)</text:span><text:span text:style-name="T9"> s159 <text:s/>s160 <text:s/>t160</text:span></text:p>
                    </text:list-item>
                    <text:list-item>
                      <text:p text:style-name="P4"><text:span text:style-name="T4">Gerhard Mercator</text:span><text:span text:style-name="T13">FL </text:span><text:span text:style-name="T4">(kartograf – valjna projekcija) </text:span><text:span text:style-name="T9">s159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6">filozofija</text:span><text:span text:style-name="T4">: nove politične in socialne teorije:</text:span></text:p>
          <text:list>
            <text:list-item>
              <text:list>
                <text:list-item>
                  <text:list>
                    <text:list-item>
                      <text:p text:style-name="P4"><text:span text:style-name="T4">Niccolo Machiavelli</text:span><text:span text:style-name="T13">I</text:span><text:span text:style-name="T4"> (glavni cilj je država – cilj opravičuje sredstva) </text:span></text:p>
                    </text:list-item>
                    <text:list-item>
                      <text:p text:style-name="P4"><text:span text:style-name="T4">Thomas More</text:span><text:span text:style-name="T13">VB </text:span><text:span text:style-name="T4">(država mora biti moraln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h text:style-name="P15" text:outline-level="6"><text:span text:style-name="T3">Renesansa</text:span></text:h>
      <text:p text:style-name="P1"/>
      <text:list xml:id="list123622630811384" text:continue-numbering="true" text:style-name="WWNum5">
        <text:list-item>
          <text:p text:style-name="P4"><text:span text:style-name="T4">obdobje v umetnosti, v katerem se odražajo humanistični pogledi </text:span></text:p>
        </text:list-item>
        <text:list-item>
          <text:p text:style-name="P4"><text:soft-page-break/><text:span text:style-name="T4">naslonijo se na antiko – preporod</text:span></text:p>
        </text:list-item>
        <text:list-item>
          <text:p text:style-name="P4"><text:span text:style-name="T4">razvije se v I mestih – širi se po vsej Ev (tisk)</text:span></text:p>
        </text:list-item>
        <text:list-item>
          <text:p text:style-name="P4"><text:span text:style-name="T6">arhitektura</text:span><text:span text:style-name="T4">: nadomesti gotiko – preproste skladne stavbe (vile, dvorci) </text:span><text:span text:style-name="T9">s162</text:span></text:p>
        </text:list-item>
        <text:list-item>
          <text:p text:style-name="P4"><text:span text:style-name="T4">pod papežem Julijem II. zgradijo Vatikan, Louvre, Escorial</text:span><text:span text:style-name="T9"> s164</text:span><text:span text:style-name="T4"> </text:span></text:p>
        </text:list-item>
        <text:list-item>
          <text:p text:style-name="P4"><text:span text:style-name="T6">likovna umetnost</text:span><text:span text:style-name="T4">: podobe izražajo čustva, natančen prikaz človeka in narave: Michelangelo</text:span><text:span text:style-name="T13">I </text:span><text:span text:style-name="T9">s162 <text:s/>s163 <text:s/>t163</text:span><text:span text:style-name="T4">, Leonardo da Vinci</text:span><text:span text:style-name="T13">I</text:span><text:span text:style-name="T4">, Botticelli</text:span><text:span text:style-name="T13">I</text:span><text:span text:style-name="T9"> s162</text:span><text:span text:style-name="T4">, Rafael</text:span><text:span text:style-name="T13">I</text:span><text:span text:style-name="T4">, Tizian</text:span><text:span text:style-name="T13">I</text:span><text:span text:style-name="T4">, Rubens</text:span><text:span text:style-name="T13">FL</text:span><text:span text:style-name="T4">, Jan van Eyck</text:span><text:span text:style-name="T13">NL</text:span><text:span text:style-name="T4"> </text:span></text:p>
        </text:list-item>
      </text:list>
      <text:h text:style-name="Heading_20_1" text:outline-level="1"><text:span text:style-name="T14">REFORMACIJA</text:span></text:h>
      <text:p text:style-name="P1"/>
      <text:list xml:id="list1754382329" text:style-name="WWNum4">
        <text:list-item>
          <text:p text:style-name="P5"><text:span text:style-name="T4">katoliška Cerkev doživlja duhovno krizo – papež Aleksander VI. Borgio</text:span></text:p>
        </text:list-item>
        <text:list-item>
          <text:p text:style-name="P5"><text:span text:style-name="T4">duhovščina bolj skrbna za posvetne kot svetne zadeve </text:span><text:span text:style-name="T9">t166</text:span></text:p>
        </text:list-item>
        <text:list-item>
          <text:p text:style-name="P5"><text:span text:style-name="T5">največje težave:</text:span></text:p>
        </text:list-item>
      </text:list>
      <text:list xml:id="list1596915047" text:style-name="WWNum2">
        <text:list-item>
          <text:p text:style-name="P6"><text:span text:style-name="T6">simonija – </text:span><text:span text:style-name="T4">prodaja cerkvenih služb</text:span></text:p>
        </text:list-item>
        <text:list-item>
          <text:p text:style-name="P6"><text:span text:style-name="T6">nepotizem</text:span><text:span text:style-name="T4"> – zaposlovanje sorodnikov</text:span></text:p>
        </text:list-item>
        <text:list-item>
          <text:p text:style-name="P6"><text:span text:style-name="T4">prodajanje odpustkov – odpustek služi za lažjo pot v nebesa</text:span></text:p>
        </text:list-item>
        <text:list-item>
          <text:p text:style-name="P6"><text:span text:style-name="T4">kršenje </text:span><text:span text:style-name="T6">celibata</text:span><text:span text:style-name="T4"> – ljubice imajo celo papeži</text:span></text:p>
        </text:list-item>
        <text:list-item>
          <text:p text:style-name="P6"><text:span text:style-name="T4">prodajanje </text:span><text:span text:style-name="T6">relikvij</text:span></text:p>
        </text:list-item>
      </text:list>
      <text:list xml:id="list123623708513306" text:continue-list="list1754382329" text:style-name="WWNum4">
        <text:list-item>
          <text:p text:style-name="P5"><text:span text:style-name="T4">gradnja nove bazilike Sv. Petra v Rimu – veliko breme zlasti za meščane</text:span></text:p>
        </text:list-item>
        <text:list-item>
          <text:p text:style-name="P5"><text:span text:style-name="T4">največ kršitev v SRCNN – drugje Cerkev nadzorovana</text:span></text:p>
        </text:list-item>
      </text:list>
      <text:p text:style-name="P2"/>
      <text:h text:style-name="Heading_20_2" text:outline-level="2"><text:span text:style-name="T12">Knežje-plemiška smer</text:span></text:h>
      <text:p text:style-name="P1"/>
      <text:list xml:id="list123622751324186" text:continue-numbering="true" text:style-name="WWNum4">
        <text:list-item>
          <text:p text:style-name="P5"><text:span text:style-name="T4">pojavi se v SRCNN - </text:span><text:span text:style-name="T6">protestantizem</text:span></text:p>
        </text:list-item>
        <text:list-item>
          <text:p text:style-name="P5"><text:span text:style-name="T6">31. 10. 1517</text:span><text:span text:style-name="T4"> avguštinski menih </text:span><text:span text:style-name="T6">Martin Luther</text:span><text:span text:style-name="T4"> pribije 95 tez na vrata stolnice, </text:span><text:span text:style-name="T6">Wittenberg </text:span><text:span text:style-name="T4">– obsodi ravnanje Cerkve</text:span></text:p>
        </text:list-item>
        <text:list-item>
          <text:p text:style-name="P5"><text:span text:style-name="T6">državni zbori</text:span><text:span text:style-name="T4">: </text:span></text:p>
        </text:list-item>
      </text:list>
      <text:list xml:id="list123622447006648" text:continue-list="list1596915047" text:style-name="WWNum2">
        <text:list-item>
          <text:p text:style-name="P6"><text:span text:style-name="T6">Augsburg</text:span><text:span text:style-name="T4">: papež ovadi Luthra krivoverstva –– L. ne kloni</text:span></text:p>
        </text:list-item>
      </text:list>
      <text:p text:style-name="P12"><text:span text:style-name="T4"><text:s text:c="5"/>papež izda bulo z grožnjo izobčenja – L. jo javno zažge</text:span></text:p>
      <text:list xml:id="list123623663838803" text:continue-numbering="true" text:style-name="WWNum2">
        <text:list-item>
          <text:p text:style-name="P6"><text:span text:style-name="T6">Worms</text:span><text:span text:style-name="T4"> - obsodi L. – za L. se postavi </text:span><text:span text:style-name="T6">saški knez</text:span></text:p>
        </text:list-item>
        <text:list-item>
          <text:p text:style-name="P6"><text:span text:style-name="T6">Speyer</text:span><text:span text:style-name="T4"> - prepoved – S knezi zapustijo – </text:span><text:span text:style-name="T6">protestanti </text:span><text:span text:style-name="T9">s166</text:span><text:span text:style-name="T6"> </text:span><text:span text:style-name="T9">s167</text:span><text:span text:style-name="T4"> </text:span><text:span text:style-name="T9">t168</text:span></text:p>
        </text:list-item>
        <text:list-item>
          <text:p text:style-name="P6"><text:span text:style-name="T6">Augsburg 1555</text:span><text:span text:style-name="T4"> – enakopravnost obeh ver, ostale smeri obsodijo, “čigar dežela tega vera” – o veri odločajo knezi – razdelitev SRCNN</text:span></text:p>
        </text:list-item>
      </text:list>
      <text:list xml:id="list123623934745269" text:continue-list="list123622751324186" text:style-name="WWNum4">
        <text:list-item>
          <text:p text:style-name="P5"><text:span text:style-name="T15">S </text:span><text:span text:style-name="T16">SRCNN</text:span><text:span text:style-name="T4">: luteranstvo prevzamejo deželni knezi in skandinavska kralja, prekinejo stike s papežom, spremenijo obrede, ukinejo celibate, malikovanje svetnikov, razpust samostanov, sekularizacija cerk. lastnine</text:span></text:p>
        </text:list-item>
        <text:list-item>
          <text:p text:style-name="P5"><text:span text:style-name="T15">J </text:span><text:span text:style-name="T16">SRCNN</text:span><text:span text:style-name="T4">: luteranstvo prevzamejo vitezi – namen zasedbe cerkvene zemlje in zmanjšati moč Habsburžanov </text:span><text:span text:style-name="T9">k169</text:span></text:p>
        </text:list-item>
      </text:list>
      <text:h text:style-name="Heading_20_1" text:outline-level="1"><text:span text:style-name="T11">Meščanska smer</text:span></text:h>
      <text:p text:style-name="P2"/>
      <text:list xml:id="list1334706335" text:style-name="WWNum1">
        <text:list-item>
          <text:p text:style-name="P7"><text:span text:style-name="T4">najmočnejša v CH</text:span></text:p>
        </text:list-item>
      </text:list>
      <text:p text:style-name="P2"/>
      <text:list xml:id="list123624058070446" text:continue-numbering="true" text:style-name="WWNum1">
        <text:list-item>
          <text:p text:style-name="P7"><text:soft-page-break/><text:span text:style-name="T6">cvinglizem</text:span><text:span text:style-name="T4">: humanist Ulrich Zwingli; kritiziral je katoliške obrede zlasti zakramente, odprava cerkvenega petja, orgel, središče Zürich</text:span></text:p>
        </text:list-item>
      </text:list>
      <text:p text:style-name="Standard"><text:span text:style-name="T4">- <text:s text:c="3"/>sredi 16. st. se pridružijo kalvinistom </text:span></text:p>
      <text:p text:style-name="P2"/>
      <text:list xml:id="list123624095063458" text:continue-numbering="true" text:style-name="WWNum1">
        <text:list-item>
          <text:p text:style-name="P7"><text:span text:style-name="T6">kalvinizem</text:span><text:span text:style-name="T4">: teolog Jean Calvin - pobegne iz F v Ženevo</text:span></text:p>
        </text:list-item>
        <text:list-item>
          <text:p text:style-name="P7"><text:span text:style-name="T4">ustanovi verske občine, ki jih vodi cerkveni svet starešin ali prezbiterij - </text:span><text:span text:style-name="T6">prezbiterijanska cerkev</text:span><text:span text:style-name="T4"> </text:span></text:p>
        </text:list-item>
        <text:list-item>
          <text:p text:style-name="P7"><text:span text:style-name="T4">skromno in moralno življenje vernikov, njihov nadzor – stroge kazni</text:span></text:p>
        </text:list-item>
        <text:list-item>
          <text:p text:style-name="P7"><text:span text:style-name="T6">predestinacija</text:span><text:span text:style-name="T4">: Bog je ljudi že pred rojstvom določil za zveličanje ali pogubo – z moralnim življenjem moraš dokazati, da si med izbranci – poudarjanje dela in uspeha, samopreverjanje </text:span><text:span text:style-name="T9">t171</text:span></text:p>
        </text:list-item>
        <text:list-item>
          <text:p text:style-name="P7"><text:span text:style-name="T4">odprava cerkvenih praznikov, skromna cerkev, nestrpnost do drugačnih (grmade) </text:span><text:span text:style-name="T9">s170</text:span></text:p>
        </text:list-item>
        <text:list-item>
          <text:p text:style-name="P7"><text:span text:style-name="T4">širitev po Z Evropi: F (hugenoti), NL, VB (puritanci) – vpliv na meščansko revolucijo </text:span><text:span text:style-name="T9">k169</text:span></text:p>
        </text:list-item>
      </text:list>
      <text:p text:style-name="P2"/>
      <text:h text:style-name="Heading_20_1" text:outline-level="1"><text:span text:style-name="T11">Vladarska smer</text:span></text:h>
      <text:p text:style-name="P2"/>
      <text:list xml:id="list123623378091666" text:continue-numbering="true" text:style-name="WWNum1">
        <text:list-item>
          <text:p text:style-name="P7"><text:span text:style-name="T4">pojavi se v Angliji – </text:span><text:span text:style-name="T6">anglikanstvo</text:span></text:p>
        </text:list-item>
        <text:list-item>
          <text:p text:style-name="P7"><text:span text:style-name="T4">kralj </text:span><text:span text:style-name="T6">Henrik VIII.</text:span><text:span text:style-name="T4"> se sporeče s papežem glede ločitve od bolne Katarine Aragonske in poroke z Ano Boleyn – shizma </text:span><text:span text:style-name="T9">s170</text:span></text:p>
        </text:list-item>
        <text:list-item>
          <text:p text:style-name="P7"><text:span text:style-name="T4">1534 parlament podeli kralju naslov vrhovnega poglavarja angleške cerkve</text:span></text:p>
        </text:list-item>
        <text:list-item>
          <text:p text:style-name="P7"><text:span text:style-name="T4">kralja je ločil in poročil canterburyjski nadškof – papež kralja izobči</text:span></text:p>
        </text:list-item>
        <text:list-item>
          <text:p text:style-name="P7"><text:span text:style-name="T4">sekularizacija samostanske posesti, pregon drugače verujočih</text:span></text:p>
        </text:list-item>
        <text:list-item>
          <text:p text:style-name="P7"><text:span text:style-name="T4">hči </text:span><text:span text:style-name="T6">Elizabeta I.</text:span><text:span text:style-name="T4"> dokončno uredi cerkveni red </text:span></text:p>
        </text:list-item>
        <text:list-item>
          <text:p text:style-name="P7"><text:span text:style-name="T4">anglikanska cerkev postane državna, zakone ji postavlja parlament, vladar postane vrhovni upravitelj</text:span></text:p>
        </text:list-item>
        <text:list-item>
          <text:p text:style-name="P7"><text:span text:style-name="T4">mešanica katolicizma in protestantizma </text:span><text:span text:style-name="T9">k169</text:span></text:p>
        </text:list-item>
      </text:list>
      <text:p text:style-name="P2"/>
      <text:h text:style-name="Heading_20_2" text:outline-level="2"><text:span text:style-name="T12">Kmečka smer</text:span></text:h>
      <text:p text:style-name="P2"/>
      <text:list xml:id="list123623592342771" text:continue-numbering="true" text:style-name="WWNum1">
        <text:list-item>
          <text:p text:style-name="P7"><text:span text:style-name="T4">številne verske sekte v NC – zatirajo jih katoliki in protestanti: </text:span></text:p>
        </text:list-item>
      </text:list>
      <text:p text:style-name="P2"/>
      <text:list xml:id="list123623967099372" text:continue-numbering="true" text:style-name="WWNum1">
        <text:list-item>
          <text:p text:style-name="P7"><text:span text:style-name="T6">prekrščevalci (anabaptisti)</text:span><text:span text:style-name="T4">; tudi pri nas, krst odraslih, enakost med ljudmi, skupno premoženje, romarji, preroki, družili so se v manjših skupinah </text:span></text:p>
        </text:list-item>
      </text:list>
      <text:p text:style-name="P2"/>
      <text:list xml:id="list123623621892232" text:continue-numbering="true" text:style-name="WWNum1">
        <text:list-item>
          <text:p text:style-name="P7"><text:span text:style-name="T6">radikalci</text:span><text:span text:style-name="T4">; popolna duhovna prenova Cerkve, odprava fevdalizma, voditelj</text:span><text:span text:style-name="T6"> </text:span><text:span text:style-name="T4">Thomas Münzer</text:span></text:p>
        </text:list-item>
      </text:list>
      <text:p text:style-name="P2"/>
      <text:list xml:id="list123624364815085" text:continue-numbering="true" text:style-name="WWNum1">
        <text:list-item>
          <text:p text:style-name="P7"><text:span text:style-name="T6">bičarji</text:span><text:span text:style-name="T4">; bičanje na javnih procesijah in recitiranje psalmov, kritika Cerkve, antisemitizem; prisotni tudi pri nas</text:span></text:p>
        </text:list-item>
      </text:list>
      <text:p text:style-name="P2"/>
      <text:list xml:id="list123623644108374" text:continue-numbering="true" text:style-name="WWNum1">
        <text:list-item>
          <text:p text:style-name="P7"><text:span text:style-name="T6">štiftarji (skakači)</text:span><text:span text:style-name="T4">; gradnja cerkva na vzpetinah, poskakovanje in plesanje v zamaknjenosti; prisotni tudi pri nas</text:span></text:p>
        </text:list-item>
      </text:list>
      <text:p text:style-name="P2"/>
      <text:h text:style-name="Heading_20_5" text:outline-level="5"><text:soft-page-break/><text:span text:style-name="T2">PROTIREFORMACIJA</text:span></text:h>
      <text:p text:style-name="P2"/>
      <text:list xml:id="list123622494233960" text:continue-numbering="true" text:style-name="WWNum1">
        <text:list-item>
          <text:p text:style-name="P7"><text:span text:style-name="T4">gibanje za katoliško obnovo v 17. st. </text:span></text:p>
        </text:list-item>
        <text:list-item>
          <text:p text:style-name="P7"><text:span text:style-name="T4">papeža najbolj podpira španski kralj (podpora absolutizmu in širjenje vpliva po Evropi)</text:span></text:p>
        </text:list-item>
      </text:list>
      <text:p text:style-name="P2"/>
      <text:list xml:id="list123622974367559" text:continue-numbering="true" text:style-name="WWNum1">
        <text:list-item>
          <text:p text:style-name="P7"><text:span text:style-name="T6">cilj</text:span><text:span text:style-name="T4">: notranja obnova Cerkve in boj proti reformatorjem - obnova notranje enotnosti</text:span></text:p>
        </text:list-item>
        <text:list-item>
          <text:p text:style-name="P7"><text:span text:style-name="T4">pod reformatorji velik del Evrope: sever SRCNN, CH, Skandinavija, An, Škotska, NL …</text:span></text:p>
        </text:list-item>
        <text:list-item>
          <text:p text:style-name="P7"><text:span text:style-name="T4">utrditi notranjo disciplino, odpraviti največje napake, pridobiti vladarje</text:span></text:p>
        </text:list-item>
      </text:list>
      <text:p text:style-name="P2"/>
      <text:list xml:id="list123623049444535" text:continue-numbering="true" text:style-name="WWNum1">
        <text:list-item>
          <text:p text:style-name="P7"><text:span text:style-name="T6">jezuiti</text:span><text:span text:style-name="T4">; meniški red družbe Jezusove – ustanovi ga Ignacij Loyolski; duhovniki, misijonarji in znanstveniki </text:span><text:span text:style-name="T9">s179 <text:s/>t173</text:span></text:p>
        </text:list-item>
        <text:list-item>
          <text:p text:style-name="P7"><text:span text:style-name="T4">popolna pokora papežu - steber papeške moči</text:span></text:p>
        </text:list-item>
        <text:list-item>
          <text:p text:style-name="P7"><text:span text:style-name="T4">pomembna vloga v javnem življenju – širjenje baroka</text:span></text:p>
        </text:list-item>
        <text:list-item>
          <text:p text:style-name="P7"><text:span text:style-name="T4">spovedniki vladarjev – velik vpliv</text:span></text:p>
        </text:list-item>
        <text:list-item>
          <text:p text:style-name="P7"><text:span text:style-name="T4">gospodarski pomen: uprava manufaktur, bank, trgovin</text:span></text:p>
        </text:list-item>
        <text:list-item>
          <text:p text:style-name="P7"><text:span text:style-name="T4">jezuitske šole</text:span></text:p>
        </text:list-item>
      </text:list>
      <text:p text:style-name="P2"/>
      <text:list xml:id="list123624185492098" text:continue-numbering="true" text:style-name="WWNum1">
        <text:list-item>
          <text:p text:style-name="P7"><text:span text:style-name="T6">obnova inkvizicije</text:span><text:span text:style-name="T4"> - ustanovitev vrhovnega inkvizicijskega sodišča v Tridentu, seznam prepovedanih knjig (¾ vseh knjig) </text:span><text:span text:style-name="T9">s172</text:span></text:p>
        </text:list-item>
      </text:list>
      <text:p text:style-name="P2"/>
      <text:list xml:id="list123623830082546" text:continue-numbering="true" text:style-name="WWNum1">
        <text:list-item>
          <text:p text:style-name="P7"><text:span text:style-name="T6">tridentinski koncil</text:span><text:span text:style-name="T4"> 1545 (trajal 18 let):</text:span></text:p>
        </text:list-item>
        <text:list-item>
          <text:p text:style-name="P7"><text:span text:style-name="T4">končanje verskega spora, <text:s/>boj proti muslimanom, </text:span></text:p>
        </text:list-item>
      </text:list>
      <text:list xml:id="list478591410" text:style-name="WWNum3">
        <text:list-item>
          <text:p text:style-name="P8"><text:span text:style-name="T4">prepoved prodaje cerkvenih služb in odpustkov</text:span></text:p>
        </text:list-item>
        <text:list-item>
          <text:p text:style-name="P8"><text:span text:style-name="T4">utrditev papeške avtoritete</text:span></text:p>
        </text:list-item>
        <text:list-item>
          <text:p text:style-name="P8"><text:span text:style-name="T4">uvedba matičnih knjig</text:span></text:p>
        </text:list-item>
        <text:list-item>
          <text:p text:style-name="P8"><text:span text:style-name="T4">uvedba Gregorijanskega koledarja (odstrani 10 dni, odprava prestopnega <text:s text:c="101"/></text:span></text:p>
        </text:list-item>
      </text:list>
      <text:p text:style-name="P13"><text:span text:style-name="T4"><text:s text:c="5"/>leta pri polnih stoletjih razen, če so deljiva s 400) </text:span><text:span text:style-name="T9">s172</text:span></text:p>
      <text:p text:style-name="Standard"><text:span text:style-name="T4"><text:s/></text:span></text:p>
      <text:h text:style-name="Heading_20_5" text:outline-level="5"><text:span text:style-name="T2">VERSKE VOJNE</text:span></text:h>
      <text:p text:style-name="P2"/>
      <text:h text:style-name="Heading_20_2" text:outline-level="2"><text:span text:style-name="T12">Hugenotska vojna</text:span></text:h>
      <text:p text:style-name="P2"/>
      <text:list xml:id="list123624155532009" text:continue-list="list123623830082546" text:style-name="WWNum1">
        <text:list-item>
          <text:p text:style-name="P7"><text:span text:style-name="T4">8 vojn med </text:span><text:span text:style-name="T6">katoliki</text:span><text:span text:style-name="T4"> in </text:span><text:span text:style-name="T6">hugenoti</text:span><text:span text:style-name="T4"> (kalvinisti) v Franciji</text:span></text:p>
        </text:list-item>
        <text:list-item>
          <text:p text:style-name="P7"><text:span text:style-name="T4">druga polovica 16. st., skoraj 40 let - katastrofa</text:span></text:p>
        </text:list-item>
        <text:list-item>
          <text:p text:style-name="P7"><text:span text:style-name="T4">hugenot = soprisežnik</text:span></text:p>
        </text:list-item>
        <text:list-item>
          <text:p text:style-name="P7"><text:span text:style-name="T6">krvava šentjernejska noč</text:span><text:span text:style-name="T4"> 1572</text:span></text:p>
        </text:list-item>
        <text:list-item>
          <text:p text:style-name="P7"><text:span text:style-name="T4">kraljica </text:span><text:span text:style-name="T6">Katarina Medičejska</text:span><text:span text:style-name="T4"> (Nostradamus) je v Parizu priredila poroko med hugenotskim kraljem Navare (</text:span><text:span text:style-name="T6">Henrik Bourbonski</text:span><text:span text:style-name="T4">) in svakinjo </text:span></text:p>
        </text:list-item>
        <text:list-item>
          <text:p text:style-name="P7"><text:span text:style-name="T4">samo v Parizu v eni noči poklanih 2000 hugenotov – nadaljevanje spopadov</text:span></text:p>
        </text:list-item>
        <text:list-item>
          <text:p text:style-name="P7"><text:span text:style-name="T4">Henrk Bourbonski prestopi v katolištvo in postane kralj </text:span><text:span text:style-name="T9">s174</text:span></text:p>
        </text:list-item>
        <text:list-item>
          <text:p text:style-name="P7"><text:span text:style-name="T6">nantski edikt</text:span><text:span text:style-name="T4"> – hugenotom zagotovi versko svobodo </text:span><text:span text:style-name="T9">t176</text:span></text:p>
        </text:list-item>
      </text:list>
      <text:p text:style-name="P3"/>
      <text:h text:style-name="Heading_20_2" text:outline-level="2"><text:span text:style-name="T12">Tridesetletna vojna</text:span></text:h>
      <text:p text:style-name="P2"/>
      <text:p text:style-name="Standard"><text:soft-page-break/><text:span text:style-name="T4">- <text:s text:c="2"/>vojna med </text:span><text:span text:style-name="T6">katoliki</text:span><text:span text:style-name="T4"> in </text:span><text:span text:style-name="T6">protestanti</text:span><text:span text:style-name="T4"> v Nemčiji</text:span></text:p>
      <text:list xml:id="list123623518025696" text:continue-numbering="true" text:style-name="WWNum1">
        <text:list-item>
          <text:p text:style-name="P7"><text:span text:style-name="T4">prva polovica 17. st., 30 let – katastrofa</text:span></text:p>
        </text:list-item>
        <text:list-item>
          <text:p text:style-name="P7"><text:span text:style-name="T4">vojna med severom in jugom za dežele osrednjega SRCNN</text:span></text:p>
        </text:list-item>
        <text:list-item>
          <text:p text:style-name="P7"><text:span text:style-name="T4">po TR vpadih se cesar poveže s jezuiti in okrepi pregon protestantov</text:span></text:p>
        </text:list-item>
        <text:list-item>
          <text:p text:style-name="P7"><text:span text:style-name="T6">praška fenstracija</text:span><text:span text:style-name="T4">: vstaja na Češkem – Habsburžani uvajajo absolutizem in protireformacijo – češki plemiči vdrejo v dvorec Hradčani, vržejo skozi okno cesarske odposlance <text:s/>in okličejo protestantskega kralja – cesar Ferdinad premaga Čehe pri Beli gori – CZ postane katoliška </text:span><text:span text:style-name="T9">s174</text:span></text:p>
        </text:list-item>
        <text:list-item>
          <text:p text:style-name="P7"><text:span text:style-name="T4">vojna se razširi v D – protestantom se pridružijo DK, S in F in prisilijo katolike k pogajanjem </text:span><text:span text:style-name="T9">s175</text:span></text:p>
        </text:list-item>
        <text:list-item>
          <text:p text:style-name="P7"><text:span text:style-name="T6">vestfalski mir</text:span><text:span text:style-name="T4">: potrdi sklepe iz Augsburga 1555, prizna kalviniste </text:span><text:span text:style-name="T9">k175</text:span></text:p>
        </text:list-item>
        <text:list-item>
          <text:p text:style-name="P7"><text:span text:style-name="T4">federalizem zmaga nad absolutizmom – ugodno za razvoj nacionalnih držav</text:span></text:p>
        </text:list-item>
        <text:list-item>
          <text:p text:style-name="P7"><text:span text:style-name="T4">moč F zasenči SRCNN</text:span></text:p>
        </text:list-item>
      </text:list>
      <text:p text:style-name="P2"/>
      <text:h text:style-name="Heading_20_5" text:outline-level="5"><text:span text:style-name="T2">KMEČKI UPORI</text:span></text:h>
      <text:p text:style-name="P2"/>
      <text:h text:style-name="Heading_20_2" text:outline-level="2"><text:span text:style-name="T12">Nemčija</text:span></text:h>
      <text:p text:style-name="P2"/>
      <text:list xml:id="list123624346775102" text:continue-numbering="true" text:style-name="WWNum1">
        <text:list-item>
          <text:p text:style-name="P7"><text:span text:style-name="T4">lokalni upori že v 15. st.</text:span></text:p>
        </text:list-item>
        <text:list-item>
          <text:p text:style-name="P7"><text:span text:style-name="T6">vzroki</text:span><text:span text:style-name="T4">:</text:span></text:p>
        </text:list-item>
      </text:list>
      <text:list xml:id="list123623046936044" text:continue-list="list123623663838803" text:style-name="WWNum2">
        <text:list-item>
          <text:p text:style-name="P6"><text:span text:style-name="T4">socialna stiska </text:span></text:p>
        </text:list-item>
        <text:list-item>
          <text:p text:style-name="P6"><text:span text:style-name="T4">politično zatiranje kmetov</text:span></text:p>
        </text:list-item>
        <text:list-item>
          <text:p text:style-name="P6"><text:span text:style-name="T4">inflacija zaradi uvoza dragih kovin iz Novega sveta</text:span></text:p>
        </text:list-item>
        <text:list-item>
          <text:p text:style-name="P6"><text:span text:style-name="T4">povečanje dajatev</text:span></text:p>
        </text:list-item>
      </text:list>
      <text:p text:style-name="P2"/>
      <text:list xml:id="list123624029585007" text:continue-list="list123624346775102" text:style-name="WWNum1">
        <text:list-item>
          <text:p text:style-name="P7"><text:span text:style-name="T4">izbruhne</text:span><text:span text:style-name="T6"> nemška kmečka vojna 1525</text:span><text:span text:style-name="T4">; radikalci : protestanti </text:span></text:p>
        </text:list-item>
        <text:list-item>
          <text:p text:style-name="P7"><text:span text:style-name="T4">upor je vodil </text:span><text:span text:style-name="T6">Thomas Münzer</text:span></text:p>
        </text:list-item>
        <text:list-item>
          <text:p text:style-name="P7"><text:span text:style-name="T6">cilj</text:span><text:span text:style-name="T4">: ustvariti »kraljestvo pravice in ljubezni« - božja država na Zemlji, v kateri bi bili vsi ljudje enakopravni</text:span></text:p>
        </text:list-item>
        <text:list-item>
          <text:p text:style-name="P7"><text:span text:style-name="T4">zajame dežele osrednjega SRCNN, pridružijo se rudarji</text:span></text:p>
        </text:list-item>
        <text:list-item>
          <text:p text:style-name="P7"><text:span text:style-name="T6">zahteve</text:span><text:span text:style-name="T4">: odprava fevdalnih bremen in ločitev Cerkve od države </text:span></text:p>
        </text:list-item>
        <text:list-item>
          <text:p text:style-name="P7"><text:span text:style-name="T4">obračun s fevdalizmom: podirali cerkve, samostane, gradove</text:span></text:p>
        </text:list-item>
        <text:list-item>
          <text:p text:style-name="P7"><text:span text:style-name="T4">slabo pripravljenost kmetov – upor kruto zadušen: pobili 100 000 kmetov, Münzer obglavljen </text:span><text:span text:style-name="T9">t178 <text:s/>s178</text:span></text:p>
        </text:list-item>
        <text:list-item>
          <text:p text:style-name="P7"><text:span text:style-name="T4">Luther je ostro obsodil upornike in reformacijo podredil knezom</text:span></text:p>
        </text:list-item>
      </text:list>
      <text:p text:style-name="P2"/>
      <text:h text:style-name="Heading_20_2" text:outline-level="2"><text:span text:style-name="T12">Ukrajina</text:span></text:h>
      <text:p text:style-name="P2"/>
      <text:list xml:id="list123624319449657" text:continue-numbering="true" text:style-name="WWNum1">
        <text:list-item>
          <text:p text:style-name="P7"><text:span text:style-name="T4">UA je pod </text:span><text:span text:style-name="T6">Veliko Litvo</text:span><text:span text:style-name="T4">: poljsko plemstvo je kozake spreminjalo v tlačane</text:span></text:p>
        </text:list-item>
        <text:list-item>
          <text:p text:style-name="P7"><text:span text:style-name="T6">kozaki</text:span><text:span text:style-name="T4"> so vojaško organizirani UA kmetje, ki jih je ustanovili Rusi za boj proti TR in Tatarom, zvesti carjevi konjeniki še v 20. st. </text:span><text:span text:style-name="T9">t178</text:span></text:p>
        </text:list-item>
        <text:list-item>
          <text:p text:style-name="P7"><text:span text:style-name="T6">kozaški kmečki upor</text:span><text:span text:style-name="T4"> sredi 17. st.</text:span></text:p>
        </text:list-item>
        <text:list-item>
          <text:p text:style-name="P7"><text:span text:style-name="T6">zahteve</text:span><text:span text:style-name="T4">: izboljšanje socialnih razmer in narodna osvoboditev</text:span></text:p>
        </text:list-item>
        <text:list-item>
          <text:p text:style-name="P7"><text:span text:style-name="T4">voditelj </text:span><text:span text:style-name="T6">Bogdan Hmelnicki</text:span><text:span text:style-name="T4"> – upor je uspel – UA pride pod RUS</text:span>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fo:language="sl" fo:country="SI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00" style:font-name="Tahoma" fo:font-family="Tahoma" style:font-family-generic="roman" style:font-pitch="variabl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25in" fo:margin-right="0in" fo:text-indent="0in" style:auto-text-indent="false" fo:keep-with-next="always"/>
      <style:text-properties fo:color="#008000"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ahoma" fo:font-family="Tahom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" fo:font-family="Tahoma" style:font-family-generic="roman" style:font-pitch="variable" fo:font-size="12pt" style:font-name-asian="Times New Roman2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102in" fo:text-indent="-0.25in" fo:margin-left="0.510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76" meta:word-count="1679" meta:character-count="10956" meta:non-whitespace-character-count="9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