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9pt" style:font-size-asian="9pt" style:font-size-complex="9pt"/>
    </style:style>
    <style:style style:name="P2" style:family="paragraph" style:parent-style-name="Standard">
      <style:text-properties style:font-name="Verdana" fo:font-size="9pt" fo:font-weight="bold" style:font-size-asian="9pt" style:font-weight-asian="bold" style:font-size-complex="9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 fo:font-size="9pt" fo:font-weight="bold" style:font-size-asian="9pt" style:font-weight-asian="bold" style:font-size-complex="9pt"/>
    </style:style>
    <style:style style:name="T2" style:family="text">
      <style:text-properties style:font-name="Verdana" fo:font-size="9pt" fo:font-weight="bold" style:font-size-asian="9pt" style:font-weight-asian="bold" style:font-size-complex="9pt" fo:background-color="#ffff00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style:text-underline-style="solid" style:text-underline-width="auto" style:text-underline-color="font-color" style:font-size-asian="9pt" style:font-size-complex="9pt"/>
    </style:style>
    <style:style style:name="T5" style:family="text">
      <style:text-properties style:font-name="Verdana" fo:font-size="9pt" fo:font-style="italic" style:font-size-asian="9pt" style:font-style-asian="italic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EVROPA MED VZHODOM IN ZAHODOM</text:span></text:p>
      <text:p text:style-name="P1"/>
      <text:p text:style-name="Standard"><text:span text:style-name="T3">-oblikovanje blokov je doseglo višek po julijski revoluciji v Franciji</text:span></text:p>
      <text:p text:style-name="Standard"><text:span text:style-name="T3">-na zahteve po družbenih spremembah sta </text:span><text:span text:style-name="T4">Velika Britanija</text:span><text:span text:style-name="T3"> in </text:span><text:span text:style-name="T4">Francija</text:span><text:span text:style-name="T3"> odgovorili s političnimi in socialnimi reformami, medtem ko sta </text:span><text:span text:style-name="T4">Rusija</text:span><text:span text:style-name="T3"> in </text:span><text:span text:style-name="T4">Avstrija</text:span><text:span text:style-name="T3"> nasprotovali reformam. V </text:span><text:span text:style-name="T4">Nemški zvezi</text:span><text:span text:style-name="T3"> so se razmere razlikovale od države do države, </text:span><text:span text:style-name="T5">Prusija</text:span><text:span text:style-name="T3"> pa je sledila restavracijski politiki metternichovske Avstrije</text:span></text:p>
      <text:p text:style-name="P1"/>
      <text:p text:style-name="Standard"><text:span text:style-name="T1">Reforme v Veliki Britaniji</text:span></text:p>
      <text:p text:style-name="Standard"><text:span text:style-name="T3">-britanske oblasti so se morale hitro odzvati na velike družbene spremembe, ki jih je prinesla industrijska revolucija: rast preb., industrializacija, urbanizacija</text:span></text:p>
      <text:p text:style-name="Standard"><text:span text:style-name="T3">-razrešiti so morale konflikt med državno cerkvijo in drugimi verskimi skupinami, ki so bile v podrejenem položaju</text:span></text:p>
      <text:p text:style-name="Standard"><text:span text:style-name="T3">-na zahteve nižjih slojev po demokratizaciji volilnega sistema in socialnih reformah so odgovorile z represijo(prisilni ukrepi)</text:span></text:p>
      <text:p text:style-name="Standard"><text:span text:style-name="T3">-l.1819 so s policijo zatrle zborovanje tkalcev, z zakoni so poostrile cenzuro(uradno pregledovanje javnosti namenjenih del) in preganjale politično sumljive</text:span></text:p>
      <text:p text:style-name="Standard"><text:span text:style-name="T3">-vlada je v 10ih letih začela postopno uvajati reforme</text:span></text:p>
      <text:p text:style-name="Standard"><text:span text:style-name="T3">-vzpostavila je sodoben ustavni sistem, ki je služil vsesplošni modernizaciji</text:span></text:p>
      <text:p text:style-name="Standard"><text:span text:style-name="T3">-ukinili so staro zakonodajo o združevanju delavcev(l.1824) s katreo so odpravili pravne ovire za ustanavljanje sindikatov</text:span></text:p>
      <text:p text:style-name="Standard"><text:span text:style-name="T3">-l.1829 so razglasili enakopraven položaj katolikov, ki so jim bili sedaj odprti uradi, službe in mesta v parlamentu</text:span></text:p>
      <text:p text:style-name="Standard"><text:span text:style-name="T3">- k demokratizaciji političnega življenja sta prispevali volilna reforma(l.1832) in reforma lokalne samouprave(l.1835)</text:span></text:p>
      <text:p text:style-name="Standard"><text:span text:style-name="T3">-čartistično gibanje je zahtevalo uvedbo splošne volilne pravice in socialne reforme</text:span></text:p>
      <text:p text:style-name="Standard"><text:span text:style-name="T3">-meščanska liga je bila proti zaščitni carini na žito(anti-corn-leage)</text:span></text:p>
      <text:p text:style-name="Standard"><text:span text:style-name="T3">-l.1833 so prepovedali tovarniško delo otrok mlajših od 9 let, omejili so delo otrok med 9im in 18. letom</text:span></text:p>
      <text:p text:style-name="Standard"><text:span text:style-name="T3">-v 40-ih letih je torijska(koservativna) vlada izpeljala več reform:omejli delo žensk in otrok, l.1847 določilo 10 urni delavnik, l.1848 so razglasili zdravstveni zakon </text:span></text:p>
      <text:p text:style-name="P2"/>
      <text:p text:style-name="Standard"><text:span text:style-name="T1">Revolucionarna Francija</text:span></text:p>
      <text:p text:style-name="Standard"><text:span text:style-name="T3">-francoska ustava iz l.1814 je ohranila nekaj pridobitev revolucija: enakost pred zakoni, osebne svoboščine, svobodo veroizpovedi, svobodo tiska in govora in nedotakljivost lastnine</text:span></text:p>
      <text:p text:style-name="Standard"><text:span text:style-name="T3">-hkrati je dala odločilno moč monarhu</text:span></text:p>
      <text:p text:style-name="Standard"><text:span text:style-name="T3">-vladar je združeval vso izvršno oblast</text:span></text:p>
      <text:p text:style-name="Standard"><text:span text:style-name="T3">-na podlagi volilnega zakona iz l.1817 je imelo volilno pravico le 90.000 ljudi od 23 mio. Preb. Francije</text:span></text:p>
      <text:p text:style-name="Standard"><text:span text:style-name="T3">-kralj Ludvik XVIII.(18) je kmalu po prihodu na oblast zaostril cenzuro, z zakoni za zaščito države omejil državljanske pravice ter razglasil katoliško cerkev za državno</text:span></text:p>
      <text:p text:style-name="Standard"><text:span text:style-name="T3">-po umoru kraljevega brata, nadvojvode Berrya l.1820 so začeli preganjati politično sumljive osebe, volilni sistem so spremenili v korist najvišje obdavčenih, ki so dobili dodaten glas</text:span></text:p>
      <text:p text:style-name="Standard"><text:span text:style-name="T3">-višje šolstvo je prišlo pod nadzor škofov</text:span></text:p>
      <text:p text:style-name="Standard"><text:span text:style-name="T3">-nasprotja med režimom in meščansko opozicijo so se hitro zaostrovala</text:span></text:p>
      <text:p text:style-name="Standard"><text:span text:style-name="T3">-l.1830 he opozicija dobila večino v parlamentu. Zahtevala je razširitev volilne pravice, uveljavitev odgovornosti vlade parlamentu, omejitev cenzure in ukinitev posebnih pravic katoliške cerkve</text:span></text:p>
      <text:p text:style-name="Standard"><text:span text:style-name="T3">-Karel X. je 25.julija 1830 razglasil </text:span><text:span text:style-name="T5">štiri ordonanse</text:span><text:span text:style-name="T3">, saj je uvidel, da se s parlamentarnimi sredstvi ne da več vladati. Ukinil je svobodo tiska, razpustil poslansko zbornico, zmanjšal število poslancev in vezal volilno pravico le na davke od veleposesti</text:span></text:p>
      <text:p text:style-name="Standard"><text:span text:style-name="T3">- ti ukrepi so v Parizu privedli do revolucije, ki je v treh dneh premagala restavracijski režim, pometla z burbonsko dinastijo ter onemogočila obnovitev absolutizma</text:span></text:p>
      <text:p text:style-name="Standard"><text:span text:style-name="T3">-parlament je ukinil cenzuro in katoliško cerkev kot državno cerkev, volilna reforma pa je opazno razširila volilno pravico</text:span></text:p>
      <text:p text:style-name="Standard"><text:span text:style-name="T3">-julijski revoluciji so zaradi nezadovoljstva nižjih družbenih slojev <text:s/>sledili nemiri, stavke in vstaj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Nemčija med reformami in otrplostjo</text:span></text:p>
      <text:p text:style-name="Standard"><text:soft-page-break/><text:span text:style-name="T3">-Prusija in Avstrija(vodilna sila v Nemški zvezi) sta odločno nasprotovali kakršnimkoli političnim reformam in zatirali vsa liberalna in nacionalna opozicijska gibanja</text:span></text:p>
      <text:p text:style-name="Standard"><text:span text:style-name="T3">-s karlovarskimi sklepi(l.1819) so na celotnem ozemlju Nemške zveze uvedli strogo cenzuro, univerzam odvzeli anatomijo, prepovedali študentska združenja ter oblikovali </text:span><text:span text:style-name="T5">centralno preiskovalno komisijo</text:span></text:p>
      <text:p text:style-name="Standard"><text:span text:style-name="T3">-namenjena je bila boju zoper revolucionarnim početjem in demagoškim združbam (demagog=kdor si z lažnimi obljubami, trditvami želi pridobiti zaupanje ljudi in s tem politično moč)</text:span></text:p>
      <text:p text:style-name="Standard"><text:span text:style-name="T3">-s tem sta Prusija in Avstrija Nemško zvezo izločili iz procesa političnih sprememb, kakršne so se že zgodile na zahodu Evrope</text:span></text:p>
      <text:p text:style-name="Standard"><text:span text:style-name="T3">-zvezni parlament v Frankfurtu je l.1820 potrdil t.i. dunajsko sklepno listino in določil monarhično načelo</text:span></text:p>
      <text:p text:style-name="Standard"><text:span text:style-name="T3">-zaradi krepitve liberalne opozicije po julijski revoluciji v Franciji je v zvezni parlament v Frankfurtu l.1832 sprejel ukrepe za ohranitev zakonitega miru in reda v Nemčiji</text:span></text:p>
      <text:p text:style-name="Standard"><text:span text:style-name="T3">-z ukrepi je za nemške države določil monarhično načelo in skoraj popolnoma odpravil svobodo tiska in združevanja</text:span></text:p>
      <text:p text:style-name="P1"/>
      <text:p text:style-name="Standard"><text:span text:style-name="T1">Avtokratska Rusija</text:span></text:p>
      <text:p text:style-name="Standard"><text:span text:style-name="T3">-je bila zaostala agrarna država, redko poseljena z več kot 90% osebno nesvobodnega kmečkega prebivalstva</text:span></text:p>
      <text:p text:style-name="Standard"><text:span text:style-name="T3">-tudi v političnem smislu je bila bolj oddaljena od zahodnoevropskih standardov</text:span></text:p>
      <text:p text:style-name="Standard"><text:span text:style-name="T3">-ni poznala institucij, ki bi omejevale moč vladarja</text:span></text:p>
      <text:p text:style-name="Standard"><text:span text:style-name="T3">-ruski car je imel popoln nadzor nad zemljiškimi gospodi in pravoslavno cerkvijo</text:span></text:p>
      <text:p text:style-name="Standard"><text:span text:style-name="T3">-car Aleksander I. je na začetku svoje vladavine razmišljal o uvedbi ustave in v letih 1816-19 podelil svobodo kmetom v baltskih provincah</text:span></text:p>
      <text:p text:style-name="Standard"><text:span text:style-name="T3">-njegov naslednik Nikolaj I. je zatrl vse poskuse sprememb in razmere v državi še poslabšal</text:span></text:p>
      <text:p text:style-name="Standard"><text:span text:style-name="T3">-v letih 1926-44 <text:s/>je v Rusiji izbruhnilo kar 364 kmečkih uporov, ki so jih oblasti s silo zatrle</text:span></text:p>
      <text:p text:style-name="Standard"><text:span text:style-name="T3">-po vstaji dekabristov (dekambrist=pripadnik ruskega plemiškega gibanja proti carizmu) l.1825 je Nikolaj I. zaostril cenzuro, okrepil nadzor nad učitelji in šolami ter omejil možnosti šolanja za nižje družbene sloje</text:span></text:p>
      <text:p text:style-name="Standard"><text:span text:style-name="T3">-l.1826 je ustanovil urad za nadzor nad ljudmi, ki se je razvil v caristično tajno policijo</text:span></text:p>
      <text:p text:style-name="Standard"><text:span text:style-name="T3">-l.1831 je zadušil poljsko vstajo, ukinil poljsko ustavo in Poljsko povsem vključil v cesarstv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0" meta:word-count="821" meta:character-count="5757" meta:non-whitespace-character-count="4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