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ahoma1" svg:font-family="Tahoma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ahoma" fo:font-size="12pt" style:font-size-asian="12pt" style:font-name-complex="Tahoma2" style:font-size-complex="12pt"/>
    </style:style>
    <style:style style:name="P2" style:family="paragraph" style:parent-style-name="Standard" style:list-style-name="WWNum2"/>
    <style:style style:name="P3" style:family="paragraph" style:parent-style-name="Standard">
      <style:text-properties style:font-name="Tahoma" fo:font-size="12pt" style:font-size-asian="12pt" style:font-name-complex="Tahoma2"/>
    </style:style>
    <style:style style:name="P4" style:family="paragraph" style:parent-style-name="Standard">
      <style:text-properties style:font-name="Tahoma" fo:font-size="12pt" style:font-size-asian="12pt" style:font-name-complex="Tahoma2" style:font-size-complex="12pt"/>
    </style:style>
    <style:style style:name="P5" style:family="paragraph" style:parent-style-name="Standard">
      <style:text-properties fo:color="#008000" style:font-name="Tahoma" fo:font-size="12pt" fo:font-weight="bold" style:font-size-asian="12pt" style:font-weight-asian="bold" style:font-name-complex="Tahoma2"/>
    </style:style>
    <style:style style:name="P6" style:family="paragraph" style:parent-style-name="Standard">
      <style:text-properties fo:color="#008000" style:font-name="Tahoma" fo:font-size="12pt" fo:font-weight="bold" style:font-size-asian="12pt" style:font-weight-asian="bold" style:font-name-complex="Tahoma2" style:font-size-complex="12pt"/>
    </style:style>
    <style:style style:name="P7" style:family="paragraph" style:parent-style-name="Standard">
      <style:text-properties fo:color="#008000" style:font-name="Tahoma" fo:font-size="12pt" style:font-size-asian="12pt" style:font-name-complex="Tahoma2"/>
    </style:style>
    <style:style style:name="P8" style:family="paragraph" style:parent-style-name="Standard" style:list-style-name="WWNum1"/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Tahoma" fo:font-size="12pt" style:font-size-asian="12pt" style:font-name-complex="Tahoma2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Tahoma" fo:font-size="12pt" style:font-size-asian="12pt" style:font-name-complex="Tahoma2" style:font-size-complex="12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Tahoma" fo:font-size="12pt" fo:font-weight="bold" style:font-size-asian="12pt" style:font-weight-asian="bold" style:font-name-complex="Tahoma2"/>
    </style:style>
    <style:style style:name="P13" style:family="paragraph" style:parent-style-name="Standard">
      <style:paragraph-properties fo:margin-left="1in" fo:margin-right="0in" fo:text-indent="0in" style:auto-text-indent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2" style:font-size-complex="12pt"/>
    </style:style>
    <style:style style:name="P14" style:family="paragraph" style:parent-style-name="Footer">
      <style:paragraph-properties fo:padding="0in" fo:border="none"/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P16" style:family="paragraph" style:parent-style-name="Heading_20_7" style:master-page-name="Standard">
      <style:paragraph-properties style:page-number="auto"/>
    </style:style>
    <style:style style:name="P17" style:family="paragraph" style:parent-style-name="Normal_20__28_Web_29_" style:list-style-name="WWNum2"/>
    <style:style style:name="P18" style:family="paragraph" style:parent-style-name="Normal_20__28_Web_29_" style:list-style-name="WWNum2">
      <style:paragraph-properties fo:margin-top="0.1945in" fo:margin-bottom="0in" loext:contextual-spacing="false"/>
    </style:style>
    <style:style style:name="T1" style:family="text">
      <style:text-properties fo:color="#0000ff"/>
    </style:style>
    <style:style style:name="T2" style:family="text">
      <style:text-properties fo:color="#0000ff" style:font-name-complex="Tahoma2" style:font-size-complex="12pt"/>
    </style:style>
    <style:style style:name="T3" style:family="text">
      <style:text-properties style:font-name-complex="Tahoma2"/>
    </style:style>
    <style:style style:name="T4" style:family="text">
      <style:text-properties style:font-name="Tahoma" fo:font-weight="bold" style:font-weight-asian="bold" style:font-name-complex="Tahoma2"/>
    </style:style>
    <style:style style:name="T5" style:family="text">
      <style:text-properties style:font-name="Tahoma" fo:font-weight="bold" style:font-weight-asian="bold" style:font-name-complex="Tahoma2" style:font-weight-complex="bold"/>
    </style:style>
    <style:style style:name="T6" style:family="text">
      <style:text-properties style:font-name="Tahoma" style:font-name-complex="Tahoma2"/>
    </style:style>
    <style:style style:name="T7" style:family="text">
      <style:text-properties style:font-name="Tahoma" style:text-underline-style="solid" style:text-underline-width="auto" style:text-underline-color="font-color" fo:font-weight="bold" style:font-weight-asian="bold" style:font-name-complex="Tahoma2"/>
    </style:style>
    <style:style style:name="T8" style:family="text">
      <style:text-properties style:font-name="Tahoma" style:text-underline-style="solid" style:text-underline-width="auto" style:text-underline-color="font-color" style:font-name-complex="Tahoma2"/>
    </style:style>
    <style:style style:name="T9" style:family="text">
      <style:text-properties style:font-name="Tahoma" fo:font-size="12pt" style:font-size-asian="12pt" style:font-name-complex="Tahoma2"/>
    </style:style>
    <style:style style:name="T10" style:family="text">
      <style:text-properties style:font-name="Tahoma" fo:font-size="12pt" style:font-size-asian="12pt" style:font-name-complex="Tahoma2" style:font-size-complex="12pt"/>
    </style:style>
    <style:style style:name="T11" style:family="text">
      <style:text-properties style:font-name="Tahoma" fo:font-size="12pt" fo:font-weight="bold" style:font-size-asian="12pt" style:font-weight-asian="bold" style:font-name-complex="Tahoma2"/>
    </style:style>
    <style:style style:name="T12" style:family="text">
      <style:text-properties style:font-name="Tahoma" fo:font-size="12pt" fo:font-weight="bold" style:font-size-asian="12pt" style:font-weight-asian="bold" style:font-name-complex="Tahoma2" style:font-size-complex="12pt"/>
    </style:style>
    <style:style style:name="T13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2"/>
    </style:style>
    <style:style style:name="T14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2" style:font-size-complex="12pt"/>
    </style:style>
    <style:style style:name="T15" style:family="text">
      <style:text-properties fo:color="#008000" style:font-name="Tahoma" fo:font-size="12pt" fo:font-weight="bold" style:font-size-asian="12pt" style:font-weight-asian="bold" style:font-name-complex="Tahoma2"/>
    </style:style>
    <style:style style:name="T16" style:family="text">
      <style:text-properties fo:color="#008000" style:font-name="Tahoma" fo:font-size="12pt" style:font-size-asian="12pt" style:font-name-complex="Tahoma2"/>
    </style:style>
    <style:style style:name="T17" style:family="text">
      <style:text-properties fo:color="#ff0000" style:font-name="Tahoma" fo:font-size="12pt" style:font-size-asian="12pt" style:font-name-complex="Tahoma2" style:font-size-complex="12pt"/>
    </style:style>
    <style:style style:name="T1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><text:bookmark text:name="_GoBack"/><text:span text:style-name="T1">EVROPA V ZRELEM IN POZNEM SREDNJEM VEKU</text:span></text:h>
      <text:h text:style-name="Heading_20_5" text:outline-level="5"/>
      <text:h text:style-name="Heading_20_5" text:outline-level="5">SVETO RIMSKO CESARSTVO NEMŠKEGA NARODA (SRCNN)</text:h>
      <text:list xml:id="list4184557247" text:style-name="WWNum2">
        <text:list-item>
          <text:p text:style-name="P18"><text:span text:style-name="T5">Sveto rimsko cesarstvo</text:span><text:span text:style-name="T6"> - od 15. st. dalje s polnim imenom</text:span><text:span text:style-name="T4"> SRCNN</text:span><text:span text:style-name="T6"> </text:span></text:p>
        </text:list-item>
        <text:list-item>
          <text:p text:style-name="P18"><text:a xlink:type="simple" xlink:href="http://sl.wikipedia.org/wiki/Dr%C5%BEava" office:target-frame-name="Država" xlink:show="replace" text:style-name="ListLabel_20_9" text:visited-style-name="ListLabel_20_9"><text:span text:style-name="Internet_20_link"><text:span text:style-name="T6">naddržavna</text:span></text:span></text:a><text:span text:style-name="T6"> skupnost, ki je povezovala </text:span><text:a xlink:type="simple" xlink:href="http://sl.wikipedia.org/wiki/Plemi%C4%8D" office:target-frame-name="Plemič" xlink:show="replace" text:style-name="ListLabel_20_9" text:visited-style-name="ListLabel_20_9"><text:span text:style-name="Internet_20_link"><text:span text:style-name="T6">plemiče</text:span></text:span></text:a><text:span text:style-name="T6"> in njihove posesti z območja današnje </text:span><text:a xlink:type="simple" xlink:href="http://sl.wikipedia.org/wiki/Nem%C4%8Dija" office:target-frame-name="Nemčija" xlink:show="replace" text:style-name="ListLabel_20_9" text:visited-style-name="ListLabel_20_9"><text:span text:style-name="Internet_20_link"><text:span text:style-name="T6">Nemčije</text:span></text:span></text:a><text:span text:style-name="T6"> (D), </text:span><text:a xlink:type="simple" xlink:href="http://sl.wikipedia.org/wiki/Avstrija" office:target-frame-name="Avstrija" xlink:show="replace" text:style-name="ListLabel_20_9" text:visited-style-name="ListLabel_20_9"><text:span text:style-name="Internet_20_link"><text:span text:style-name="T6">Avstrije</text:span></text:span></text:a><text:span text:style-name="T6"> (A), </text:span><text:a xlink:type="simple" xlink:href="http://sl.wikipedia.org/wiki/Slovenija" office:target-frame-name="Slovenija" xlink:show="replace" text:style-name="ListLabel_20_10" text:visited-style-name="ListLabel_20_10"><text:span text:style-name="Internet_20_link"><text:span text:style-name="T4">Slovenije</text:span></text:span></text:a><text:span text:style-name="T6">, Češke (CZ), </text:span><text:a xlink:type="simple" xlink:href="http://sl.wikipedia.org/wiki/%C5%A0vica" office:target-frame-name="Švica" xlink:show="replace" text:style-name="ListLabel_20_9" text:visited-style-name="ListLabel_20_9"><text:span text:style-name="Internet_20_link"><text:span text:style-name="T6">Švice</text:span></text:span></text:a><text:span text:style-name="T6">, Beneluksa, </text:span><text:a xlink:type="simple" xlink:href="http://sl.wikipedia.org/wiki/Italija" office:target-frame-name="Italija" xlink:show="replace" text:style-name="ListLabel_20_9" text:visited-style-name="ListLabel_20_9"><text:span text:style-name="Internet_20_link"><text:span text:style-name="T6">Italije</text:span></text:span></text:a><text:span text:style-name="T6"> (I) in </text:span><text:a xlink:type="simple" xlink:href="http://sl.wikipedia.org/wiki/Poljska" office:target-frame-name="Poljska" xlink:show="replace" text:style-name="ListLabel_20_9" text:visited-style-name="ListLabel_20_9"><text:span text:style-name="Internet_20_link"><text:span text:style-name="T6">Poljske</text:span></text:span></text:a><text:span text:style-name="T6"> (PL)</text:span></text:p>
        </text:list-item>
        <text:list-item>
          <text:p text:style-name="P18"><text:span text:style-name="T6">pravna naslednica Frankovske države - nastala po njenem razpadu iz njenih V delov – vladar ohrani cesarski naziv – zaščitnik papeža v Rimu in lastnik posesti v Italiji</text:span></text:p>
        </text:list-item>
        <text:list-item>
          <text:p text:style-name="P18"><text:span text:style-name="T6">naziv nemškega kralja podeljuje </text:span><text:span text:style-name="T4">zbor volilnih knezov</text:span><text:span text:style-name="T6"> (7): saški vojvoda, brandenburški mejni grof, češki kralj, … - </text:span><text:span text:style-name="T4">volilna monarhija</text:span></text:p>
        </text:list-item>
        <text:list-item>
          <text:p text:style-name="P18"><text:span text:style-name="T6">po postavitvi novoizvoljeni </text:span><text:span text:style-name="T4">nemški kralj</text:span><text:span text:style-name="T6"> odide s spremstvom v Rim – papež mu podeli naslov </text:span><text:span text:style-name="T4">cesar – </text:span><text:span text:style-name="T6">vsak vladar si je moral znova izboriti oblast in z vojnim pohodom priti do Rima – velikokrat oblast ogrožajo </text:span><text:span text:style-name="T4">proticesarji</text:span></text:p>
        </text:list-item>
        <text:list-item>
          <text:p text:style-name="P18"><text:span text:style-name="T6">SRCNN je bila prva nemška država (1. rajh) – obenem vključuje več narodov – oblikuje se </text:span><text:span text:style-name="T4">srednjeevropski kulturni prostor</text:span><text:span text:style-name="T6"> – dominirajo Nemci</text:span></text:p>
        </text:list-item>
        <text:list-item>
          <text:p text:style-name="P18"><text:span text:style-name="T6">prvotna prestolnica države je </text:span><text:span text:style-name="T4">Frankfurt</text:span><text:span text:style-name="T6">, kasneje </text:span><text:span text:style-name="T4">Dunaj</text:span><text:span text:style-name="T6"> <text:s/></text:span></text:p>
        </text:list-item>
        <text:list-item>
          <text:p text:style-name="P18"><text:span text:style-name="T6">v 10. st. izumrejo Karolingi – izvoljen je kralj </text:span><text:span text:style-name="T4">Konrad</text:span><text:span text:style-name="T6"> – ustanovitelj Nemčije</text:span></text:p>
        </text:list-item>
        <text:list-item>
          <text:p text:style-name="P18"><text:span text:style-name="T7">saška dinastija</text:span><text:span text:style-name="T4"> - </text:span><text:span text:style-name="T6">Konradov naslednik postane saški vojvoda </text:span><text:span text:style-name="T4">Henrik I.</text:span><text:span text:style-name="T6"> </text:span></text:p>
        </text:list-item>
        <text:list-item>
          <text:p text:style-name="P18"><text:span text:style-name="T6">njegov sin </text:span><text:span text:style-name="T4">Oton I. </text:span><text:span text:style-name="T6">zatre upore fevdalcev in Čehov ter dokončno premaga Madžare– </text:span><text:span text:style-name="T4">bitka pri Augsburgu 955 </text:span><text:span text:style-name="T6">– dobi naziv </text:span><text:span text:style-name="T4">Oton Veliki</text:span><text:span text:style-name="T6"> – zasede Italijo in postane </text:span><text:span text:style-name="T4">1. nemški cesar </text:span><text:span text:style-name="T6">962</text:span><text:span text:style-name="T4">- </text:span><text:span text:style-name="T6">v sporu med Cerkvijo in plemstvom podpira duhovščino</text:span></text:p>
        </text:list-item>
        <text:list-item>
          <text:p text:style-name="P18"><text:span text:style-name="T7">salijska dinastija</text:span><text:span text:style-name="T6"> – v 11. st. zavlada Salijec </text:span><text:span text:style-name="T4">Konrad II.</text:span><text:span text:style-name="T6"> – priključi Burgundijo (dežela ob meji s F) – </text:span><text:span text:style-name="T4">trojnost cesarstva</text:span><text:span text:style-name="T6"> (D, I in Burgundija)</text:span></text:p>
        </text:list-item>
        <text:list-item>
          <text:p text:style-name="P18"><text:span text:style-name="T7">štaufovska dinastija</text:span><text:span text:style-name="T6"> – 12. st. dinastični spori med Štaufovci in Welfi (podporniki papeža v J D) – zavlada sin iz mešanega zakona </text:span><text:span text:style-name="T4">Friderik I.</text:span><text:span text:style-name="T6"> – zavlada mir – zaradi rdeče brade mu v I dajo vzdevek </text:span><text:span text:style-name="T4">Friderik I. Barbarosa – </text:span><text:span text:style-name="T6">udeleži se 3. križarske vojne in utone med kopanjem v reki</text:span></text:p>
        </text:list-item>
        <text:list-item>
          <text:p text:style-name="P17"><text:soft-page-break/><text:span text:style-name="T7">habsburška dinastija</text:span><text:span text:style-name="T6"> – v 13. st. po izumrtju Štaufovcev sledi 20 let brezvladja – </text:span><text:span text:style-name="T4">1273</text:span><text:span text:style-name="T6"> izvoljen </text:span><text:span text:style-name="T4">Rudolf I. Habsburški – </text:span><text:span text:style-name="T6">šibek plemič iz Švice bi lahko bil lahka žrtev interesov visokega plemstva – najbolj užaljen je češki kraj </text:span><text:span text:style-name="T4">Otokar II. Přemysl </text:span><text:span text:style-name="T6">(vladar na CZ, A in SLO) – </text:span><text:span text:style-name="T4">bitka na Moravskem polju 1278</text:span><text:span text:style-name="T6"> – Rudolf I. zmaga in prevzame Otokarjev fevd in prestavi prestolnico na Dunaj – centralizira in umiri državo, doseže mir s papežem – Habsburžani vladajo do konca SRCNN 1806, razen v času krize v 14. st. - v okviru Avstrijskega cesarstva pa celo do konca 1. sv. vojne 1918 </text:span></text:p>
        </text:list-item>
      </text:list>
      <text:p text:style-name="Standard"><text:span text:style-name="T15">Avstrija (A)</text:span></text:p>
      <text:list xml:id="list115601762901130" text:continue-numbering="true" text:style-name="WWNum2">
        <text:list-item>
          <text:p text:style-name="P18"><text:span text:style-name="T4">sestavni del SRCNN</text:span><text:span text:style-name="T6"> – nastane po zmagi Otona I. nad Madžari v 10. st.</text:span></text:p>
        </text:list-item>
        <text:list-item>
          <text:p text:style-name="P18"><text:span text:style-name="T6">novo osvojeno ozemlje ob Donavi Nemci poimenujejo </text:span><text:span text:style-name="T4">Vzhodna marka</text:span><text:span text:style-name="T6"> (Österreich) – ozemlje današnjih avstrijskih zveznih dežel Zg. in Sp. Avstrija in Dunaj</text:span><text:span text:style-name="T4"> </text:span></text:p>
        </text:list-item>
        <text:list-item>
          <text:p text:style-name="P18"><text:span text:style-name="T6">v dedno posest jo dobijo</text:span><text:span text:style-name="T4"> Babenberžani</text:span><text:span text:style-name="T6"> <text:s/>- postane </text:span><text:span text:style-name="T4">vojvodina</text:span><text:span text:style-name="T6"> – sčasoma si priključijo še </text:span><text:span text:style-name="T4">slovenske dežele </text:span><text:span text:style-name="T6">(Kr, Št, Ko, Go, Is) ki s tem postanejo del Avstrije </text:span></text:p>
        </text:list-item>
        <text:list-item>
          <text:p text:style-name="P18"><text:span text:style-name="T6">po izumrtju Babenberžanov zavlada CZ kralj </text:span><text:span text:style-name="T4">Otokar II. Přemysl </text:span><text:span text:style-name="T6">po njem pa </text:span><text:span text:style-name="T4">Habsburžani </text:span><text:span text:style-name="T6">– počasi z vojnami in dedovanjem posest Avstrije še povečajo</text:span></text:p>
        </text:list-item>
        <text:list-item>
          <text:p text:style-name="P17"><text:span text:style-name="T6">v času habsburške cesarske oblasti igra A (vključno s SLO) osrednjo vlogo v SRCNN</text:span></text:p>
        </text:list-item>
      </text:list>
      <text:p text:style-name="Standard"><text:span text:style-name="T15">Češka (CZ)</text:span></text:p>
      <text:list xml:id="list115601644230128" text:continue-numbering="true" text:style-name="WWNum2">
        <text:list-item>
          <text:p text:style-name="P18"><text:span text:style-name="T4">volilna vojvodina</text:span><text:span text:style-name="T6"> </text:span><text:span text:style-name="T4">v SRCNN</text:span><text:span text:style-name="T6"> – CZ kralj je eden od sedmih volilnih knezov</text:span></text:p>
        </text:list-item>
        <text:list-item>
          <text:p text:style-name="P18"><text:span text:style-name="T6">v 12. st. pod </text:span><text:span text:style-name="T4">Přemysli </text:span><text:span text:style-name="T6">postane </text:span><text:span text:style-name="T4">kraljevina</text:span></text:p>
        </text:list-item>
        <text:list-item>
          <text:p text:style-name="P18"><text:span text:style-name="T4">Otokar II. Přemysl </text:span><text:span text:style-name="T6">razširi državo proti jugu na A in SLO – po njegovem porazu in smrti nastopi kriza – zavlada nemško plemstvo</text:span></text:p>
        </text:list-item>
        <text:list-item>
          <text:p text:style-name="P18"><text:span text:style-name="T6">v 14. st. vlada</text:span><text:span text:style-name="T4"> Karel IV. Luksemburški </text:span><text:span text:style-name="T6">– zaradi habsburške krize postane </text:span><text:span text:style-name="T4">nemški cesar</text:span><text:span text:style-name="T6"> - prestolnica SRCNN začasno postane </text:span><text:span text:style-name="T4">Praga</text:span><text:span text:style-name="T6"> – zlata doba, 1. univerza v Srednji Evropi </text:span></text:p>
        </text:list-item>
        <text:list-item>
          <text:p text:style-name="P18"><text:span text:style-name="T6">CZ doživi gospodarski vzpon: rudarstvo, pivovarstvo, rast mest</text:span></text:p>
        </text:list-item>
        <text:list-item>
          <text:p text:style-name="P18"><text:span text:style-name="T6">v 15. st je bila za krajši čas pod OGR in nato del A do konca monarhije (1918) – njen najrazvitejši del</text:span></text:p>
        </text:list-item>
        <text:list-item>
          <text:p text:style-name="P17"><text:span text:style-name="T6">CZ plemstvo je v stalnem sporu s Habsburžani</text:span></text:p>
        </text:list-item>
      </text:list>
      <text:p text:style-name="Standard"><text:soft-page-break/><text:span text:style-name="T15">Italijanske mestne državice</text:span></text:p>
      <text:list xml:id="list115603312789318" text:continue-numbering="true" text:style-name="WWNum2">
        <text:list-item>
          <text:p text:style-name="P18"><text:span text:style-name="T6">severna Italija je </text:span><text:span text:style-name="T4">sestavni del SRCNN</text:span><text:span text:style-name="T6"> – njena mesta: Benetke (VE), Genova (GE), Firence, Milan, Verona, Bologna, … so dosegle visoko stopnjo samostojnosti – </text:span><text:span text:style-name="T4">mestne republike</text:span><text:span text:style-name="T6"> - VE in GE postaneta celo samostojni državi</text:span></text:p>
        </text:list-item>
        <text:list-item>
          <text:p text:style-name="P18"><text:span text:style-name="T6">mestne republike vodi </text:span><text:span text:style-name="T4">mestni svet patricijev</text:span><text:span text:style-name="T6"> (mestno plemstvo) – mestni vladar je </text:span><text:span text:style-name="T4">dož</text:span></text:p>
        </text:list-item>
        <text:list-item>
          <text:p text:style-name="P18"><text:span text:style-name="T6">v mestnem svetu zasedajo ugledne družine ali </text:span><text:span text:style-name="T4">klani</text:span><text:span text:style-name="T6"> – nastopajo kot stranke (za papeža : za cesarja) – imajo dedno oblast</text:span></text:p>
        </text:list-item>
        <text:list-item>
          <text:p text:style-name="P18"><text:span text:style-name="T4">Beneška republika</text:span><text:span text:style-name="T6"> – trguje z V Sredozemljem (blago iz Azije) – najbogatejše evropsko mesto – preko svojih trgovskih postojank obvladujejo vso pomorsko trgovino - osrednja vloga v južnoevropskem trgovskem območju – ozemeljsko se širi v Istri (SLO obalna mesta), Dalmaciji (Zadar) in Grčiji – Jadransko morje razglasijo za svoje (Mare Nostrum) in ga skušajo vojaško obvladovati (vojne s Habsburžani za Trst)</text:span></text:p>
        </text:list-item>
        <text:list-item>
          <text:p text:style-name="P18"><text:span text:style-name="T4">Genovška republika</text:span><text:span text:style-name="T6"> – trguje z Z Sredozemljem (blago iz Af)</text:span></text:p>
        </text:list-item>
        <text:list-item>
          <text:p text:style-name="P18"><text:span text:style-name="T4">Milan</text:span><text:span text:style-name="T6"> – sedež nadškofije, višek v 14. st. – vladajo Visconti (najmočnejši v I)</text:span></text:p>
        </text:list-item>
        <text:list-item>
          <text:p text:style-name="P17"><text:span text:style-name="T4">Bologna </text:span><text:span text:style-name="T6">(1. univerza v Evropi),</text:span><text:span text:style-name="T4"> Firence </text:span><text:span text:style-name="T6">(Medičejci), </text:span><text:span text:style-name="T4">Pisa</text:span><text:span text:style-name="T6">,</text:span><text:span text:style-name="T4"> </text:span><text:span text:style-name="T6">… – med njimi stalne vojne za politično in gospodarsko prevlado – </text:span><text:span text:style-name="T4">mir v Lodiju</text:span><text:span text:style-name="T6"> v 15. st.</text:span></text:p>
        </text:list-item>
      </text:list>
      <text:p text:style-name="Standard"><text:span text:style-name="T17">OGRSKA (OGR)</text:span></text:p>
      <text:p text:style-name="P1"/>
      <text:list xml:id="list115601737965208" text:continue-numbering="true" text:style-name="WWNum2">
        <text:list-item>
          <text:p text:style-name="P2"><text:span text:style-name="T10">ustanovitelj srednjeveške Madžarske je kralj </text:span><text:span text:style-name="T12">Štefan I. Sveti</text:span></text:p>
        </text:list-item>
        <text:list-item>
          <text:p text:style-name="P2"><text:span text:style-name="T10">Ogrska je obsegala Slovaško (SK), Transilvanijo (Romunija) in HR – </text:span><text:span text:style-name="T12">»dežele krone sv. Štefana«</text:span></text:p>
        </text:list-item>
        <text:list-item>
          <text:p text:style-name="P2"><text:span text:style-name="T10">dobro razvit fevdalizem – ugodne razmere za kmetijstvo</text:span></text:p>
        </text:list-item>
        <text:list-item>
          <text:p text:style-name="P2"><text:span text:style-name="T10">upravna delitev na </text:span><text:span text:style-name="T12">županije</text:span></text:p>
        </text:list-item>
        <text:list-item>
          <text:p text:style-name="P2"><text:span text:style-name="T10">plemstvo zelo samostojno – listina »</text:span><text:span text:style-name="T12">Zlata bula« </text:span><text:span text:style-name="T10">je urejala odnose med plemstvom in kraljem</text:span></text:p>
        </text:list-item>
        <text:list-item>
          <text:p text:style-name="P2"><text:span text:style-name="T10">sredi 13. st. </text:span><text:span text:style-name="T12">vdor Mongolov</text:span><text:span text:style-name="T10"> – veliko škode</text:span></text:p>
        </text:list-item>
        <text:list-item>
          <text:p text:style-name="P2"><text:span text:style-name="T10">v 14. st. zavlada F rodbina </text:span><text:span text:style-name="T12">Anžuvinci –</text:span><text:span text:style-name="T10"> za njimi pa nemški cesar </text:span><text:span text:style-name="T12">Sigismund </text:span><text:span text:style-name="T10">(Žiga)</text:span><text:span text:style-name="T12"> Luksemburški </text:span><text:span text:style-name="T10">- cesar z najdaljšim naslovom: » kralj Ogrske, Hrvaške in Češke ter nemški cesar«</text:span></text:p>
        </text:list-item>
        <text:list-item>
          <text:p text:style-name="P2"><text:span text:style-name="T10">cesar je bil v dobrih odnosih s celjskimi grofi (poročen z Barbaro Celjsko)</text:span></text:p>
        </text:list-item>
        <text:list-item>
          <text:p text:style-name="P2"><text:span text:style-name="T10">v 15. st. zavlada mladoletni kralj</text:span><text:span text:style-name="T12"> </text:span><text:span text:style-name="T10">– ima dva regenta (namestnika): Urh Celjski in Hunyadi (Madžar) – <text:s/>Hunyadi ubije Urha </text:span></text:p>
        </text:list-item>
        <text:list-item>
          <text:p text:style-name="P2"><text:span text:style-name="T10">na Ogrskem spet zavlada madžarski kralj: </text:span><text:span text:style-name="T12">Matija Korvin Hunyadi</text:span><text:span text:style-name="T10"> – vlada nekaj časa tudi na SLO, preganja Turke – </text:span><text:span text:style-name="T12">legenda o kralju Matjažu</text:span></text:p>
        </text:list-item>
      </text:list>
      <text:p text:style-name="P11"><text:soft-page-break/></text:p>
      <text:p text:style-name="Standard"><text:span text:style-name="T15">Hrvaška, Dubrovnik in Bosna</text:span></text:p>
      <text:p text:style-name="P5"/>
      <text:list xml:id="list115601935328683" text:continue-numbering="true" text:style-name="WWNum2">
        <text:list-item>
          <text:p text:style-name="P2"><text:span text:style-name="T9">od 12. st. je </text:span><text:span text:style-name="T11">Hrvaška (HR)</text:span><text:span text:style-name="T9"> del OGR – dejansko si podredijo le Slavonijo (S HR) – v ostalih delih HR plemstvo prepreči madžarizacijo</text:span></text:p>
        </text:list-item>
        <text:list-item>
          <text:p text:style-name="P2"><text:span text:style-name="T9">vlada </text:span><text:span text:style-name="T11">ban</text:span><text:span text:style-name="T9"> – nastavlja ga OGR kralj</text:span></text:p>
        </text:list-item>
        <text:list-item>
          <text:p text:style-name="P2"><text:span text:style-name="T9">močan vpliv plemstva (Zrinski, Frankopani)</text:span></text:p>
        </text:list-item>
      </text:list>
      <text:p text:style-name="P10"/>
      <text:list xml:id="list115603269155465" text:continue-numbering="true" text:style-name="WWNum2">
        <text:list-item>
          <text:p text:style-name="P2"><text:span text:style-name="T9">obalna mesta bolj samostojna, izmenično priznavajo oblast BC, OGR in VE</text:span></text:p>
        </text:list-item>
        <text:list-item>
          <text:p text:style-name="P2"><text:span text:style-name="T9">najbolj samostojno mesto je </text:span><text:span text:style-name="T11">Dubrovnik (DU)</text:span><text:span text:style-name="T9"> – mestna komuna po vzoru I mest, demokratična ureditev, največje trgovsko središče na Z Balkanu (srebro, steklo, les, ladje), posrednik med Balkanom in Italijo</text:span></text:p>
        </text:list-item>
        <text:list-item>
          <text:p text:style-name="P2"><text:span text:style-name="T9">pod OGR se osamosvoji in postane </text:span><text:span text:style-name="T11">Dubrovniška republika</text:span></text:p>
        </text:list-item>
        <text:list-item>
          <text:p text:style-name="P2"><text:span text:style-name="T9">s prihodom TR si samostojnost kupuje z visokimi davki</text:span></text:p>
        </text:list-item>
        <text:list-item>
          <text:p text:style-name="P2"><text:span text:style-name="T9">državo odpravi šele Napoleon in jo priključi k Ilirskim provincam</text:span></text:p>
        </text:list-item>
      </text:list>
      <text:p text:style-name="P10"/>
      <text:list xml:id="list115601835426249" text:continue-numbering="true" text:style-name="WWNum2">
        <text:list-item>
          <text:p text:style-name="P2"><text:span text:style-name="T11">Bosna (BOS)</text:span><text:span text:style-name="T9"> je imela zaradi odročnosti upočasnjen razvoj pod OGR banom</text:span></text:p>
        </text:list-item>
        <text:list-item>
          <text:p text:style-name="P2"><text:span text:style-name="T9">v 12. st. se iz Bolgarije (BG) širi krščanska ubožna sekta </text:span><text:span text:style-name="T11">bogomilstvo </text:span><text:span text:style-name="T9">(katari)</text:span><text:span text:style-name="T11"> </text:span><text:span text:style-name="T9">– <text:s/>skoraj postane samostojna BOS cerkev</text:span></text:p>
        </text:list-item>
        <text:list-item>
          <text:p text:style-name="P2"><text:span text:style-name="T9">v 14. st vlada ban </text:span><text:span text:style-name="T11">Tvrtko Kotromanič</text:span><text:span text:style-name="T9"> – razširi BOS na račun HR in SR in se osamosvoji od Ogrske – postane kralj</text:span></text:p>
        </text:list-item>
        <text:list-item>
          <text:p text:style-name="P2"><text:span text:style-name="T9">v 15. st. BOS zasedejo TR in jo spremenijo v odskočno desko za osvajanje Evrope</text:span></text:p>
        </text:list-item>
        <text:list-item>
          <text:p text:style-name="P2"><text:span text:style-name="T9">zaradi TR kolonizacije in nizke krščanske zavesti (bogomili) je bila islamizacija zelo uspešna – </text:span><text:span text:style-name="T11">Bošnjaki</text:span><text:span text:style-name="T9"> (bosanski muslimani) - danes 40% prebivalstva BIH</text:span></text:p>
        </text:list-item>
      </text:list>
      <text:p text:style-name="P3"/>
      <text:p text:style-name="Standard"><text:span text:style-name="T17">FRANCIJA (F)</text:span></text:p>
      <text:p text:style-name="P6"/>
      <text:list xml:id="list2313730993" text:style-name="WWNum1">
        <text:list-item>
          <text:p text:style-name="P8"><text:span text:style-name="T10">Frankovska država po izumrtju Karolingov na Z razpade na samostojne grofije: Šampanja, Normandija, Gaskonja, …</text:span></text:p>
        </text:list-item>
        <text:list-item>
          <text:p text:style-name="P8"><text:span text:style-name="T10">konec 10. st. zavladajo </text:span><text:span text:style-name="T12">Kapetingi</text:span><text:span text:style-name="T10"> s posestjo okrog Pariza – ne uspejo bistveno utrditi osrednje oblasti – Pariz vseeno središče države</text:span></text:p>
        </text:list-item>
        <text:list-item>
          <text:p text:style-name="P8"><text:span text:style-name="T10">v F ima veliko posesti angleški (An) kralj</text:span></text:p>
        </text:list-item>
        <text:list-item>
          <text:p text:style-name="P8"><text:span text:style-name="T10">v 12. stoletju se v F krepi posest Anglije – F se uprejo – An kralj </text:span><text:span text:style-name="T11">Ivan Brez Dežele</text:span><text:span text:style-name="T9"> ohrani le še Gaskonjo (JZ F)</text:span></text:p>
        </text:list-item>
        <text:list-item>
          <text:p text:style-name="P8"><text:span text:style-name="T9">F kralj </text:span><text:span text:style-name="T11">Filip II. Avgust </text:span><text:span text:style-name="T9">reformira upravo in razširi posest Kapetingov, okrepi gospodarstvo in vlogo mest, ustanavlja šole, samostane in univerze (Sorbona) in popelje F na križarski pohod – okrepi zavest F</text:span></text:p>
        </text:list-item>
        <text:list-item>
          <text:p text:style-name="P8"><text:span text:style-name="T9">moč kralja se krepi – opira se na premožno meščanstvo</text:span></text:p>
        </text:list-item>
        <text:list-item>
          <text:p text:style-name="P8"><text:span text:style-name="T9">uvedba enotne valute vzpodbudi razvoj trgovine</text:span></text:p>
        </text:list-item>
        <text:list-item>
          <text:p text:style-name="P8"><text:span text:style-name="T9">v 13. st. </text:span><text:span text:style-name="T11">Filip IV. Lepi</text:span><text:span text:style-name="T9"> zahteva del cerkvenih davkov – spor s papežem, ki ga izobčijo in na njegovo mesto postavijo lojalnega F kardinala – začasni sedež papeža postane mesto Avignon</text:span><text:span text:style-name="T11"> </text:span><text:span text:style-name="T9">(</text:span><text:span text:style-name="T11">avignonsko suženjstvo</text:span><text:span text:style-name="T9">)</text:span></text:p>
        </text:list-item>
        <text:list-item>
          <text:p text:style-name="P8"><text:soft-page-break/><text:span text:style-name="T9">v 14. st. Kapetingi izumrejo – An kralj se odreče vlogi vazala - izbruhne nova vojna med F in An – </text:span><text:span text:style-name="T11">stoletna vojna </text:span></text:p>
        </text:list-item>
        <text:list-item>
          <text:p text:style-name="P8"><text:span text:style-name="T9">An naglo širijo svojo posest v F (Pariz, Orleans), začne se kmečki upor </text:span><text:span text:style-name="T11">žakerija</text:span></text:p>
        </text:list-item>
        <text:list-item>
          <text:p text:style-name="P8"><text:span text:style-name="T9">Orleans reši pred An kmetica</text:span><text:span text:style-name="T11"> Ivana Orleanska – </text:span><text:span text:style-name="T9">An jo ujamejo in zažgejo kot čarovnico – postane F junakinja in svetnica</text:span></text:p>
        </text:list-item>
        <text:list-item>
          <text:p text:style-name="P8"><text:span text:style-name="T9">F v vojni zmaga in razširi ozemlje (Provansa in Burgundija)</text:span></text:p>
        </text:list-item>
      </text:list>
      <text:p text:style-name="P7"/>
      <text:p text:style-name="Standard"><text:span text:style-name="T17">ANGLIJA (An)</text:span></text:p>
      <text:p text:style-name="P7"/>
      <text:list xml:id="list115601601207392" text:continue-numbering="true" text:style-name="WWNum1">
        <text:list-item>
          <text:p text:style-name="P8"><text:span text:style-name="T10">po naselitvi Germanov (Angli, Sasi) nastanejo barbarska kraljestva: </text:span><text:span text:style-name="T12">Wesex </text:span><text:span text:style-name="T10">(največje), Esex, Susex in Kent</text:span></text:p>
        </text:list-item>
        <text:list-item>
          <text:p text:style-name="P8"><text:span text:style-name="T10">spopadi z danskimi (DK) Vikingi združijo An</text:span></text:p>
        </text:list-item>
        <text:list-item>
          <text:p text:style-name="P8"><text:span text:style-name="T10">v 11. st. DK kralj </text:span><text:span text:style-name="T12">Knut</text:span><text:span text:style-name="T10"> do svoje smrti vlada An</text:span></text:p>
        </text:list-item>
        <text:list-item>
          <text:p text:style-name="P8"><text:span text:style-name="T10">An ogrožajo tudi Vikingi iz Normandije (S F) – vodi jih F vazal </text:span><text:span text:style-name="T12">Viljem Osvajalec </text:span><text:span text:style-name="T10">(VO) </text:span><text:span text:style-name="T12">– bitka pri Hestingsu</text:span><text:span text:style-name="T10"> (največja srednjeveška bitka) – VO zmaga – reformira državo</text:span></text:p>
        </text:list-item>
        <text:list-item>
          <text:p text:style-name="P8"><text:span text:style-name="T10">VO odstavi An kneze in okrepi osrednjo oblast – nižje plemstvo postavi za upravitelje grofij, višjemu skrči pooblastila – prepreči odcepitev </text:span></text:p>
        </text:list-item>
        <text:list-item>
          <text:p text:style-name="P8"><text:span text:style-name="T10">iz F prinese dvorno omiko, kulturni vpliv</text:span></text:p>
        </text:list-item>
        <text:list-item>
          <text:p text:style-name="P8"><text:span text:style-name="T10">1215 </text:span><text:span text:style-name="T12">Ivan Brez Dežele</text:span><text:span text:style-name="T10"> (IBD) podpiše </text:span><text:span text:style-name="T12">Veliko listino svoboščin</text:span><text:span text:style-name="T10"> (Magna Charta Libertatum) – ureja odnose med plemstvom in kraljem (plemiči urejajo davčne obveznosti) – temelj za An ustavo</text:span></text:p>
        </text:list-item>
        <text:list-item>
          <text:p text:style-name="P8"><text:span text:style-name="T10">kralj IBD listino krši – plemstvo sestavi </text:span><text:span text:style-name="T12">parlament </text:span><text:span text:style-name="T10">(prvi v Ev) – deli se na </text:span><text:span text:style-name="T12">zgornji dom </text:span><text:span text:style-name="T10">(plemstvo - lordi) in </text:span><text:span text:style-name="T12">spodnji dom</text:span><text:span text:style-name="T10"> (meščani) – odloča o davkih in financah, zakonodajni organ</text:span></text:p>
        </text:list-item>
      </text:list>
      <text:p text:style-name="Standard"><text:span text:style-name="T10">v 15. st. se za oblast potegujeta dinastiji Lancester (staro plemstvo - rdeča vrtnica) in York (novo plemstvo - bela vrtnica) - </text:span><text:span text:style-name="T12">vojna med rožami</text:span><text:span text:style-name="T10"> (državljanska vojna) – zmaga </text:span><text:span text:style-name="T12">Henrik VII.</text:span><text:span text:style-name="T10"> – začetnik dinastije </text:span><text:span text:style-name="T12">Tudor – </text:span><text:span text:style-name="T10">podpira meščanstvo in novo plemstvo – uvedena </text:span><text:span text:style-name="T12">absolutna kraljevina</text:span><text:span text:style-name="T9"> </text:span></text:p>
      <text:p text:style-name="P10"/>
      <text:p text:style-name="Standard"><text:span text:style-name="T17">BIZANTINSKO CESARSTVO (BC)</text:span></text:p>
      <text:p text:style-name="P5"/>
      <text:list xml:id="list115603497698579" text:continue-numbering="true" text:style-name="WWNum1">
        <text:list-item>
          <text:p text:style-name="P8"><text:span text:style-name="T9">BC je predstavljalo </text:span><text:span text:style-name="T11">most med Evropo in Azijo</text:span><text:span text:style-name="T9"> – zelo ranljivo</text:span></text:p>
        </text:list-item>
        <text:list-item>
          <text:p text:style-name="P8"><text:span text:style-name="T9">stalne vojne s Slovani in Arabci državo močno skrčijo in oslabijo njen vpliv v Sredozemlju</text:span></text:p>
        </text:list-item>
        <text:list-item>
          <text:p text:style-name="P8"><text:span text:style-name="T10">zelo religiozna država – </text:span><text:span text:style-name="T12">središče vzhodne krščanske cerkve</text:span><text:span text:style-name="T10"> –</text:span><text:span text:style-name="T9"> spori in razkol z Z papežem v Rimu – </text:span><text:span text:style-name="T11">shizma</text:span><text:span text:style-name="T9"> </text:span><text:span text:style-name="T11">1054 </text:span><text:span text:style-name="T9">– nastane </text:span><text:span text:style-name="T12">Pravoslavna (ortodoksna) cerkev – avtokefalnost</text:span><text:span text:style-name="T10"> (en narod – en patriarh)</text:span></text:p>
        </text:list-item>
        <text:list-item>
          <text:p text:style-name="P8"><text:span text:style-name="T10">pokristjanjevanje Slovanov (Srbi, Rusi) omogoči močan vpliv na V Evropo</text:span></text:p>
        </text:list-item>
        <text:list-item>
          <text:p text:style-name="P8"><text:span text:style-name="T9">razjedajo jo teološki spori – </text:span><text:span text:style-name="T11">ikonoklazem</text:span><text:span text:style-name="T9"> – boj med privrženci in nasprotniki čaščenja ikon (patriarh : cesar) - zmagajo prvi, precejšnje opustošenje cerkvene dediščine </text:span></text:p>
        </text:list-item>
        <text:list-item>
          <text:p text:style-name="P8"><text:span text:style-name="T10">cesar je stalno težil k prevladi nad patriarhom – </text:span><text:span text:style-name="T12">cezaropapizem </text:span><text:span text:style-name="T10">(prepletanje obeh oblasti)</text:span></text:p>
        </text:list-item>
        <text:list-item>
          <text:p text:style-name="P8"><text:span text:style-name="T9">BC je imelo drugačen fevdalni sistem kot ostala Evropa</text:span></text:p>
        </text:list-item>
        <text:list-item>
          <text:p text:style-name="P8"><text:soft-page-break/><text:span text:style-name="T10">od Justinijana dalje ima dobro razvit pravni sistem in razvejano birokracijo</text:span></text:p>
        </text:list-item>
        <text:list-item>
          <text:p text:style-name="P8"><text:span text:style-name="T10">velik vpliv bizantinske kulture na Balkanu – eden od stebrov njegove identitete (poleg Slovanov in TR)</text:span></text:p>
        </text:list-item>
        <text:list-item>
          <text:p text:style-name="P8"><text:span text:style-name="T9">BC postane največja žrtev križarskih vojn, ki jih sprožijo </text:span><text:span text:style-name="T11">Seldžuški Turki</text:span></text:p>
        </text:list-item>
        <text:list-item>
          <text:p text:style-name="P8"><text:span text:style-name="T9">najbolj škodljiva je bila 4. križarska vojna – križarji ob podpori VE zasedejo BC in ga razglasijo za </text:span><text:span text:style-name="T11">Latinsko kraljestvo 1204 – </text:span><text:span text:style-name="T9">želja VE po trgovski prevladi nad Sredozemljem – BC si nikoli več ni zares opomoglo</text:span></text:p>
        </text:list-item>
        <text:list-item>
          <text:p text:style-name="P8"><text:span text:style-name="T9">krizo BC izkoristijo </text:span><text:span text:style-name="T11">Srbi</text:span><text:span text:style-name="T9"> – pod Dušanom Silnim se osamosvojijo do prihoda TR</text:span></text:p>
        </text:list-item>
        <text:list-item>
          <text:p text:style-name="P8"><text:span text:style-name="T9">dokončni udarec močno okrnjenemu BC zadajo </text:span><text:span text:style-name="T11">Osmanski Turki</text:span><text:span text:style-name="T9"> <text:s/></text:span><text:span text:style-name="T11">1453</text:span><text:span text:style-name="T9"> – državo z versko vojno (džihad) uničijo in jo islamizirajo</text:span></text:p>
        </text:list-item>
        <text:list-item>
          <text:p text:style-name="P8"><text:span text:style-name="T9">največje krščansko središče Konstantinopel spremenijo v islamsko središče Istanbul - namesto vzhodnega cesarja in patriarha zavlada sultan – takrat največja cerkev sv. Sofije (Hagia Sofia) postane džamija</text:span></text:p>
        </text:list-item>
      </text:list>
      <text:p text:style-name="P10"/>
      <text:p text:style-name="Standard"><text:span text:style-name="T17">DRUŽBENA STRUKTURA V SREDNJEM VEKU</text:span></text:p>
      <text:p text:style-name="P1"/>
      <text:list xml:id="list115603190260886" text:continue-numbering="true" text:style-name="WWNum1">
        <text:list-item>
          <text:p text:style-name="P8"><text:span text:style-name="T10">srednjeveško družbo sestavljajo trije sloji (stanovi):</text:span></text:p>
          <text:list>
            <text:list-item>
              <text:p text:style-name="P8"><text:span text:style-name="T10">plemstvo – se za vse vojskujejo</text:span></text:p>
            </text:list-item>
            <text:list-item>
              <text:p text:style-name="P8"><text:span text:style-name="T10">duhovščina – za vse molijo</text:span></text:p>
            </text:list-item>
            <text:list-item>
              <text:p text:style-name="P8"><text:span text:style-name="T10">kmetje – za vse delajo</text:span></text:p>
            </text:list-item>
          </text:list>
        </text:list-item>
        <text:list-item>
          <text:p text:style-name="P8"><text:span text:style-name="T10">plemstvo in duhovščina predstavljata družbeno elito in imata v rokah celotno oblast - posvetna in cerkvena oblast</text:span></text:p>
        </text:list-item>
        <text:list-item>
          <text:p text:style-name="P8"><text:span text:style-name="T10">kmetje in meščani predstavljajo skoraj večino prebivalstva in imajo zelo omejene pravice</text:span></text:p>
        </text:list-item>
      </text:list>
      <text:p text:style-name="P1"/>
      <text:p text:style-name="Standard"><text:span text:style-name="T15">Plemstvo</text:span></text:p>
      <text:p text:style-name="P5"/>
      <text:list xml:id="list115602808269712" text:continue-numbering="true" text:style-name="WWNum1">
        <text:list-item>
          <text:p text:style-name="P8"><text:span text:style-name="T9">k plemstvu sodi tudi </text:span><text:span text:style-name="T11">vladar</text:span><text:span text:style-name="T9"> (grof, knez, kralj, cesar)</text:span></text:p>
        </text:list-item>
        <text:list-item>
          <text:p text:style-name="P8"><text:span text:style-name="T9">vladar ima z razvojem države vse večje potrebe po plemstvu: večja vojska, kolonizacija, … - število plemiških rodbin v stalnem porastu</text:span></text:p>
        </text:list-item>
        <text:list-item>
          <text:p text:style-name="P8"><text:span text:style-name="T9">plemstvo je bilo </text:span><text:span text:style-name="T11">notranje razslojeno</text:span><text:span text:style-name="T9">: </text:span></text:p>
          <text:list>
            <text:list-item>
              <text:p text:style-name="P8"><text:span text:style-name="T9">višje plemstvo (seniorji)</text:span></text:p>
            </text:list-item>
            <text:list-item>
              <text:p text:style-name="P8"><text:span text:style-name="T9">nižje plemstvo (vazali)</text:span></text:p>
            </text:list-item>
          </text:list>
        </text:list-item>
        <text:list-item>
          <text:p text:style-name="P8"><text:span text:style-name="T11">vazali</text:span><text:span text:style-name="T9"> so bili zelo odvisni od </text:span><text:span text:style-name="T11">seniorjev</text:span><text:span text:style-name="T9"> – višji kot je plemič bolj je svoboden in samostojen</text:span></text:p>
        </text:list-item>
        <text:list-item>
          <text:p text:style-name="P8"><text:span text:style-name="T9">vazal je bil lahko odvisen od več seniorjev hkrati – problem zvestobe v vojni</text:span></text:p>
        </text:list-item>
        <text:list-item>
          <text:p text:style-name="P8"><text:span text:style-name="T9">v vazalnem odnosu tudi kralji (An – F)</text:span></text:p>
        </text:list-item>
        <text:list-item>
          <text:p text:style-name="P8"><text:span text:style-name="T9">posest (</text:span><text:span text:style-name="T11">fevd</text:span><text:span text:style-name="T9">) so plemiči dobili v </text:span><text:span text:style-name="T11">alod</text:span><text:span text:style-name="T9"> (doživljenjsko uživanje)</text:span></text:p>
        </text:list-item>
        <text:list-item>
          <text:p text:style-name="P8"><text:span text:style-name="T9">fevdi so menjali gospodarja s porokami, darovanjem, nakupom, vojnami, …</text:span></text:p>
        </text:list-item>
        <text:list-item>
          <text:p text:style-name="P8"><text:span text:style-name="T9">v primeru spora z seniorjem je vazal fevd lahko izgubil</text:span></text:p>
        </text:list-item>
        <text:list-item>
          <text:p text:style-name="P8"><text:span text:style-name="T9">vedno več fevdov pod cerkveno oblastjo zaradi prodajanja odpustkov </text:span></text:p>
        </text:list-item>
        <text:list-item>
          <text:p text:style-name="P8"><text:soft-page-break/><text:span text:style-name="T9">plemiči so živeli na utrjenih </text:span><text:span text:style-name="T11">gradovih</text:span><text:span text:style-name="T9"> na dominantnih točkah (na vzpetini, v okljuku reke, nad pečino, …)</text:span></text:p>
        </text:list-item>
        <text:list-item>
          <text:p text:style-name="P8"><text:span text:style-name="T9">opravljali so upravno in sodno službo in organizirali vojaške pohode</text:span></text:p>
        </text:list-item>
        <text:list-item>
          <text:p text:style-name="P8"><text:span text:style-name="T9">imeli so ogromno </text:span><text:span text:style-name="T11">prostega časa</text:span><text:span text:style-name="T9">, ki je bil privilegij plemstva</text:span></text:p>
        </text:list-item>
        <text:list-item>
          <text:p text:style-name="P8"><text:span text:style-name="T9">med prostim časom so prirejali turnirske in viteške igre, lov in gostije</text:span></text:p>
        </text:list-item>
        <text:list-item>
          <text:p text:style-name="P8"><text:span text:style-name="T9">v poznem srednjem veku se vse bolj selijo v mesta, kjer je bilo več udobja, varnosti in zaslužka – utrjeni gradovi so v glavnem propadli</text:span></text:p>
        </text:list-item>
        <text:list-item>
          <text:p text:style-name="P8"><text:span text:style-name="T9">najpremožnejši plemiči so bili </text:span><text:span text:style-name="T11">meceni</text:span><text:span text:style-name="T9"> (sponzorji) umetnikom in poleg Cerkve glavni naročniki gradbenih in umetniških stvaritev</text:span></text:p>
        </text:list-item>
        <text:list-item>
          <text:p text:style-name="P8"><text:span text:style-name="T9">med plemstvom se razvije </text:span><text:span text:style-name="T11">kult viteštva</text:span></text:p>
        </text:list-item>
        <text:list-item>
          <text:p text:style-name="P8"><text:span text:style-name="T11">vitezi </text:span><text:span text:style-name="T9">naj bi bili možje, ki obvladujejo bojevanje, so polni značajskih vrlin in znanja, zaščitniki krščanstva in ubogih, glasbeniki, pesniki in vdani ljubimci</text:span></text:p>
        </text:list-item>
        <text:list-item>
          <text:p text:style-name="P8"><text:span text:style-name="T9">v zgodnjem sr. veku so predstavljali vitezi nižje plemstvo – vladarjevi spremljevalci (sluge) – pod njimi le še </text:span><text:span text:style-name="T11">ministeriali</text:span></text:p>
        </text:list-item>
        <text:list-item>
          <text:p text:style-name="P8"><text:span text:style-name="T9">mnogi so postali srednjeveške legende, opevane v literaturi</text:span></text:p>
        </text:list-item>
        <text:list-item>
          <text:p text:style-name="P8"><text:span text:style-name="T9">viteštvo je bilo težko dosegljiv ideal – realnost drugačna </text:span></text:p>
        </text:list-item>
      </text:list>
      <text:p text:style-name="P5"/>
      <text:p text:style-name="Standard"><text:span text:style-name="T15">Duhovščina</text:span></text:p>
      <text:p text:style-name="P5"/>
      <text:list xml:id="list115603554126704" text:continue-numbering="true" text:style-name="WWNum1">
        <text:list-item>
          <text:p text:style-name="P8"><text:span text:style-name="T9">skrbi za človeško dušo in za vodilni položaj katoliške vere</text:span></text:p>
        </text:list-item>
        <text:list-item>
          <text:p text:style-name="P8"><text:span text:style-name="T9">izobrazba večine duhovnikov je bila skromna </text:span></text:p>
        </text:list-item>
        <text:list-item>
          <text:p text:style-name="P8"><text:span text:style-name="T9">duhovnike izredne krščanske omike so papeži posmrtno razglašali za svetnike</text:span></text:p>
        </text:list-item>
        <text:list-item>
          <text:p text:style-name="P8"><text:span text:style-name="T9">duhovščina je bila </text:span><text:span text:style-name="T11">notranje razslojena</text:span><text:span text:style-name="T9">:</text:span></text:p>
          <text:list>
            <text:list-item>
              <text:p text:style-name="P8"><text:span text:style-name="T9">višja duhovščina </text:span></text:p>
            </text:list-item>
            <text:list-item>
              <text:p text:style-name="P8"><text:span text:style-name="T9">nižja duhovščina</text:span></text:p>
            </text:list-item>
          </text:list>
        </text:list-item>
        <text:list-item>
          <text:p text:style-name="P8"><text:span text:style-name="T11">višja duhovščina</text:span><text:span text:style-name="T9">: standard življenja na ravni plemstva – razpolagajo s fevdi </text:span></text:p>
        </text:list-item>
        <text:list-item>
          <text:p text:style-name="P8"><text:span text:style-name="T9">v Katoliški cerkvi vlada stroga hierarhija na vrhu katere je </text:span><text:span text:style-name="T11">papež</text:span></text:p>
        </text:list-item>
        <text:list-item>
          <text:p text:style-name="P8"><text:span text:style-name="T9">višji duhovniki (</text:span><text:span text:style-name="T11">prelati</text:span><text:span text:style-name="T9">) prihajajo iz vrst plemstva :kardinali, knezoškofi, škofi, predstojniki samostanov, … </text:span></text:p>
        </text:list-item>
        <text:list-item>
          <text:p text:style-name="P8"><text:span text:style-name="T9">cerkvene objekte so gradili plemiči, da bi zagotovili službo svojim potomcem</text:span></text:p>
        </text:list-item>
        <text:list-item>
          <text:p text:style-name="P8"><text:span text:style-name="T9">cerkvena služba dostojanstvenika je sovpadala s pomenom plemiške rodbine, kateri je pripadal</text:span></text:p>
        </text:list-item>
        <text:list-item>
          <text:p text:style-name="P8"><text:span text:style-name="T9">upravitelj cerkvene posesti je bil fevdalec – številni spori med upravitelji posvetne in cerkvene posesti </text:span></text:p>
        </text:list-item>
        <text:list-item>
          <text:p text:style-name="P8"><text:span text:style-name="T11">nižja duhovščina</text:span><text:span text:style-name="T9">: sestavljajo jo župniki, diakoni, menihi, … - blizu ljudem</text:span></text:p>
        </text:list-item>
        <text:list-item>
          <text:p text:style-name="P8"><text:span text:style-name="T9">opravljajo božjo službo in so v stiku s kmeti – z njimi tudi socialno izenačeni</text:span></text:p>
        </text:list-item>
        <text:list-item>
          <text:p text:style-name="P8"><text:span text:style-name="T9">meniški redovi so bili požrtvovalni, pomembni za socialo in gospodarski razvoj</text:span></text:p>
        </text:list-item>
      </text:list>
      <text:p text:style-name="P10"/>
      <text:p text:style-name="Standard"><text:span text:style-name="T15">Kmetje</text:span></text:p>
      <text:p text:style-name="P5"/>
      <text:list xml:id="list115602783380716" text:continue-numbering="true" text:style-name="WWNum1">
        <text:list-item>
          <text:p text:style-name="P8"><text:span text:style-name="T9">kmetje so bili v podrejenem položaju – podložniki, tlačani</text:span></text:p>
        </text:list-item>
        <text:list-item>
          <text:p text:style-name="P8"><text:span text:style-name="T9">niso imeli političnih pravic in zelo omejene osebne pravice</text:span></text:p>
        </text:list-item>
        <text:list-item>
          <text:p text:style-name="P8"><text:span text:style-name="T9">položaj kmeta se je skozi čas spreminjal - na splošno se je izboljševal</text:span></text:p>
        </text:list-item>
        <text:list-item>
          <text:p text:style-name="P8"><text:soft-page-break/><text:span text:style-name="T9">popolnoma se kmet osvobodi šele z razpadom fevdalizma v novem veku</text:span></text:p>
        </text:list-item>
        <text:list-item>
          <text:p text:style-name="P8"><text:span text:style-name="T9">kmete so fevdalci izkoriščali za dosego svojih sebičnih gospodarskih ciljev</text:span></text:p>
        </text:list-item>
        <text:list-item>
          <text:p text:style-name="P8"><text:span text:style-name="T9">vloga kmeta ni dosti boljša od vloge sužnja v starem veku – imel je le nekaj več osebnih pravic in občutek teritorialne pripadnosti »svoji« zemlji</text:span></text:p>
        </text:list-item>
        <text:list-item>
          <text:p text:style-name="P8"><text:span text:style-name="T9">kmet je podrejen volji svojega gospoda (poroka, selitev, dedovanje, …)</text:span></text:p>
        </text:list-item>
        <text:list-item>
          <text:p text:style-name="P8"><text:span text:style-name="T9">fevdalec izvaja nad kmetom tudi sodno oblast (patrimonialna sodišča) – lahko ga kaznuje (grajske ječe)</text:span></text:p>
        </text:list-item>
        <text:list-item>
          <text:p text:style-name="P8"><text:span text:style-name="T9">kmet fevdalcu plačuje </text:span><text:span text:style-name="T11">dajatve</text:span><text:span text:style-name="T9"> (velika pravda, mala pravda, priložnostne dajatve) in opravlja </text:span><text:span text:style-name="T11">tlako</text:span><text:span text:style-name="T9"> (izmerjena, neizmerjena)</text:span></text:p>
        </text:list-item>
        <text:list-item>
          <text:p text:style-name="P8"><text:span text:style-name="T9">da bi fevdalci povečali tržne viške so kmete naseljevali na neposeljena območja – </text:span><text:span text:style-name="T11">srednjeveška kolonizacija</text:span></text:p>
        </text:list-item>
        <text:list-item>
          <text:p text:style-name="P8"><text:span text:style-name="T9">kolonizacija terja hude napore: izsekavanje, požiganje, izsuševanje </text:span></text:p>
        </text:list-item>
        <text:list-item>
          <text:p text:style-name="P8"><text:span text:style-name="T9">pri kolonizaciji sodelujejo </text:span><text:span text:style-name="T11">meniški redovi</text:span><text:span text:style-name="T9"> (cistercijani, benediktinci) – posredujejo svoje znanje in širijo nove kulture </text:span></text:p>
        </text:list-item>
        <text:list-item>
          <text:p text:style-name="P8"><text:span text:style-name="T9">samostani na neobljudenih območjih</text:span></text:p>
        </text:list-item>
        <text:list-item>
          <text:p text:style-name="P8"><text:span text:style-name="T9">uvedejo </text:span><text:span text:style-name="T11">natriletno kolobarjenje</text:span><text:span text:style-name="T9"> in </text:span><text:span text:style-name="T11">plužno poljedelstvo</text:span></text:p>
        </text:list-item>
        <text:list-item>
          <text:p text:style-name="P8"><text:span text:style-name="T9">kmetje so bili </text:span><text:span text:style-name="T11">notranje razslojeni</text:span><text:span text:style-name="T9">:</text:span></text:p>
          <text:list>
            <text:list-item>
              <text:p text:style-name="P8"><text:span text:style-name="T9">nesvobodnjaki</text:span></text:p>
            </text:list-item>
            <text:list-item>
              <text:p text:style-name="P8"><text:span text:style-name="T9">polsvobodnjaki</text:span></text:p>
            </text:list-item>
            <text:list-item>
              <text:p text:style-name="P8"><text:span text:style-name="T9">pogojno svobodnjaki</text:span></text:p>
            </text:list-item>
            <text:list-item>
              <text:p text:style-name="P8"><text:span text:style-name="T9">svobodnjaki (podložni le vladarju)</text:span></text:p>
            </text:list-item>
          </text:list>
        </text:list-item>
        <text:list-item>
          <text:p text:style-name="P8"><text:span text:style-name="T9">v odnosu kmeta do zemlje sta veljala:</text:span></text:p>
          <text:list>
            <text:list-item>
              <text:p text:style-name="P8"><text:span text:style-name="T11">kupno pravo</text:span><text:span text:style-name="T9"> (dedna pravica – redka)</text:span></text:p>
            </text:list-item>
            <text:list-item>
              <text:p text:style-name="P8"><text:span text:style-name="T11">zakupno pravo</text:span><text:span text:style-name="T9"> (dajanje kmetije v zakup – odvisno od volje gospoda)</text:span></text:p>
            </text:list-item>
          </text:list>
        </text:list-item>
        <text:list-item>
          <text:p text:style-name="P8"><text:span text:style-name="T9">delež dominikalne (gosposke) zemlje se je zmanjševal – manj tlake – uvedba denarnih dajatev (zapisane v urbarju)</text:span></text:p>
        </text:list-item>
        <text:list-item>
          <text:p text:style-name="P8"><text:span text:style-name="T9">kmet je s tem moral pridelek najprej prodati – posledično se je zaradi posedovanja denarja gmotni položaj kmeta izboljšal</text:span></text:p>
        </text:list-item>
        <text:list-item>
          <text:p text:style-name="P8"><text:span text:style-name="T9">kmečka prodaja vse lažja zaradi širjenja mest</text:span></text:p>
        </text:list-item>
        <text:list-item>
          <text:p text:style-name="P8"><text:span text:style-name="T9">uspešni kmetje se osvobajajo, nesposobni padajo po družbeni lestvici – širjenje razslojevanja na podeželju </text:span></text:p>
        </text:list-item>
      </text:list>
      <text:p text:style-name="P3"/>
      <text:p text:style-name="Standard"><text:span text:style-name="T17">GIBANJE PREBIVALSTVA V SREDNJEM VEKU</text:span></text:p>
      <text:p text:style-name="P3"/>
      <text:p text:style-name="Standard"><text:span text:style-name="T15">Naravno gibanje prebivalstva</text:span></text:p>
      <text:p text:style-name="P5"/>
      <text:list xml:id="list115602155885144" text:continue-numbering="true" text:style-name="WWNum1">
        <text:list-item>
          <text:p text:style-name="P8"><text:span text:style-name="T9">11.st. – nastopi obdobje miru - konec roparskih pohodov barbarskih ljudstev (Madžari, Vikingi, …) </text:span></text:p>
        </text:list-item>
        <text:list-item>
          <text:p text:style-name="P8"><text:span text:style-name="T13">visoka rodnost</text:span><text:span text:style-name="T9"> - cerkveni nauk: »Toliko otrok, kot jih Bog da.«</text:span></text:p>
        </text:list-item>
        <text:list-item>
          <text:p text:style-name="P8"><text:span text:style-name="T9">v času od 11. do 14. st. se je prebivalstvo v Ev podvojilo na 70 MIO</text:span></text:p>
        </text:list-item>
        <text:list-item>
          <text:p text:style-name="P8"><text:span text:style-name="T13">visoka smrtnost</text:span><text:span text:style-name="T9"> – najpogostejši vzrok je </text:span><text:span text:style-name="T11">lakota</text:span><text:span text:style-name="T9">:</text:span></text:p>
          <text:list>
            <text:list-item>
              <text:p text:style-name="P8"><text:span text:style-name="T9">pogoste naravne ujme</text:span></text:p>
            </text:list-item>
            <text:list-item>
              <text:p text:style-name="P8"><text:span text:style-name="T9">načrtno uničevanje pridelka</text:span></text:p>
            </text:list-item>
            <text:list-item>
              <text:p text:style-name="P8"><text:span text:style-name="T9">nasilen odvzem pridelka </text:span></text:p>
            </text:list-item>
          </text:list>
        </text:list-item>
        <text:list-item>
          <text:p text:style-name="P8"><text:span text:style-name="T9">14. st. je bilo poleg 20. st. za Ev najbolj strašno</text:span></text:p>
        </text:list-item>
        <text:list-item>
          <text:p text:style-name="P8"><text:soft-page-break/><text:span text:style-name="T9">najvišja smrtnost je med revnimi na podeželju</text:span></text:p>
        </text:list-item>
        <text:list-item>
          <text:p text:style-name="P8"><text:span text:style-name="T9">roparski pohodi, vojne, epidemije nalezljivih bolezni</text:span></text:p>
        </text:list-item>
      </text:list>
      <text:p text:style-name="P12"/>
      <text:list xml:id="list115603281886334" text:continue-numbering="true" text:style-name="WWNum1">
        <text:list-item>
          <text:p text:style-name="P8"><text:span text:style-name="T11">kuga</text:span><text:span text:style-name="T9"> (črna smrt) se širi iz In in Af preko pristanišč v J Ev </text:span></text:p>
        </text:list-item>
        <text:list-item>
          <text:p text:style-name="P8"><text:span text:style-name="T9">v nekaterih regijah pomori 30 – 50% prebivalstva </text:span></text:p>
        </text:list-item>
        <text:list-item>
          <text:p text:style-name="P8"><text:span text:style-name="T9">najhujša v 14. st., redno se pojavlja 300 let</text:span></text:p>
        </text:list-item>
        <text:list-item>
          <text:p text:style-name="P8"><text:span text:style-name="T9">prenaseljenost mest in nehigiena krepita kugo</text:span></text:p>
        </text:list-item>
        <text:list-item>
          <text:p text:style-name="P8"><text:span text:style-name="T9">ljudje kugo dojemajo kot poslednjo sodbo ali kot konec sveta</text:span></text:p>
        </text:list-item>
        <text:list-item>
          <text:p text:style-name="P8"><text:span text:style-name="T9">kuga + vojne + gospodarska kriza = kmečki upori <text:s/></text:span></text:p>
        </text:list-item>
      </text:list>
      <text:p text:style-name="P5"/>
      <text:p text:style-name="Standard"><text:span text:style-name="T15">Selitveno gibanje prebivalstva</text:span></text:p>
      <text:p text:style-name="P5"/>
      <text:list xml:id="list115603059915717" text:continue-numbering="true" text:style-name="WWNum1">
        <text:list-item>
          <text:p text:style-name="P8"><text:span text:style-name="T11">srednjeveška kolonizacija </text:span><text:span text:style-name="T9">– organizirano naseljevanje prebivalstva</text:span></text:p>
        </text:list-item>
        <text:list-item>
          <text:p text:style-name="P8"><text:span text:style-name="T9">najintenzivnejše med 10. in 14. st.</text:span></text:p>
        </text:list-item>
        <text:list-item>
          <text:p text:style-name="P8"><text:span text:style-name="T9">koloniste so naseljevali veleposestniki (plemiči in duhovniki)</text:span></text:p>
        </text:list-item>
        <text:list-item>
          <text:p text:style-name="P8"><text:span text:style-name="T13">delitev kolonizacije:</text:span><text:span text:style-name="T9"> </text:span></text:p>
        </text:list-item>
        <text:list-item>
          <text:p text:style-name="P8"><text:span text:style-name="T9">glede na </text:span><text:span text:style-name="T11">družbeni sloj</text:span><text:span text:style-name="T9">:</text:span></text:p>
          <text:list>
            <text:list-item>
              <text:p text:style-name="P8"><text:span text:style-name="T9">agrarna kolonizacija – naseljevanje kmetov na neobdelana ali izpraznjena (vojne, kuga) območja</text:span></text:p>
            </text:list-item>
            <text:list-item>
              <text:p text:style-name="P8"><text:span text:style-name="T9">poklicna kolonizacija – naseljevanje različnih obrtnikov in rudarjev</text:span></text:p>
            </text:list-item>
            <text:list-item>
              <text:p text:style-name="P8"><text:span text:style-name="T9">strukturna kolonizacija – naseljevanja plemstva za utrjevanje uprave</text:span></text:p>
            </text:list-item>
          </text:list>
        </text:list-item>
        <text:list-item>
          <text:p text:style-name="P8"><text:span text:style-name="T9">glede na </text:span><text:span text:style-name="T11">izvirno območje</text:span><text:span text:style-name="T9">:</text:span></text:p>
          <text:list>
            <text:list-item>
              <text:p text:style-name="P8"><text:span text:style-name="T9">notranja kolonizacija – naseljevanje domačega prebivalstva</text:span></text:p>
            </text:list-item>
            <text:list-item>
              <text:p text:style-name="P8"><text:span text:style-name="T9">zunanja kolonizacija – naseljevanje podložnikov iz tujih fevdov</text:span></text:p>
            </text:list-item>
          </text:list>
        </text:list-item>
        <text:list-item>
          <text:p text:style-name="P8"><text:span text:style-name="T9">glede na </text:span><text:span text:style-name="T11">prostor poselitve</text:span><text:span text:style-name="T9">:</text:span></text:p>
          <text:list>
            <text:list-item>
              <text:p text:style-name="P8"><text:span text:style-name="T9">nižinska kolonizacija – prva faza: nižine, kotline, doline</text:span></text:p>
            </text:list-item>
            <text:list-item>
              <text:p text:style-name="P8"><text:span text:style-name="T9">višinska kolonizacija – druga faza: na željo fevdalca po večjih dohodkih kmetje poselijo višinska območja – nastanek zaselkov in samotnih kmetij – težko preživetje - kmetje so bili več let oproščeni plačevanje dajatev, mnogi celo osvobojeni </text:span></text:p>
            </text:list-item>
          </text:list>
        </text:list-item>
        <text:list-item>
          <text:p text:style-name="P8"><text:span text:style-name="T9">glede na </text:span><text:span text:style-name="T11">narodnostno pripadnost</text:span><text:span text:style-name="T9">: </text:span></text:p>
          <text:list>
            <text:list-item>
              <text:p text:style-name="P8"><text:span text:style-name="T9">nasilna kolonizacija - razseljevanje Slovanov v BC</text:span></text:p>
            </text:list-item>
            <text:list-item>
              <text:p text:style-name="P8"><text:span text:style-name="T9">nemška kolonizacija - za utrditev nemštva na robnem/slovanskem območju SRCNN: SLO, Koroška, V Nemčija, CZ, PL, Latvija, OGR</text:span></text:p>
            </text:list-item>
          </text:list>
        </text:list-item>
      </text:list>
      <text:h text:style-name="Heading_20_5" text:outline-level="5"/>
      <text:p text:style-name="Standard"><text:span text:style-name="T17">CERKVENI RAZKOL - SHIZMA</text:span></text:p>
      <text:p text:style-name="P1"/>
      <text:list xml:id="list115602330117651" text:continue-numbering="true" text:style-name="WWNum1">
        <text:list-item>
          <text:p text:style-name="P8"><text:span text:style-name="T10">zametki spora že v antiki – Cerkev razdeljena na 5 patriarhatov: Rim, Konstantinopel, Antiohija, Jeruzalem, Aleksandrija </text:span></text:p>
        </text:list-item>
        <text:list-item>
          <text:p text:style-name="P8"><text:span text:style-name="T10">poskusi Rima za prevlado</text:span></text:p>
        </text:list-item>
        <text:list-item>
          <text:p text:style-name="P8"><text:span text:style-name="T10">v 7. st. v Sredozemlje vdrejo Arabci - ostaneta le še </text:span><text:span text:style-name="T12">Rim</text:span><text:span text:style-name="T10"> in </text:span><text:span text:style-name="T12">Konstantinopel</text:span></text:p>
        </text:list-item>
        <text:list-item>
          <text:p text:style-name="P8"><text:span text:style-name="T12">razkol krščanstva v Ev</text:span><text:span text:style-name="T10">: Rimski patriarh (papež) si izbere za skrbništvo Frankovskega cesarja (kasneje SRCNN), za patriarha v Konstantinoplu skrbi bizantinski cesar</text:span></text:p>
        </text:list-item>
        <text:list-item>
          <text:p text:style-name="P8"><text:span text:style-name="T10">med obema središčema številni </text:span><text:span text:style-name="T12">spori</text:span><text:span text:style-name="T10">: </text:span></text:p>
          <text:list>
            <text:list-item>
              <text:p text:style-name="P8"><text:soft-page-break/><text:span text:style-name="T10">uporaba liturgičnega jezika (latinščina : grščina)</text:span></text:p>
            </text:list-item>
            <text:list-item>
              <text:p text:style-name="P8"><text:span text:style-name="T10">izvor svetega Duha (iz Očeta in Sina : iz Očeta)</text:span></text:p>
            </text:list-item>
            <text:list-item>
              <text:p text:style-name="P8"><text:span text:style-name="T10">pomen device Marije (svetnica : grešnica) </text:span></text:p>
            </text:list-item>
            <text:list-item>
              <text:p text:style-name="P8"><text:span text:style-name="T10">pokristjanjevanje Slovanov (pregon sv. Cirila in Metoda) – razkol med Z Slovani (katoličani) in V Slovani (pravoslavci) …</text:span></text:p>
            </text:list-item>
          </text:list>
        </text:list-item>
        <text:list-item>
          <text:p text:style-name="P8"><text:span text:style-name="T10">neuspešni </text:span><text:span text:style-name="T12">poskusi otoplitve odnosov</text:span><text:span text:style-name="T10">:</text:span></text:p>
          <text:list>
            <text:list-item>
              <text:p text:style-name="P8"><text:span text:style-name="T10">z medsebojnimi porokami obeh cesarskih rodbin</text:span></text:p>
            </text:list-item>
            <text:list-item>
              <text:p text:style-name="P8"><text:span text:style-name="T10">papeški legati (poslanci) v Konstantinoplu</text:span></text:p>
            </text:list-item>
          </text:list>
        </text:list-item>
        <text:list-item>
          <text:p text:style-name="P8"><text:span text:style-name="T14">shizma 1054</text:span><text:span text:style-name="T10">: papež preko legata zahteva od patriarha odobritev sklepov svojega cerkvenega zbora – patriarh zahtevo zavrne – legat izobči patriarha – patriarh izobči legata in papeža</text:span></text:p>
        </text:list-item>
        <text:list-item>
          <text:p text:style-name="P8"><text:span text:style-name="T10">Krščanska cerkev razpade na dva dela:</text:span></text:p>
          <text:list>
            <text:list-item>
              <text:p text:style-name="P8"><text:span text:style-name="T12">Katoliška </text:span><text:span text:style-name="T10">(Vesoljna) </text:span><text:span text:style-name="T12">cerkev</text:span></text:p>
            </text:list-item>
            <text:list-item>
              <text:p text:style-name="P8"><text:span text:style-name="T12">Ortodoksna</text:span><text:span text:style-name="T10"> (Pravoslavna) </text:span><text:span text:style-name="T12">cerkev</text:span></text:p>
            </text:list-item>
          </text:list>
        </text:list-item>
        <text:list-item>
          <text:p text:style-name="P8"><text:span text:style-name="T10">razkol se še poglobi s katoliškim zavzetjem Konstantinopla v 4. križarski vojni</text:span></text:p>
        </text:list-item>
        <text:list-item>
          <text:p text:style-name="P8"><text:span text:style-name="T10">pod pritiskom TR novi neuspešni poskusi po vnovični združitvi</text:span></text:p>
        </text:list-item>
        <text:list-item>
          <text:p text:style-name="P8"><text:span text:style-name="T10">1453 TR zavzamejo Konstantinopel – vlogo vzhodnega patriarhata prevzame Moskva (ruski patriarh)</text:span></text:p>
        </text:list-item>
        <text:list-item>
          <text:p text:style-name="P8"><text:span text:style-name="T12">razlike</text:span><text:span text:style-name="T10"> </text:span><text:span text:style-name="T12">med Cerkvama</text:span><text:span text:style-name="T10">: </text:span></text:p>
          <text:list>
            <text:list-item>
              <text:p text:style-name="P8"><text:span text:style-name="T10">status duhovnikov (celibat : poročeni)</text:span></text:p>
            </text:list-item>
            <text:list-item>
              <text:p text:style-name="P8"><text:span text:style-name="T10">liturgija (branje + pridiga : petje, položaj oltarja, …)</text:span></text:p>
            </text:list-item>
            <text:list-item>
              <text:p text:style-name="P8"><text:span text:style-name="T10">podoba duhovnikov (obriti : bradati, obleka)</text:span></text:p>
            </text:list-item>
            <text:list-item>
              <text:p text:style-name="P8"><text:span text:style-name="T10">cerkvena arhitektura (različni slogi : romanika)</text:span></text:p>
            </text:list-item>
            <text:list-item>
              <text:p text:style-name="P8"><text:span text:style-name="T10">uporaba koledarja (gregorijanski : julijanski)</text:span></text:p>
            </text:list-item>
            <text:list-item>
              <text:p text:style-name="P8"><text:span text:style-name="T10">struktura vodenja Cerkve (stroga hierarhija : avtokefalnost)</text:span></text:p>
            </text:list-item>
          </text:list>
        </text:list-item>
        <text:list-item>
          <text:p text:style-name="P8"><text:span text:style-name="T12">uniatsko gibanje</text:span><text:span text:style-name="T10"> – sodobni poskusi zbliževanja zaradi sodobne krize Cerkve</text:span></text:p>
        </text:list-item>
        <text:list-item>
          <text:p text:style-name="P8"><text:span text:style-name="T10">2001 Janez Pavel II. (slovanski papež) prvi papež po shizmi, ki obišče patriarhijo v Istanbulu (Konstantinopel), v RUS in GR še vedno nezaželen </text:span></text:p>
        </text:list-item>
      </text:list>
      <text:p text:style-name="P1"/>
      <text:p text:style-name="Standard"><text:span text:style-name="T17">KRIŽARSKE VOJNE</text:span></text:p>
      <text:p text:style-name="P1"/>
      <text:list xml:id="list115603262082643" text:continue-numbering="true" text:style-name="WWNum1">
        <text:list-item>
          <text:p text:style-name="P8"><text:span text:style-name="T10">spopad dveh civilizacij: krščanstvo (Ev) : islam (Az)</text:span></text:p>
        </text:list-item>
        <text:list-item>
          <text:p text:style-name="P8"><text:span text:style-name="T10">11. st. TR (Seldžuki) ogrožajo BC – zasedejo Jeruzalem in ovirajo krščanske romarje</text:span></text:p>
        </text:list-item>
        <text:list-item>
          <text:p text:style-name="P8"><text:span text:style-name="T10">bizantinski cesar pokliče na pomoč papeža</text:span></text:p>
        </text:list-item>
        <text:list-item>
          <text:p text:style-name="P8"><text:span text:style-name="T12">1095</text:span><text:span text:style-name="T10"> papež skliče </text:span><text:span text:style-name="T12">cerkveni zbor v Clermontu</text:span><text:span text:style-name="T10"> – priložnost podreditve V cerkve</text:span></text:p>
        </text:list-item>
        <text:list-item>
          <text:p text:style-name="P8"><text:span text:style-name="T12">križarjem</text:span><text:span text:style-name="T10"> zagotovi odpuščanje grehov – odzovejo se vsi družbeni sloji:</text:span></text:p>
          <text:list>
            <text:list-item>
              <text:p text:style-name="P8"><text:span text:style-name="T12">duhovščina</text:span><text:span text:style-name="T10"> – želja po utrditvi položaja na V</text:span></text:p>
            </text:list-item>
            <text:list-item>
              <text:p text:style-name="P8"><text:span text:style-name="T12">plemstvo</text:span><text:span text:style-name="T10"> (vitezi) - želja po novih fevdih in roparskem plenu</text:span></text:p>
            </text:list-item>
            <text:list-item>
              <text:p text:style-name="P8"><text:span text:style-name="T12">meščani </text:span><text:span text:style-name="T10">– priložnost za okrepitev trgovine z Orientom</text:span></text:p>
            </text:list-item>
            <text:list-item>
              <text:p text:style-name="P8"><text:span text:style-name="T12">kmetje </text:span><text:span text:style-name="T10">– upanje po osvoboditvi</text:span></text:p>
            </text:list-item>
          </text:list>
        </text:list-item>
        <text:list-item>
          <text:p text:style-name="P8"><text:span text:style-name="T14">1. križarska vojna</text:span><text:span text:style-name="T10">: že leto po pozivu – več ločenih skupin gre čez Balkan proti Orientu - uspešna:</text:span></text:p>
          <text:list>
            <text:list-item>
              <text:p text:style-name="P8"><text:span text:style-name="T12">vojska vitezov </text:span><text:span text:style-name="T10">– po 3 letih zavzame Jeruzalem, pobije večino prebivalcev ne glede na vero, ustanovi več samostojnih </text:span><text:soft-page-break/><text:span text:style-name="T10">križarskih (krščanskih) državic, ustanovljeni </text:span><text:span text:style-name="T12">viteški redovi</text:span><text:span text:style-name="T10">:</text:span><text:span text:style-name="T12"> templjarji</text:span><text:span text:style-name="T10"> (denar), </text:span><text:span text:style-name="T12">ivanovci </text:span><text:span text:style-name="T10">/ Malteški viteški red (bolnišnice), </text:span><text:span text:style-name="T12">Nemški viteški red</text:span></text:p>
            </text:list-item>
            <text:list-item>
              <text:p text:style-name="P8"><text:span text:style-name="T12">vojska revežev</text:span><text:span text:style-name="T10"> – razbita že v Mali Aziji (MA)</text:span></text:p>
            </text:list-item>
          </text:list>
        </text:list-item>
        <text:list-item>
          <text:p text:style-name="P8"><text:span text:style-name="T14">2. križarska vojna</text:span><text:span text:style-name="T10">: sredi 12. st. – </text:span><text:span text:style-name="T12">Arabci </text:span><text:span text:style-name="T10">zasedejo Jeruzalem, velikodušni tudi do kristjanov, naredijo vtis na Ev - neuspešna</text:span></text:p>
        </text:list-item>
        <text:list-item>
          <text:p text:style-name="P8"><text:span text:style-name="T14">3. križarska vojna</text:span><text:span text:style-name="T10">: udeležijo se </text:span><text:span text:style-name="T12">trije vladarji</text:span><text:span text:style-name="T10">: nemški cesar Friderik I. Barbarossa + francoski kralj Filip II. Avgust + angleški kralj Rihard Levjesrčni – do Jeruzalema pride le zadnji (legenda o Robinu Hoodu) - neuspešna</text:span></text:p>
        </text:list-item>
        <text:list-item>
          <text:p text:style-name="P8"><text:span text:style-name="T14">4. križarska vojna</text:span><text:span text:style-name="T10">: zavzetje Konstantinopla: bizantinski prestolonaslednik nagovori križarje maj vržejo z oblasti cesarja – v sodelovanju z VE zavzamejo BC in razglasijo </text:span><text:span text:style-name="T12">Latinsko kraljestvo 1204</text:span><text:span text:style-name="T10"> – do svete dežele sploh niso šli</text:span></text:p>
        </text:list-item>
        <text:list-item>
          <text:p text:style-name="P8"><text:span text:style-name="T10">sledile so še 4 neuspešne vojne – največja zabloda je bila </text:span><text:span text:style-name="T12">otroška vojna</text:span><text:span text:style-name="T10"> – proti Jeruzalemu pošljejo ladjo nedolžnih otročičev – končajo kot arabski sužnji</text:span></text:p>
        </text:list-item>
        <text:list-item>
          <text:p text:style-name="P8"><text:span text:style-name="T12">pomen in posledice </text:span><text:span text:style-name="T10">križarskih vojn: </text:span></text:p>
          <text:list>
            <text:list-item>
              <text:p text:style-name="P8"><text:span text:style-name="T10">vojno divjanje so izrabili za </text:span><text:span text:style-name="T12">versko čiščenje Ev</text:span><text:span text:style-name="T10"> – pregon ostankov barbarskih Slovanov in ubožnih heretičnih ločin (albižani, katari)</text:span></text:p>
            </text:list-item>
            <text:list-item>
              <text:p text:style-name="P8"><text:span text:style-name="T10">poslabšanje odnosov z BC – </text:span><text:span text:style-name="T12">shizma</text:span><text:span text:style-name="T10"> se še poglobi</text:span></text:p>
            </text:list-item>
            <text:list-item>
              <text:p text:style-name="P8"><text:span text:style-name="T10">mesta v S Italiji prevzamejo </text:span><text:span text:style-name="T12">trgovino z Orientom</text:span><text:span text:style-name="T10"> od Arabcev in BC</text:span></text:p>
            </text:list-item>
            <text:list-item>
              <text:p text:style-name="P8"><text:span text:style-name="T12">stik z Arabci</text:span><text:span text:style-name="T10">, ki postanejo most med Ev in Az – napredek tehnike in kulture v Ev ter nove kulturne rastline: <text:s/>agrumi, sladkorni trs, ladijska tehnika (kompas), arabske številke (iz Indije), papir </text:span></text:p>
            </text:list-item>
          </text:list>
        </text:list-item>
      </text:list>
      <text:p text:style-name="Standard"><text:span text:style-name="T12">dvig osebnega standarda plemstva</text:span><text:span text:style-name="T10">: po zgledu Arabcev obogatijo gradove (pohištvo, kopalnice) in garderobo (bombaž) – povečan pritisk na podložnike</text:span><text:span text:style-name="T17"> </text:span></text:p>
      <text:p text:style-name="P1"/>
      <text:p text:style-name="Standard"><text:span text:style-name="T17">INVESTITURNI BOJ</text:span></text:p>
      <text:p text:style-name="P1"/>
      <text:list xml:id="list115602377118521" text:continue-numbering="true" text:style-name="WWNum1">
        <text:list-item>
          <text:p text:style-name="P8"><text:span text:style-name="T12">investitura</text:span><text:span text:style-name="T10"> je umestitev škofa v cerkveno službo (predaja prstana in palice)</text:span></text:p>
        </text:list-item>
        <text:list-item>
          <text:p text:style-name="P8"><text:span text:style-name="T10">meja pristojnosti med cerkveno in posvetno oblastjo nedorečena</text:span></text:p>
        </text:list-item>
        <text:list-item>
          <text:p text:style-name="P8"><text:span text:style-name="T10">po pravilu so papeže postavljali rimski plemiči - cesarji skušajo soodločati</text:span></text:p>
        </text:list-item>
        <text:list-item>
          <text:p text:style-name="P8"><text:span text:style-name="T10">papeži so bili del politične arene - dostikrat šibki, nesposobni in izprijeni</text:span></text:p>
        </text:list-item>
        <text:list-item>
          <text:p text:style-name="P8"><text:span text:style-name="T10">Cerkev je bila največji fevdalec v SRCNN – škofi zelo vplivni vendar brez potomcev – cesar si jih želi podrediti</text:span></text:p>
        </text:list-item>
        <text:list-item>
          <text:p text:style-name="P8"><text:span text:style-name="T10">v An in F imajo samostane v rokah celo grofi</text:span></text:p>
        </text:list-item>
        <text:list-item>
          <text:p text:style-name="P8"><text:span text:style-name="T12">benediktinski samostan Cluny</text:span><text:span text:style-name="T10"> (F) - najuglednejši samostan (neposredno podrejen papežu) vodi reformno gibanje za očiščenje Cerkve – položaj papeža se okrepi</text:span></text:p>
        </text:list-item>
        <text:list-item>
          <text:p text:style-name="P8"><text:span text:style-name="T12">papež Gregor VII.</text:span><text:span text:style-name="T10"> razglasi </text:span><text:span text:style-name="T12">papežev univerzalni položaj</text:span><text:span text:style-name="T10"> </text:span><text:span text:style-name="T12">1075</text:span><text:span text:style-name="T10"> (papež lahko odstavi cesarja) – napove cesarju vojno</text:span></text:p>
        </text:list-item>
        <text:list-item>
          <text:p text:style-name="P8"><text:soft-page-break/><text:span text:style-name="T12">cesar Henrik IV. </text:span><text:span text:style-name="T10">(SRCNN)</text:span> <text:span text:style-name="T10">papeža odstavi – papež ga izobči – cesarja napadejo nezvesti vazali</text:span></text:p>
        </text:list-item>
        <text:list-item>
          <text:p text:style-name="P8"><text:span text:style-name="T10">cesar se pride spokoriti k papežu v Canosso (I) – papež mu vrne naslov in moralno zmaga</text:span></text:p>
        </text:list-item>
        <text:list-item>
          <text:p text:style-name="P8"><text:span text:style-name="T10">ločitev cerkvene in posvetne oblasti dosežena šele s konkordatom (sporazum med državo in Cerkvijo) - </text:span><text:span text:style-name="T12">Worms </text:span><text:span text:style-name="T10">(D)</text:span><text:span text:style-name="T12"> 1122</text:span></text:p>
        </text:list-item>
        <text:list-item>
          <text:p text:style-name="P8"><text:span text:style-name="T10">spori se vlečejo do 13. st., ko Cerkev postane vodilna Ev sila</text:span></text:p>
        </text:list-item>
      </text:list>
      <text:p text:style-name="P1"/>
      <text:p text:style-name="Standard"><text:span text:style-name="T17">KRIZA CERKVE</text:span></text:p>
      <text:p text:style-name="P13"/>
      <text:list xml:id="list115602023304092" text:continue-numbering="true" text:style-name="WWNum1">
        <text:list-item>
          <text:p text:style-name="P8"><text:span text:style-name="T10">s krepitvijo papeža v 13. st. se veča kritika Cerkve – pojav ubožnih herezij (zahtevajo skromno Cerkev in enakost že na tem svetu)</text:span></text:p>
        </text:list-item>
        <text:list-item>
          <text:p text:style-name="P8"><text:span text:style-name="T10">po podeželju se širi </text:span><text:span text:style-name="T12">ubožna sekta</text:span><text:span text:style-name="T10"> imenovana</text:span><text:span text:style-name="T12"> katari</text:span><text:span text:style-name="T10">: albižani (F), bogomili (BG, BOS), patareni (I)</text:span></text:p>
        </text:list-item>
        <text:list-item>
          <text:p text:style-name="P8"><text:span text:style-name="T10">izvor katarov: starodavno perzijsko verovanje oplemeniteno s krščanskim naukom</text:span></text:p>
        </text:list-item>
        <text:list-item>
          <text:p text:style-name="P8"><text:span text:style-name="T10">v Ev se razširijo iz BC (Bolgarija) – »katar« po gr. pomeni »čist« - močno oporo dobijo v BOS, kjer skoraj postanejo državna Cerkev</text:span></text:p>
        </text:list-item>
        <text:list-item>
          <text:p text:style-name="P8"><text:span text:style-name="T10">zahtevajo revno Cerkev – pravo nasprotje takratne uradne Katoliške cerkve</text:span></text:p>
        </text:list-item>
        <text:list-item>
          <text:p text:style-name="P8"><text:span text:style-name="T10">živeli so asketsko življenje, mnogi dobro izobraženi, strpni in izredno spoštovani – resna konkurenca katoliškim duhovnikom z omajanim ugledom</text:span></text:p>
        </text:list-item>
        <text:list-item>
          <text:p text:style-name="P8"><text:span text:style-name="T10">živeli so v </text:span><text:a xlink:type="simple" xlink:href="http://sl.wikipedia.org/wiki/Celibat" office:target-frame-name="Celibat" xlink:show="replace" text:style-name="ListLabel_20_11" text:visited-style-name="ListLabel_20_11"><text:span text:style-name="Internet_20_link"><text:span text:style-name="T10">celibatu</text:span></text:span></text:a><text:span text:style-name="T10">, bili </text:span><text:a xlink:type="simple" xlink:href="http://sl.wikipedia.org/wiki/Vegetarijanstvo" office:target-frame-name="Vegetarijanstvo" xlink:show="replace" text:style-name="ListLabel_20_11" text:visited-style-name="ListLabel_20_11"><text:span text:style-name="Internet_20_link"><text:span text:style-name="T10">vegetarijanci</text:span></text:span></text:a><text:span text:style-name="T10"> in živeli strogo krepostno življenje </text:span></text:p>
        </text:list-item>
        <text:list-item>
          <text:p text:style-name="P8"><text:span text:style-name="T10">v začetku 13. st. po neuspešnem spreobračanju nanje napotijo križarsko vojsko</text:span></text:p>
        </text:list-item>
        <text:list-item>
          <text:p text:style-name="P8"><text:span text:style-name="T10">tudi </text:span><text:span text:style-name="T12">meščani</text:span><text:span text:style-name="T10"> zahtevajo poceni Cerkev, ker ji plačujejo visoke davke</text:span></text:p>
        </text:list-item>
        <text:list-item>
          <text:p text:style-name="P9"><text:span text:style-name="T12">John Wycliff</text:span><text:span text:style-name="T10"> (An), oxfordski profesor, 14. st. - vsi ljudje so enakovredni izhajajoč iz Biblije</text:span></text:p>
        </text:list-item>
        <text:list-item>
          <text:p text:style-name="P9"><text:span text:style-name="T12">Jan Hus</text:span><text:span text:style-name="T10"> (CZ) zahteva temeljito cerkveno reformo in bogoslužje v češčini –cerkveni zbor (koncil) v Konstanci (CH) - izobčen in sežgan na grmadi – sledi neuspešen upor češkega plemstva (</text:span><text:span text:style-name="T12">husitske vojne</text:span><text:span text:style-name="T10">)</text:span></text:p>
        </text:list-item>
        <text:list-item>
          <text:p text:style-name="P9"><text:span text:style-name="T12">reakcija Cerkve</text:span><text:span text:style-name="T10">: </text:span></text:p>
          <text:list>
            <text:list-item>
              <text:p text:style-name="P9"><text:span text:style-name="T12">inkvizicijska sodišča</text:span><text:span text:style-name="T10"> - fizično nasilje proti heretikom (proti albižanom celo križarska vojska)</text:span></text:p>
            </text:list-item>
            <text:list-item>
              <text:p text:style-name="P9"><text:span text:style-name="T12">ustanovitev beraških cerkvenih redov</text:span><text:span text:style-name="T10">: frančiškani (Frančišek Asiški), dominikanci (Tomaž Akvinski) – protiutež katarom</text:span></text:p>
            </text:list-item>
          </text:list>
        </text:list-item>
        <text:list-item>
          <text:p text:style-name="P9"><text:span text:style-name="T10">proti Cerkvi tudi F kralj Filip IV. Lepi – </text:span><text:span text:style-name="T12">avignonsko suženjstvo</text:span></text:p>
        </text:list-item>
        <text:list-item>
          <text:p text:style-name="P9"><text:span text:style-name="T10">v 15. st. se je po več koncilih vzpostavila nova enotnost Cerkve – vse večja cerkvena izprijenost: simonija, prodajanje odpustkov, …</text:span></text:p>
        </text:list-item>
        <text:list-item>
          <text:p text:style-name="P9"><text:span text:style-name="T10">v 16. st. se začne </text:span><text:span text:style-name="T12">reformacijsko gibanje</text:span><text:span text:style-name="T10"> (protestantizem, …)</text:span></text:p>
        </text:list-item>
      </text:list>
      <text:p text:style-name="P1"/>
      <text:p text:style-name="Standard"><text:span text:style-name="T17">MONGOLI</text:span></text:p>
      <text:p text:style-name="P1"/>
      <text:list xml:id="list115602598713187" text:continue-numbering="true" text:style-name="WWNum1">
        <text:list-item>
          <text:p text:style-name="P8"><text:span text:style-name="T10">nomadsko ljudstvo iz Sr Az</text:span></text:p>
        </text:list-item>
        <text:list-item>
          <text:p text:style-name="P8"><text:span text:style-name="T10">1206 zavlada </text:span><text:span text:style-name="T12">Džingiskan</text:span><text:span text:style-name="T10"> – reorganizira vojsko: stroga disciplina, razpršene skupine združi v udarno silo</text:span></text:p>
        </text:list-item>
        <text:list-item>
          <text:p text:style-name="P8"><text:soft-page-break/><text:span text:style-name="T10">najprej osvajajo proti V (KIT) nato proti J (IND in Perzija) in na koncu še proti Z (V Ev)</text:span></text:p>
        </text:list-item>
        <text:list-item>
          <text:p text:style-name="P8"><text:span text:style-name="T10">v V Ev (RUS) ustanovljena </text:span><text:span text:style-name="T12">Država Zlate horde</text:span><text:span text:style-name="T10"> 13. st. – RUS je bila zasedena 240 let – nazadovanje</text:span></text:p>
        </text:list-item>
        <text:list-item>
          <text:p text:style-name="P8"><text:span text:style-name="T10">iz RUS so organizirani </text:span><text:span text:style-name="T12">roparski pohodi</text:span><text:span text:style-name="T10"> proti PL, OGR (HR) in D – pogromi</text:span></text:p>
        </text:list-item>
        <text:list-item>
          <text:p text:style-name="P8"><text:span text:style-name="T10">mongolski imperij je segal od Visle do Tihega oz. Indijskega oceana – največja »država« v zgodovini</text:span></text:p>
        </text:list-item>
        <text:list-item>
          <text:p text:style-name="P8"><text:span text:style-name="T12">posledice</text:span><text:span text:style-name="T10">: </text:span></text:p>
          <text:list>
            <text:list-item>
              <text:p text:style-name="P8"><text:span text:style-name="T10">prinesejo novo strategijo vojskovanja in smodnik</text:span></text:p>
            </text:list-item>
            <text:list-item>
              <text:p text:style-name="P8"><text:span text:style-name="T10">gospodarska katastrofa: uničena mesta (obrt in trgovina), propad kmetij</text:span></text:p>
            </text:list-item>
            <text:list-item>
              <text:p text:style-name="P8"><text:span text:style-name="T10">nasilne migracije prebivalstva</text:span></text:p>
            </text:list-item>
            <text:list-item>
              <text:p text:style-name="P8"><text:span text:style-name="T10">poenotenje sistema v Aziji omogoči lažje potovanje in trgovanje med Az in Ev (Marco Polo)</text:span></text:p>
            </text:list-item>
          </text:list>
        </text:list-item>
        <text:list-item>
          <text:p text:style-name="P8"><text:span text:style-name="T10">Mongoli se pod vplivom TR ljudstev </text:span><text:span text:style-name="T12">islamizirajo</text:span><text:span text:style-name="T10"> </text:span></text:p>
        </text:list-item>
        <text:list-item>
          <text:p text:style-name="P8"><text:span text:style-name="T10">že konec 13. st. država razpade na manjše kneževine</text:span></text:p>
        </text:list-item>
        <text:list-item>
          <text:p text:style-name="P8"><text:span text:style-name="T10">v 14. st. se v IND še enkrat dvigne </text:span><text:span text:style-name="T12">Timurlenk</text:span></text:p>
        </text:list-item>
        <text:list-item>
          <text:p text:style-name="P8"><text:span text:style-name="T10">skuša obnoviti cesarstvo – združi ves muslimanski svet </text:span></text:p>
        </text:list-item>
        <text:list-item>
          <text:p text:style-name="P8"><text:span text:style-name="T10">iz Pakistana pred njim v Ev pribežijo</text:span><text:span text:style-name="T12"> Romi</text:span></text:p>
        </text:list-item>
        <text:list-item>
          <text:p text:style-name="P8"><text:span text:style-name="T10">razvoj umetnosti – </text:span><text:span text:style-name="T12">timurska renesansa</text:span></text:p>
        </text:list-item>
      </text:list>
      <text:p text:style-name="P1"/>
      <text:p text:style-name="Standard"><text:span text:style-name="T17">OSMANSKI TURKI</text:span></text:p>
      <text:p text:style-name="P1"/>
      <text:list xml:id="list115603296257422" text:continue-numbering="true" text:style-name="WWNum1">
        <text:list-item>
          <text:p text:style-name="P8"><text:span text:style-name="T10">nomadsko ljudstvo iz Sr Az </text:span></text:p>
        </text:list-item>
        <text:list-item>
          <text:p text:style-name="P8"><text:span text:style-name="T10">Turke so v BC zaradi krize zaposlovali kot najemniško vojsko proti Perzijcem in Arabcem, od katerih TR prevzamejo </text:span><text:span text:style-name="T12">islam</text:span><text:span text:style-name="T10"> – sveta vojna proti krščanstvu (džihad)</text:span></text:p>
        </text:list-item>
        <text:list-item>
          <text:p text:style-name="P8"><text:span text:style-name="T10">TR ljudstvo je bilo sestavljeno iz več plemen imenovanih po voditelju (Seldžuki, Osmani, …)</text:span></text:p>
        </text:list-item>
        <text:list-item>
          <text:p text:style-name="P8"><text:span text:style-name="T10">zaradi svoje nomadske tradicije imajo </text:span><text:span text:style-name="T12">strogo vojaško hierarhijo</text:span><text:span text:style-name="T10">, podobno kot druga Sr Az ljudstva: Huni, Obri, Madžari in Mongoli – vsa našteta ljudstva osvajajo Ev in pridejo do Panonske nižine</text:span></text:p>
        </text:list-item>
      </text:list>
      <text:p text:style-name="P4"/>
      <text:p text:style-name="Standard"><text:span text:style-name="T15">Vzpon Osmanskih Turkov</text:span></text:p>
      <text:p text:style-name="P4"/>
      <text:list xml:id="list115601612452323" text:continue-numbering="true" text:style-name="WWNum1">
        <text:list-item>
          <text:p text:style-name="P8"><text:span text:style-name="T10">v Mali Aziji nastane </text:span><text:span text:style-name="T12">Osmanski emirat</text:span><text:span text:style-name="T10"> – majhna paradržava v šibkem BC</text:span></text:p>
        </text:list-item>
        <text:list-item>
          <text:p text:style-name="P8"><text:span text:style-name="T10">hitro se širi na račun sosednjih TR plemen</text:span></text:p>
        </text:list-item>
        <text:list-item>
          <text:p text:style-name="P8"><text:span text:style-name="T10">najprej osvajajo </text:span><text:span text:style-name="T12">Balkan</text:span><text:span text:style-name="T10"> BG, SR (bitka na Kosovskem polju)</text:span></text:p>
        </text:list-item>
        <text:list-item>
          <text:p text:style-name="P8"><text:span text:style-name="T10">1402 Osmanske TR premaga Timurlenk pri Ankari – TR se iz Balkana umaknejo in BC je za nekaj časa rešeno</text:span></text:p>
        </text:list-item>
        <text:list-item>
          <text:p text:style-name="P8"><text:span text:style-name="T10">sledi končni udarec za </text:span><text:span text:style-name="T12">BC</text:span><text:span text:style-name="T10">: </text:span><text:span text:style-name="T12">zasedba Konstantinopla 1453</text:span><text:span text:style-name="T10"> – padec sedeža V krščanstva – mesto preimenujejo v Istanbul, takrat največjo cerkev sv. Sofije predelajo v džamijo (danes muzej)</text:span></text:p>
        </text:list-item>
        <text:list-item>
          <text:p text:style-name="P8"><text:span text:style-name="T10">nato ponovno osvojijo Balkan</text:span></text:p>
        </text:list-item>
        <text:list-item>
          <text:p text:style-name="P8"><text:span text:style-name="T10">v 16. st. vodi TR </text:span><text:span text:style-name="T12">Sulejman II. Veličastni </text:span><text:span text:style-name="T10">in osvoji </text:span><text:span text:style-name="T12">OGR in HR</text:span><text:span text:style-name="T10">: bitka na Mohačkem polju (OGR), bitka na Krbavskem polju (HR) – ostanke OGR in HR si prisvojijo </text:span><text:span text:style-name="T12">Habsburžani</text:span><text:span text:style-name="T10"> (nikoli del SRCNN)</text:span></text:p>
        </text:list-item>
        <text:list-item>
          <text:p text:style-name="P8"><text:soft-page-break/><text:span text:style-name="T10">slednji organizirajo na priključenem ozemlju OGR in HR sistem utrdb imenovan </text:span><text:span text:style-name="T12">Vojna krajina</text:span></text:p>
        </text:list-item>
        <text:list-item>
          <text:p text:style-name="P8"><text:span text:style-name="T10">TR vse sile usmerijo proti </text:span><text:span text:style-name="T12">SRCNN </text:span><text:span text:style-name="T10">oziroma Dunaju (vpadi na SLO ozemlje)</text:span></text:p>
        </text:list-item>
        <text:list-item>
          <text:p text:style-name="P8"><text:span text:style-name="T10">TR zavladajo nad </text:span><text:span text:style-name="T12">Arabci </text:span><text:span text:style-name="T10">in prevzamejo in ovirajo trgovino z Orientom – </text:span><text:span text:style-name="T12">zaton J Ev </text:span><text:span text:style-name="T10">(S Italija)</text:span></text:p>
        </text:list-item>
      </text:list>
      <text:p text:style-name="P11"/>
      <text:p text:style-name="Standard"><text:span text:style-name="T15">Osmanska državna organizacija</text:span></text:p>
      <text:p text:style-name="P5"/>
      <text:list xml:id="list115603230589883" text:continue-numbering="true" text:style-name="WWNum1">
        <text:list-item>
          <text:p text:style-name="P8"><text:span text:style-name="T10">po osvojiti JV Ev (Balkan) je bila moč države na vrhuncu</text:span></text:p>
        </text:list-item>
        <text:list-item>
          <text:p text:style-name="P8"><text:span text:style-name="T10">Istanbul postane svetovna trgovska prestolnica</text:span></text:p>
        </text:list-item>
        <text:list-item>
          <text:p text:style-name="P8"><text:span text:style-name="T10">elitne vojaške oddelke predstavljajo </text:span><text:span text:style-name="T12">janičarji</text:span><text:span text:style-name="T10"> – ugrabljeni krščanski fantje, fanatično spreobrnjeni v islam</text:span></text:p>
        </text:list-item>
        <text:list-item>
          <text:p text:style-name="P8"><text:span text:style-name="T10">na zasedenih ozemljih izvajajo islamizacijo </text:span></text:p>
        </text:list-item>
        <text:list-item>
          <text:p text:style-name="P8"><text:span text:style-name="T10">večja </text:span><text:span text:style-name="T12">davčna obremenitev kristjanov</text:span><text:span text:style-name="T10">: </text:span></text:p>
          <text:list>
            <text:list-item>
              <text:p text:style-name="P8"><text:span text:style-name="T10">krvni davek (devširma): vsaka družina da otroka (dečki za janičarje, deklice v harem)</text:span></text:p>
            </text:list-item>
            <text:list-item>
              <text:p text:style-name="P8"><text:span text:style-name="T10">glavarina (harač): davek na člana družine</text:span></text:p>
            </text:list-item>
          </text:list>
        </text:list-item>
        <text:list-item>
          <text:p text:style-name="P8"><text:span text:style-name="T10">do pravoslavne krščanske vere so TR bolj popustljivi kot do katoliške – papež v Rimu in cesar na Dunaju sta bila glavni tarči verske vojne</text:span></text:p>
        </text:list-item>
        <text:list-item>
          <text:p text:style-name="P8"><text:span text:style-name="T10">močna vojaška organizacija – državo je vodil </text:span><text:span text:style-name="T12">sultan </text:span><text:span text:style-name="T10">- združuje svetno in posvetno oblast – </text:span><text:span text:style-name="T12">teokracija</text:span><text:span text:style-name="T10"> (kot današnji Iran)</text:span></text:p>
        </text:list-item>
        <text:list-item>
          <text:p text:style-name="P8"><text:span text:style-name="T12">družbeni sloji</text:span><text:span text:style-name="T10">: </text:span></text:p>
          <text:list>
            <text:list-item>
              <text:p text:style-name="P8"><text:span text:style-name="T12">plemstvo </text:span><text:span text:style-name="T10">(askeri): vojaki, uradniki, veleposestniki, duhovniki</text:span></text:p>
            </text:list-item>
            <text:list-item>
              <text:p text:style-name="P8"><text:span text:style-name="T12">kmetje</text:span><text:span text:style-name="T10">: muslimanski kmetje (manj obremenjeni) in »krščanska raja«</text:span></text:p>
            </text:list-item>
          </text:list>
        </text:list-item>
        <text:list-item>
          <text:p text:style-name="P8"><text:span text:style-name="T10">kristjani močno trpijo – mešanje narodov po Balkanu, beg z Balkana v Sr Ev (razselitev Srbov v BOS, HR in Belo krajino)</text:span></text:p>
        </text:list-item>
        <text:list-item>
          <text:p text:style-name="P8"><text:span text:style-name="T10">TR prinesejo na Balkan bogato Az kulturo: arhitektura, nakit, orožje, preproge in drugo pohištvo</text:span></text:p>
        </text:list-item>
        <text:list-item>
          <text:p text:style-name="P8"><text:span text:style-name="T10">razvije se </text:span><text:span text:style-name="T12">balkanska identiteta</text:span><text:span text:style-name="T10">: mešanica slovanske, bizantinske (grške) in turške (Az) kulture – Balkan je </text:span><text:span text:style-name="T12">most med Ev in Az</text:span></text:p>
        </text:list-item>
        <text:list-item>
          <text:p text:style-name="P8"><text:span text:style-name="T10">zaradi splošne TR zaostalosti Balkan močno zaostane za ostalimi deli Ev – razlika očitna še danes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ahoma1" svg:font-family="Tahoma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0000" style:font-name="Tahoma" fo:font-family="Tahoma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800080" style:font-name="Tahoma" fo:font-family="Tahoma" style:font-family-generic="roman" style:font-pitch="variable"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weight-asian="bold" style:font-name-complex="Tahoma2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Tahoma" fo:font-family="Tahoma" style:font-family-generic="roman" style:font-pitch="variable" fo:font-weight="bold" style:font-weight-asian="bold" style:font-name-complex="Tahoma2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Tahoma" fo:font-family="Tahoma" style:font-family-generic="roman" style:font-pitch="variable" fo:font-size="12pt" style:font-size-asian="12pt" style:font-name-complex="Tahoma2" style:font-family-complex="Tahoma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3"><draw:text-box fo:min-height="0in" fo:min-width="0.0161in"><text:p text:style-name="MP2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4" meta:paragraph-count="345" meta:word-count="4580" meta:character-count="28929" meta:non-whitespace-character-count="24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