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.4917in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size="8.5pt" fo:font-style="italic" style:text-underline-style="solid" style:text-underline-width="auto" style:text-underline-color="font-color" style:font-size-asian="8.5pt" style:font-style-asian="italic" style:font-size-complex="8.5pt"/>
    </style:style>
    <style:style style:name="T7" style:family="text">
      <style:text-properties fo:font-size="8.5pt" style:font-size-asian="8.5pt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EVROPSKA ZAVEZNIŠTVA</text:span></text:p>
      <text:p text:style-name="Standard">-po združitvi Italije in Nemčije so se odnosi med velesilami vse bolj zapletali</text:p>
      <text:p text:style-name="Standard">-zaradi nezaupanja med republikansko Francijo in nemškim rajhom si je Bismarck prizadeval, da bi zavaroval in okrepil nemško državo s <text:span text:style-name="T3">sistemom zavezništev</text:span>. Z njimi naj bi osamil Francijo</text:p>
      <text:p text:style-name="P1">-l.1873 je z Rusijo in Avstro-Ogrsko sklenil <text:span text:style-name="T4">obrambno zvezo treh cesarjev</text:span>: podpisnice je obvezovala da se v zadevah splošnega interesa med seboj posvetujejo</text:p>
      <text:p text:style-name="P1">-zaradi nasprotujočih interesov nemških zaveznic na Balkanu je pogodba kmalu postala mrtva črka na papirju</text:p>
      <text:p text:style-name="Standard"/>
      <text:p text:style-name="Standard"><text:span text:style-name="T1">BERLINSKI KONGRES</text:span></text:p>
      <text:p text:style-name="Standard">-na Balkanskem polotoku si je slovansko(pretežno krščansko) prebivalstvo prizadevalo osvoboditev izpod turškega jarma </text:p>
      <text:p text:style-name="Standard">-Rusija se je razglašala za zaščitnico krščanskega pred. V Turčiji in je podpirala nacionalna gibanja balkanskih narodov(zlasti Srbov): tako je prišla v spor z Avstro-Ogrsko(ta je po porazu l.1866, ko je bila izrinjena in Nemčije in Italije usmerila svojo zunanjo politiko proti Balkanu)</text:p>
      <text:p text:style-name="Standard">-l.1875 je v Bosni in Hercegovini ter Bolgariji izbruhnil <text:span text:style-name="T4">upor raje(</text:span><text:span text:style-name="T6">nemuslimanski podložniki</text:span><text:span text:style-name="T4">) zoper turško oblast</text:span>, ki ga je podprla tudi Rusija</text:p>
      <text:p text:style-name="Standard">-ruske čete so prodrle v bližino Carigrada in prisilile sultana, da sklene mir</text:p>
      <text:p text:style-name="Standard">-zdelo se je, da se bo uresničila stara ruska želja po izgonu Turkov iz Evrope in ruski prevladi na Balkanu</text:p>
      <text:p text:style-name="Standard">-mirovna pogodba iz San Stefana je predvidevala ustanovitev velike samostojne bolgarske države, Avstriji pa ni dajala pravice do okupacije Bosne in Hercegovine</text:p>
      <text:p text:style-name="Standard">- zaradi nasprotovanja Velike Britanije in Avstro-Ogrske se je morala Rusija odreči svojim načrtom</text:p>
      <text:p text:style-name="Standard">-l.1878 je Bismarck sklical Berlinski kongres, da bi preprečil evropsko vojno in obvaroval nemčške interese</text:p>
      <text:p text:style-name="Standard">-sanstefansko mirovno pogodbo so na njem revidirali(<text:span text:style-name="T7">spremenili</text:span>)</text:p>
      <text:p text:style-name="Standard">-Rusija je dobila posest v Armeniji, Srbiji in Črni gori</text:p>
      <text:p text:style-name="Standard">-Romuniji so velesile priznale neodvisnost</text:p>
      <text:p text:style-name="Standard">-na J. Balkana so ustanovili Bolgarsko državo; bila je za 2/3 manjša kot je bila predvidena s sanstefansko pogodbo</text:p>
      <text:p text:style-name="Standard">-Avstro-Ogrsko so pooblastili, da zasede in upravlja turško ozemlje v Bosni in Hercegovini ter Sandžaku</text:p>
      <text:p text:style-name="Standard">-ruski car Aleksander II: je bil nezadovoljen in je v berlinskem kongresu videl evropsko koalicijo proti Rusiji pod vodstvom kneza Bismarcka</text:p>
      <text:p text:style-name="Standard">-odnosi med Rusijo in Nemčijo so se zaostrili</text:p>
      <text:p text:style-name="Standard"/>
      <text:p text:style-name="Standard"><text:span text:style-name="T1">TROJNA ZVEZA</text:span></text:p>
      <text:p text:style-name="Standard">-zaradi nove ureditve Balkana ter spremenjene nemške ekonomske politike so se odnosi med Nem. in Rus. Hitro ohlajali</text:p>
      <text:p text:style-name="Standard">-čeprav so l.1881 podpisale tajno pogodbo in se obvezale, da bodo v primeru vojaškega spopada kako državo ostale nevtralne ter da ne bodo dovolile sprememb na Balkanu je pogodba veljala le do l.1887</text:p>
      <text:p text:style-name="Standard">-po berlinskem kongresu se je zunanjepolitični interes Rusije bolj kot na Balkan usmerjal v osrednjo Azijo in na Daljni vzhod</text:p>
      <text:p text:style-name="Standard">-v Aziji se je zapletla v konflikte z VB in Japonsko</text:p>
      <text:p text:style-name="Standard">-na JV Evrope sta svoj politični in gosp. vpliv širili Avstro-Ogrska in Nemčija, ki sta l.1879 podpisali zavezniško pogodbo</text:p>
      <text:p text:style-name="Standard">-dvojna zveza med Nemčijo in Avstro-Ogrsko se je kmalu razširila; zaradi francoske zasedbe Tunizije se jim je l.1882 pridružila še Italija, l.1883 pa še Romunija</text:p>
      <text:p text:style-name="Standard">-pogodbe med A-O, Nem. in Ita. so bile javne, pogodba z Romunijo pa je bila tajna; zaradi tega so v javnosti in diplomatskih krogih govorili le o trojni zvezi,čeprav je imela 4 člane</text:p>
      <text:p text:style-name="Standard">-pogodba o 3ni zvezi je temeljila na:medsebojnem zagotavljanju integritete(<text:span text:style-name="T7">popolnost/skladnost</text:span>) in obljubi vojaške pomoči, če bi bila katera izmed članic napadena</text:p>
      <text:p text:style-name="Standard">-v teku desetletij se je pokazalo da je Nemčija želela zvezo izkoristiti za svojo krepitev in širjenje</text:p>
      <text:p text:style-name="Standard"/>
      <text:p text:style-name="Standard"><text:span text:style-name="T1">PRISRČNA ZVEZA</text:span></text:p>
      <text:p text:style-name="Standard">-zaradi nem. prodiranja proti JV in težnje po kolonijah se je začelo združevanje sil v nasproten blok</text:p>
      <text:p text:style-name="Standard">-l.1894 sta Francija in Rusija sklenili pogodbo; ta je bila očitno naperjena proti Nemčiji</text:p>
      <text:p text:style-name="Standard">-po novih zaveznikih se je začela ozirati tudi VB: bila je v dobrih odnosih z Nemčijo in je glavni kolonialni tekmici videla v Rusiji in Franciji</text:p>
      <text:p text:style-name="Standard">-toda prišlo je do zasuka njene zunanje politike: ko je l.1901 angleški prestol zasedel profrancosko usmerjeni Edvard VII. Se je začela združevati s Francijo</text:p>
      <text:p text:style-name="Standard">-l.1904 sta sklenili pogodbo: prisrčno zvezo</text:p>
      <text:p text:style-name="Standard"><text:tab/>-z njo sta se dogovorili o razdelitvi interesnih sfer: VB je zveza priznavala dominantno vlogo v Egiptu, Franciji in v Maroku, odrekla se je Madagaskarju</text:p>
      <text:p text:style-name="Standard">-čeprav antanta ni bila prava zavezniška pogodba, je bila naperjena proti Nemčiji; nemški poskus da bi jo v času maroške krize izničil ni uspel</text:p>
      <text:p text:style-name="P1">-sodelovanje med državama je postalo še tesnejše:zvezi se je pridružila tudi <text:span text:style-name="T5">Rusija</text:span>, ki se je začela vračati v Evr. politiko po izgubljeni vojni z Japonsko</text:p>
      <text:p text:style-name="P1">-l.1907 je z VB sklenila pogodbo, s katero sta si razdelili Perzijo: Rusija naj bi obvladovala S., VB pa J. Perzije. Ločevala naj bi ju nevtralna cona</text:p>
      <text:p text:style-name="P1"><text:soft-page-break/>-velesili sta se obvezali,d a ne bosta posegali v notranje zadeve Tibeta pod Kitajsko suverenostjo</text:p>
      <text:p text:style-name="P1">-Afganistan naj bi bil pod vplivom VB, vendar ga VB ni smela anektirati(<text:span text:style-name="T7">priključiti</text:span>)</text:p>
      <text:p text:style-name="Standard">-tudi ta zveza je bila naperjena proti Nemčiji</text:p>
      <text:p text:style-name="P1">-Nemčija je bila zaradi nje vznemirjena, saj je dobila občutek, da je obkrožena s sovražnimi državam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9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9pt" style:font-size-asian="9pt" style:font-size-complex="9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9839in" fo:margin-left="0.25in" fo:margin-right="1.642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5" meta:word-count="769" meta:character-count="4939" meta:non-whitespace-character-count="42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