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1569in" fo:margin-left="-0.0785in" fo:margin-top="0in" fo:margin-bottom="0in" table:align="left" style:writing-mode="lr-tb"/>
    </style:style>
    <style:style style:name="Table1.A" style:family="table-column">
      <style:table-column-properties style:column-width="2.0493in"/>
    </style:style>
    <style:style style:name="Table1.C" style:family="table-column">
      <style:table-column-properties style:column-width="2.0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7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 style:list-style-name="WWNum8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 style:list-style-name="WWNum9">
      <style:paragraph-properties>
        <style:tab-stops>
          <style:tab-stop style:position="0in"/>
        </style:tab-stops>
      </style:paragraph-properties>
    </style:style>
    <style:style style:name="P10" style:family="paragraph" style:parent-style-name="Standard" style:list-style-name="WWNum10">
      <style:paragraph-properties>
        <style:tab-stops>
          <style:tab-stop style:position="0in"/>
        </style:tab-stops>
      </style:paragraph-properties>
    </style:style>
    <style:style style:name="P11" style:family="paragraph" style:parent-style-name="Standard" style:list-style-name="WWNum11">
      <style:paragraph-properties>
        <style:tab-stops>
          <style:tab-stop style:position="0in"/>
        </style:tab-stops>
      </style:paragraph-properties>
    </style:style>
    <style:style style:name="P12" style:family="paragraph" style:parent-style-name="Standard" style:list-style-name="WWNum12">
      <style:paragraph-properties>
        <style:tab-stops>
          <style:tab-stop style:position="0in"/>
        </style:tab-stops>
      </style:paragraph-properties>
    </style:style>
    <style:style style:name="P13" style:family="paragraph" style:parent-style-name="Standard" style:list-style-name="WWNum13">
      <style:paragraph-properties>
        <style:tab-stops>
          <style:tab-stop style:position="0in"/>
        </style:tab-stops>
      </style:paragraph-properties>
    </style:style>
    <style:style style:name="P14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ccff" fo:font-size="16pt" fo:font-weight="bold" style:font-size-asian="16pt" style:font-weight-asian="bold" style:font-size-complex="16pt"/>
    </style:style>
    <style:style style:name="T2" style:family="text">
      <style:text-properties fo:color="#00ccff"/>
    </style:style>
    <style:style style:name="T3" style:family="text">
      <style:text-properties fo:color="#3366ff"/>
    </style:style>
    <style:style style:name="T4" style:family="text">
      <style:text-properties fo:color="#3366ff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cc00cc"/>
    </style:style>
    <style:style style:name="T7" style:family="text">
      <style:text-properties fo:color="#d60093"/>
    </style:style>
    <style:style style:name="T8" style:family="text">
      <style:text-properties fo:color="#d60093" fo:font-weight="bold" style:font-weight-asian="bold"/>
    </style:style>
    <style:style style:name="T9" style:family="text">
      <style:text-properties fo:color="#808000"/>
    </style:style>
    <style:style style:name="T10" style:family="text">
      <style:text-properties fo:color="#008080"/>
    </style:style>
    <style:style style:name="T11" style:family="text">
      <style:text-properties fo:color="#00808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FAŠISTIČNA GIBANJA V EVROPI</text:span></text:p>
      <text:p text:style-name="Standard"/>
      <text:p text:style-name="Standard"><text:span text:style-name="T2">Italijanski fašizem</text:span></text:p>
      <text:list xml:id="list873829887" text:style-name="WWNum1">
        <text:list-item>
          <text:p text:style-name="P2">Italija je bil precej <text:span text:style-name="T3">nerazvita</text:span>, kmetje nepismeni, na severu industrijsko sicer razvita, jug pa je živel od kmetijstva ali ribolova.</text:p>
        </text:list-item>
        <text:list-item>
          <text:p text:style-name="P2">Vse od združitve (1859-70) je vladal <text:span text:style-name="T3">ozek krog skorumpiranih liberalnih</text:span> politikov</text:p>
        </text:list-item>
        <text:list-item>
          <text:p text:style-name="P2">Volilo je <text:span text:style-name="T3">manj kot 10%</text:span> prebivalstva (nasilje, podkupovanje, ponarejanje)</text:p>
        </text:list-item>
        <text:list-item>
          <text:p text:style-name="P2">Najvplivnejša nova sila je bila <text:span text:style-name="T3">Italijanska socialistična stranka</text:span>, ki je postajala vedno bolj <text:span text:style-name="T5">revolucionarno </text:span>razpoložena.</text:p>
        </text:list-item>
        <text:list-item>
          <text:p text:style-name="P2">Na drugi strani so med revnejšimi sloji pridobivali vpliv <text:span text:style-name="T3">katoliški sindikati</text:span> in pa <text:span text:style-name="T3">nacionalizem</text:span> med izobraženci.</text:p>
        </text:list-item>
        <text:list-item>
          <text:p text:style-name="P2">Kljub dobremu izidu po I.svetovni vojni Italija z izkupičkom <text:span text:style-name="T5">ni bila zadovoljna</text:span> (niso dobili Dalmacije)</text:p>
        </text:list-item>
        <text:list-item>
          <text:p text:style-name="P2">Vojne žrtve in neuresničene imperialistične želje so le podžigale <text:span text:style-name="T3">nacionalizem</text:span></text:p>
        </text:list-item>
        <text:list-item>
          <text:p text:style-name="P2">Državo so po vojni zajele <text:span text:style-name="T3">gospodarske krize</text:span>, <text:span text:style-name="T3">pomanjkanje hrane</text:span> in <text:span text:style-name="T3">ind. surovin</text:span>, <text:span text:style-name="T3">inflacija</text:span>, naraščanje <text:span text:style-name="T3">brezposelnosti</text:span>.</text:p>
        </text:list-item>
        <text:list-item>
          <text:p text:style-name="P2">Stavke na severu, kmečki upori na jugu. <text:span text:style-name="T3">Bližanje revolucije</text:span> tudi v Italiji.</text:p>
        </text:list-item>
      </text:list>
      <text:p text:style-name="Standard"><text:span text:style-name="T2">Benito Mussolini</text:span></text:p>
      <text:list xml:id="list3024609486" text:style-name="WWNum2">
        <text:list-item>
          <text:p text:style-name="P3">Bivši socialist – ustanovil <text:span text:style-name="T3">Bojno skupino</text:span>, ki se je z orožjem bojevala <text:span text:style-name="T3">proti stavkajočim</text:span> in proti komunistični nevarnosti.</text:p>
        </text:list-item>
        <text:list-item>
          <text:p text:style-name="P3"><text:span text:style-name="T5">Dvomil </text:span>je v <text:span text:style-name="T3">marksistični program</text:span> delavske revolucije,češ da ni primeren za Italijo</text:p>
        </text:list-item>
        <text:list-item>
          <text:p text:style-name="P3">Začel se je ogrevati za drugačno revolucijo, ki bi odstranila liberalni sistem vladanja in na oblast prinesla <text:span text:style-name="T4">nov družbeni razred</text:span>.</text:p>
        </text:list-item>
        <text:list-item>
          <text:p text:style-name="P3">Fašistično gibanje se je tako naslonilo na novi, t.i. <text:span text:style-name="T3">srednji družbeni razred</text:span>, proti liberalcem, socialistom in komunistom.</text:p>
        </text:list-item>
        <text:list-item>
          <text:p text:style-name="P3"><text:span text:style-name="T3">Fašizem</text:span> so podprli nekateri <text:span text:style-name="T3">milanski industrijalci</text:span>.</text:p>
        </text:list-item>
        <text:list-item>
          <text:p text:style-name="P3">2-letno obdobje nezadovoljstva se zaključi ko delavci zasedejo tovarne in ladjedelnice v S Italiji. Delavski nemiri so začeli <text:span text:style-name="T3">usihati</text:span>.</text:p>
        </text:list-item>
        <text:list-item>
          <text:p text:style-name="P3">Fašisti so z naraščanjem delavskih zahtev začeli ustanavljati <text:span text:style-name="T3">oddelke</text:span> – <text:span text:style-name="T4">squadre</text:span>, ki so na svojih pohodih razbijali stavke, pretepali delavce, zažigali prostore časopisov…</text:p>
        </text:list-item>
        <text:list-item>
          <text:p text:style-name="P3">Policisti so dopuščali <text:span text:style-name="T3">fašistično nasilje</text:span>. To je bila skrivnost uspeha.</text:p>
        </text:list-item>
        <text:list-item>
          <text:p text:style-name="P3">Število stavk in sindikatov je upadalo, članstvo v fašijah je naraščalo.</text:p>
        </text:list-item>
        <text:list-item>
          <text:p text:style-name="P3">1921 so fašisti prišli v <text:span text:style-name="T3">parlament</text:span>. Mussolini še ni mogel prekiniti vezi s svojim levičarskim izvorom.</text:p>
        </text:list-item>
        <text:list-item>
          <text:p text:style-name="P3">Ustanovil je <text:span text:style-name="T4">Narodno fašistično stranko</text:span> (PNF) z desničarskim programom:</text:p>
        </text:list-item>
      </text:list>
      <text:list xml:id="list588713537" text:style-name="WWNum3">
        <text:list-item>
          <text:list>
            <text:list-item>
              <text:p text:style-name="P14">zagovarjal monarhijo</text:p>
            </text:list-item>
            <text:list-item>
              <text:p text:style-name="P14">svobodno podjetništvo in trgovino</text:p>
            </text:list-item>
            <text:list-item>
              <text:p text:style-name="P14">protisocializem</text:p>
            </text:list-item>
          </text:list>
        </text:list-item>
      </text:list>
      <text:list xml:id="list2057029857" text:style-name="WWNum4">
        <text:list-item>
          <text:p text:style-name="P4">Kasneje PNF postane ena izmed največjih strank. Mussolini ni želel v vlado. Grozil je z množičnim <text:span text:style-name="T3">pohodom iz vse Italije na Rim</text:span>.</text:p>
        </text:list-item>
        <text:list-item>
          <text:p text:style-name="P4">Vlado so 1922 končno ponudili Mussoliniju in pohod na Rim se je sprevrgel v <text:span text:style-name="T3">proslavo zmage</text:span>. Začetek fašistične revolucije.</text:p>
        </text:list-item>
        <text:list-item>
          <text:p text:style-name="P4">Mussolini je svojo oblast utrjeval z <text:span text:style-name="T5">zastraševanjem, nasiljem, zapiranjem, izganjanjem in umori političnih nasprotnikov</text:span>. Policija ni nasprotovala.</text:p>
        </text:list-item>
        <text:list-item>
          <text:p text:style-name="P4">Na volitvah ima PNF že <text:span text:style-name="T3">2/3</text:span> glasov. </text:p>
        </text:list-item>
        <text:list-item>
          <text:p text:style-name="P4">V začetku 1925 je Mussolini razglasil, da bo uvedel <text:span text:style-name="T3">diktaturo</text:span>.</text:p>
        </text:list-item>
        <text:list-item>
          <text:p text:style-name="P4">Mussoliniju omogočijo <text:span text:style-name="T3">skoraj popolno oblast:</text:span></text:p>
        </text:list-item>
      </text:list>
      <text:list xml:id="list102044852238740" text:continue-list="list588713537" text:style-name="WWNum3">
        <text:list-item>
          <text:list>
            <text:list-item>
              <text:p text:style-name="P14">prepove opozicijo in svobodne sindikate</text:p>
            </text:list-item>
            <text:list-item>
              <text:p text:style-name="P14">tisk deloma prevzamejo fašisti, ostanek pa nadzira državna cenzura</text:p>
            </text:list-item>
            <text:list-item>
              <text:p text:style-name="P14">ni več volitev krajevnih uradnikov – imenovani od države</text:p>
            </text:list-item>
            <text:list-item>
              <text:p text:style-name="P14">policija dobi velika pooblastila za zapiranje</text:p>
            </text:list-item>
            <text:list-item>
              <text:p text:style-name="P14">zelo razširjena smrtna kazen</text:p>
            </text:list-item>
            <text:list-item>
              <text:p text:style-name="P14"><text:soft-page-break/>posebno sodišče za politične prestopnike</text:p>
            </text:list-item>
            <text:list-item>
              <text:p text:style-name="P14">tajna policija OVRA, ki je lovila protifašiste.</text:p>
            </text:list-item>
          </text:list>
        </text:list-item>
      </text:list>
      <text:p text:style-name="Standard"><text:span text:style-name="T2">Totalitarizem in korporativna državna ureditev</text:span></text:p>
      <text:list xml:id="list148772119" text:style-name="WWNum5">
        <text:list-item>
          <text:p text:style-name="P5">Fašistična ideologija je temeljila na poudarjenem <text:span text:style-name="T4">žrtvovanju posameznika za italijansko državo</text:span>.</text:p>
        </text:list-item>
        <text:list-item>
          <text:p text:style-name="P5">''Vse za državo, nič proti državi, nič mimo države!''</text:p>
        </text:list-item>
        <text:list-item>
          <text:p text:style-name="P5"><text:s/>Fašistična revolucija je zahtevala iskreno privrženost in aktivno <text:span text:style-name="T3">sodelovanje</text:span>.</text:p>
        </text:list-item>
        <text:list-item>
          <text:p text:style-name="P5"><text:span text:style-name="T3">Politična propaganda</text:span> – časopisi, plakati, po zidovih izpisana gesla ! Organizirani propagandni filmi, šolski pouk je bil prežet s fašistično ideologijo in nacionalizmom.</text:p>
        </text:list-item>
        <text:list-item>
          <text:p text:style-name="P5">Mussolinija so začeli imenovati <text:span text:style-name="T3">Duce</text:span> – voditelj.</text:p>
        </text:list-item>
        <text:list-item>
          <text:p text:style-name="P5">Mussoliniju se posreči skleniti <text:span text:style-name="T3">sporazum s papežem</text:span>. Z lateransko pogodbo so v Rimu ustanovili državico <text:span text:style-name="T3">Vatikan</text:span> in uredili odnose med cerkvijo in državo. S tem dobi množično podporo katoličanov.</text:p>
        </text:list-item>
        <text:list-item>
          <text:p text:style-name="P5"><text:span text:style-name="T3">Korporativno</text:span> urejena država – razdelitev države/gospodarstva na način <text:span text:style-name="T3">parceliranja.</text:span> Povezali naj bi se v enotne mešane sindikate. S tem, naj bi prihajalo do <text:span text:style-name="T3">povezovanja</text:span> in do <text:span text:style-name="T3">manjših razlik med regijami</text:span>.</text:p>
        </text:list-item>
        <text:list-item>
          <text:p text:style-name="P5"><text:span text:style-name="T3"><text:s/>Vse kontrolira država</text:span>, ta način je bil uspešen, manj brezposelnosti, opomore si javna infrastruktura.</text:p>
        </text:list-item>
        <text:list-item>
          <text:p text:style-name="P5">Gospodarska politika fašistov <text:span text:style-name="T3">usmerja gospodarstvo</text:span>, se torej vanj vključuje.</text:p>
        </text:list-item>
        <text:list-item>
          <text:p text:style-name="P5">Fašistični sindikati so članom priskrbeli nekaj zaščite in koristi, zavarovanja.</text:p>
        </text:list-item>
      </text:list>
      <text:p text:style-name="Standard"><text:span text:style-name="T2">Fašistična napadalnost</text:span></text:p>
      <text:list xml:id="list669836428" text:style-name="WWNum6">
        <text:list-item>
          <text:p text:style-name="P6">Italija naj bi bila <text:span text:style-name="T3">premalo poplačana</text:span> po I.svetovni vojni – bila je 'zmagovalka'</text:p>
        </text:list-item>
        <text:list-item>
          <text:p text:style-name="P6">Zaradi namišljenega <text:span text:style-name="T3">obnavljanja antičnega rimskega imperija</text:span> je bila Italija še posebej napadalna do sosednjih <text:span text:style-name="T3">sredozemskih</text:span> držav: Jugoslavije, Albanije, Grčije in severnoafriških dežel.</text:p>
        </text:list-item>
        <text:list-item>
          <text:p text:style-name="P6">V sporu z Kraljevino SHS mu je uspelo priključiti vmesno državico Reko, neuspeh pa je doživel z zasedbo Krfa.</text:p>
        </text:list-item>
        <text:list-item>
          <text:p text:style-name="P6">To je Mussolinija naučilo, da še <text:span text:style-name="T3">ne more kljubovati velesilam</text:span>, z Britanci je zato začel prijateljevati, Francozom pa je še naprej nasprotoval.</text:p>
        </text:list-item>
        <text:list-item>
          <text:p text:style-name="P6">VB mu je poplačala in dobil je <text:span text:style-name="T3">varstvo nad Albanijo</text:span>.</text:p>
        </text:list-item>
        <text:list-item>
          <text:p text:style-name="P6">Ko se je pojavil Hitler, so tudi Mussoliniju bolj popuščali. 1936 so Italijani osvojili <text:span text:style-name="T3">Etiopijo</text:span>. Med Špansko državljansko vojno se <text:span text:style-name="T3">je navezal na Nemčijo</text:span>.</text:p>
        </text:list-item>
        <text:list-item>
          <text:p text:style-name="P6">Jeseni 1936 je sam predlagal ohlapno zvezo <text:span text:style-name="T3">os Rim-Berlin</text:span>. </text:p>
        </text:list-item>
        <text:list-item>
          <text:p text:style-name="P6">Kasneje si uradno prisvojijo Albanijo, maja 1939 pa z Nemčijo sklene <text:span text:style-name="T3">'jekleni pakt' </text:span>– medsebojna pomoč v primeru vojne. </text:p>
        </text:list-item>
      </text:list>
      <text:p text:style-name="Standard"><text:span text:style-name="T6">Nacizem v Nemčiji</text:span></text:p>
      <text:list xml:id="list2842841662" text:style-name="WWNum7">
        <text:list-item>
          <text:p text:style-name="P7">Gibanje zelo podobno fašizmu, je pa še bolj zaznamovalo svoj čas – nacizem.</text:p>
        </text:list-item>
        <text:list-item>
          <text:p text:style-name="P7">Zelo pomemben za oblikovanje nacizma je bil <text:span text:style-name="T7">Adolf Hitler</text:span>.</text:p>
        </text:list-item>
        <text:list-item>
          <text:p text:style-name="P7">Ker je bila Nemčija poraženka I.svetovne vojne in je morala izpolniti pogoje mirovne pogodbe so se Nemci počutili <text:span text:style-name="T7">osramočene in ponižane</text:span>.</text:p>
        </text:list-item>
        <text:list-item>
          <text:p text:style-name="P7">Ni se smela združiti z Avstrijo, ki je bila <text:span text:style-name="T7">2. glavna krivka</text:span> za vojno.</text:p>
        </text:list-item>
        <text:list-item>
          <text:p text:style-name="P7">Hitler je po rodu Avstrijec, po svetovni vojni se je pridružil majhni <text:span text:style-name="T7">nacionalistični stranki</text:span>. Izražali so se zelo nacionalistično, celo <text:span text:style-name="T7">rasistično</text:span>.</text:p>
        </text:list-item>
        <text:list-item>
          <text:p text:style-name="P7"><text:span text:style-name="T7">Strankarski program</text:span> je zahteval:</text:p>
        </text:list-item>
      </text:list>
      <text:list xml:id="list102043809951535" text:continue-list="list102044852238740" text:style-name="WWNum3">
        <text:list-item>
          <text:list>
            <text:list-item>
              <text:p text:style-name="P14">poprava ''krivične'' mirovne pogodbe</text:p>
            </text:list-item>
            <text:list-item>
              <text:p text:style-name="P14">vrnitev nemških ozemelj</text:p>
            </text:list-item>
            <text:list-item>
              <text:p text:style-name="P14">združitev vseh Nemcev v eni državi</text:p>
            </text:list-item>
            <text:list-item>
              <text:p text:style-name="P14">odvzem nemškega državljanstva vsem Judom</text:p>
            </text:list-item>
            <text:list-item>
              <text:p text:style-name="P14">zaplenitev vojnih dobičkov</text:p>
            </text:list-item>
            <text:list-item>
              <text:p text:style-name="P14">velike industrijske koncerne nacionalizirali</text:p>
            </text:list-item>
            <text:list-item>
              <text:p text:style-name="P14">veleblagovnice nadzorovali</text:p>
            </text:list-item>
            <text:list-item>
              <text:p text:style-name="P14">zaščitili male trgovce, obrtnike, male poslovneže</text:p>
            </text:list-item>
          </text:list>
        </text:list-item>
      </text:list>
      <text:list xml:id="list893605719" text:style-name="WWNum8">
        <text:list-item>
          <text:p text:style-name="P8">Hitler se je izkazal za dobrega <text:span text:style-name="T7">govornika</text:span>, postal je eden najuglednejših članov.</text:p>
        </text:list-item>
        <text:list-item>
          <text:p text:style-name="P8"><text:soft-page-break/><text:span text:style-name="T7">NSDAP</text:span> – Nacionalsocialistična nemška delavska stranka. Kasneje so jo začasno prepovedali, Hitlerja pa za eno leto zaprli – napisal <text:span text:style-name="T7">Mein Kampf</text:span> (teorija o večvrednosti arijcev, zlasti v primerjavi z Judi in Slovani)</text:p>
        </text:list-item>
        <text:list-item>
          <text:p text:style-name="P8">Nemčija naj bi po njegovem potrebovala <text:span text:style-name="T7">več prostora</text:span>, dobila bi ga s <text:span text:style-name="T7">širitvijo</text:span> (predvsem proti vzhodu na rusko ozemlje)</text:p>
        </text:list-item>
        <text:list-item>
          <text:p text:style-name="P8">Čas Hitlerja je prišel <text:span text:style-name="T7">z veliko svetovno gospodarsko krizo</text:span> in politično krizo v Nemčiji. Nacisti so dobivali volivce s podpiranjem interesov <text:span text:style-name="T7">srednjega sloja</text:span>.</text:p>
        </text:list-item>
        <text:list-item>
          <text:p text:style-name="P8">Na popularnosti dobivajo <text:span text:style-name="T7">komunisti in nacisti</text:span>, a so zelo izenačeni. Na volitvah 1932 pa so s 37% postali najmočnejša stranka v Nemčiji, kar pa za sestavo večinske vlade še vedno ni bilo dovolj.</text:p>
        </text:list-item>
        <text:list-item>
          <text:p text:style-name="P8">Za Hitlerja so se odločili po zelo dolgem času. <text:span text:style-name="T7">Mandat za sestavo vlade</text:span> so mu dali 30.januarja 1933</text:p>
        </text:list-item>
        <text:list-item>
          <text:p text:style-name="P8">Vsi so mislili, da iz Hitlerja ne bo nič in da ga bo mogoče nadzirati, temu ni tako.</text:p>
        </text:list-item>
        <text:list-item>
          <text:p text:style-name="P8">Hitler je hitro <text:span text:style-name="T7">opravil s komunisti</text:span> (obtožil jih je za požig parlamenta), potem s <text:span text:style-name="T7">socialisti</text:span>, pozneje pa še z drugimi strankami.</text:p>
        </text:list-item>
        <text:list-item>
          <text:p text:style-name="P8">V pol leta je bila Nemčija <text:span text:style-name="T7">enostrankarska država</text:span>, razpustili so sindikate.</text:p>
        </text:list-item>
        <text:list-item>
          <text:p text:style-name="P8">Po Hindenburgovi smrti Hitler postane še <text:span text:style-name="T7">predsednik republike</text:span> – <text:span text:style-name="T7">führer</text:span>.Oblast so si nacisti utrdili z ustavnimi spremembami in uličnim nasiljem svojih <text:span text:style-name="T7">'jurišnih odredov'</text:span> – <text:span text:style-name="T8">SA </text:span>(Sturm Abteilungen) – podobno fašističnim skvadram v Italiji.</text:p>
        </text:list-item>
        <text:list-item>
          <text:p text:style-name="P8">Velik poudarek na <text:span text:style-name="T7">politični propagandi</text:span>. Pazil je, da je ostal priljubljen.</text:p>
        </text:list-item>
        <text:list-item>
          <text:p text:style-name="P8"><text:span text:style-name="T7">Noč dolgih nožev</text:span> – obračun z vodstvom SA-ja, dal ga je enostavno postreliti.</text:p>
        </text:list-item>
        <text:list-item>
          <text:p text:style-name="P8">Nacistična država je nasilno odstranila vse, ki bi ji utegnili škoditi.</text:p>
        </text:list-item>
        <text:list-item>
          <text:p text:style-name="P8">Medije so strogo nadzorovali strokovnjaki.</text:p>
        </text:list-item>
        <text:list-item>
          <text:p text:style-name="P8"><text:span text:style-name="T7">Sistem 4-letk</text:span>. Hitler je stavil na <text:span text:style-name="T7">gospodarsko samozadostnost</text:span>. Kliring – <text:span text:style-name="T7">blagovna menjava</text:span>. <text:span text:style-name="T7">Žitna avtarkija</text:span> – projekt s katerim bi Nemčija pridelala zadostno količino hrane</text:p>
        </text:list-item>
        <text:list-item>
          <text:p text:style-name="P8">Ideologijo so <text:span text:style-name="T7">prenesli v šole</text:span>, razpustili so vse neodvisne organizacije.</text:p>
        </text:list-item>
        <text:list-item>
          <text:p text:style-name="P8">Ustanovili so Hitlerjevo mladino, Nemško delavsko fronto, <text:s/>moč skozi veselje.</text:p>
        </text:list-item>
        <text:list-item>
          <text:p text:style-name="P8">Na miru so pustili samo <text:span text:style-name="T7">vojsko</text:span> in <text:span text:style-name="T7">obe Cerkve</text:span> (katoliško in protestantsko)</text:p>
        </text:list-item>
        <text:list-item>
          <text:p text:style-name="P8">Vpeljana <text:span text:style-name="T7">korporativna državna ureditev</text:span>. Kapital se je še bolj združeval v velikih industrijskih in finančnih kartelih.</text:p>
        </text:list-item>
        <text:list-item>
          <text:p text:style-name="P8">Pri gospodarstvu je imela tako kot v Italiji <text:span text:style-name="T7">veliko besedo država</text:span>.</text:p>
        </text:list-item>
        <text:list-item>
          <text:p text:style-name="P8">1. mesec po prihodu Hitlerja na oblast so ustanovili <text:span text:style-name="T7">1.koncentracijsko taborišče Dachau</text:span>. Prvi zaporniki so bili <text:span text:style-name="T5">komunisti in socialisti</text:span>, kasneje pa še Judi, Cigani, homoseksualci, potepuhi, umsko prizadeti, pripadniki majhnih verskih sekt.</text:p>
        </text:list-item>
        <text:list-item>
          <text:p text:style-name="P8">Sprejeli so tudi posebne <text:span text:style-name="T7">rasistične zakone</text:span>:</text:p>
        </text:list-item>
      </text:list>
      <text:list xml:id="list102043931413645" text:continue-list="list102043809951535" text:style-name="WWNum3">
        <text:list-item>
          <text:list>
            <text:list-item>
              <text:p text:style-name="P14">prepoved poročanja Judov z Nejudi.</text:p>
            </text:list-item>
            <text:list-item>
              <text:p text:style-name="P14">Odvzeli so jim nemško državljanstvo</text:p>
            </text:list-item>
            <text:list-item>
              <text:p text:style-name="P14">Bogate Jude so razlastili</text:p>
            </text:list-item>
            <text:list-item>
              <text:p text:style-name="P14">''kristalna noč'' – organiziran pogrom nad njimi, uničili in izropali so jim trgovine, stanovanja, svetišča, na 1000 so jih pretepli, nekaj tudi ubili.</text:p>
            </text:list-item>
          </text:list>
        </text:list-item>
      </text:list>
      <text:list xml:id="list1494690258" text:style-name="WWNum9">
        <text:list-item>
          <text:p text:style-name="P9">Hitler je <text:span text:style-name="T5">prekršil</text:span> tudi <text:span text:style-name="T7">določila versajske mirovne pogodbe</text:span>, nehal je plačevati odškodnino, začel se je oboroževati…</text:p>
        </text:list-item>
        <text:list-item>
          <text:p text:style-name="P9">1938 je Nemčiji <text:span text:style-name="T7">priključil Avstrijo</text:span>, z dovoljenjem VB in Francije pa še ljudi na <text:span text:style-name="T7">Češkoslovaškem</text:span>.</text:p>
        </text:list-item>
        <text:list-item>
          <text:p text:style-name="P9">1.9.1939 je napadel Poljsko. Končno sta se odzvali tudi VB in Francija.</text:p>
        </text:list-item>
      </text:list>
      <text:p text:style-name="Standard"><text:span text:style-name="T9">Manj uspešna fašistična gibanja v Evropi</text:span></text:p>
      <text:list xml:id="list1431084692" text:style-name="WWNum10">
        <text:list-item>
          <text:p text:style-name="P10">Gibanja podobna fašizmu in nacizmu poznamo v tem času še v Avstriji, Španiji, na Madžarskem in v Romuniji. Manj vplivna pa v vsaki evropski državi, tudi v JU.</text:p>
        </text:list-item>
        <text:list-item>
          <text:p text:style-name="P10">Fašistoidna gibanja poznamo tudi v Franciji in VB. V srednji Evropi do bila bolj popularna, ker :</text:p>
        </text:list-item>
      </text:list>
      <text:list xml:id="list102043893915377" text:continue-list="list102043931413645" text:style-name="WWNum3">
        <text:list-item>
          <text:list>
            <text:list-item>
              <text:p text:style-name="P14">narodno mešano prebivalstvo</text:p>
            </text:list-item>
            <text:list-item>
              <text:p text:style-name="P14">'nepravična' razdelitev meja</text:p>
            </text:list-item>
            <text:list-item>
              <text:p text:style-name="P14"><text:soft-page-break/>splošna (gospodarska) nerazvitost</text:p>
            </text:list-item>
          </text:list>
        </text:list-item>
      </text:list>
      <text:p text:style-name="Standard"><text:span text:style-name="T9">Sovjetska zveza</text:span></text:p>
      <text:list xml:id="list3541291614" text:style-name="WWNum11">
        <text:list-item>
          <text:p text:style-name="P11">Podpisala je <text:span text:style-name="T10">mir(Brest-Litovsk)</text:span> sebi v škodo, samo da bi končala vojskovanje z Nemci.Sovjeti pa so morali zmagati še v <text:span text:style-name="T10">državljanski vojni</text:span> proti nasprotnikom revolucije</text:p>
        </text:list-item>
        <text:list-item>
          <text:p text:style-name="P11">Pričakovali so revolucije po ostalih državah, a so bile tam <text:span text:style-name="T10">zadušene</text:span>, tako pa je SZ ostala <text:span text:style-name="T10">politično in gospodarsko osamljena</text:span>.</text:p>
        </text:list-item>
      </text:list>
      <text:p text:style-name="Standard"><text:span text:style-name="T9">Gospodarske težave</text:span></text:p>
      <text:list xml:id="list2010686655" text:style-name="WWNum12">
        <text:list-item>
          <text:p text:style-name="P12">Za preprečitev popolnega gosp. zloma oblast uvede <text:span text:style-name="T10">'vojni komunizem'</text:span>: podržavila je vso industrijo, banke, veleposestva, podjetja. Najnujnejše stvari so delili. Država je posredovala pri menjavi blaga. Prišlo je do še večjega pomanjkanja – <text:span text:style-name="T11">lakote</text:span>.</text:p>
        </text:list-item>
        <text:list-item>
          <text:p text:style-name="P12">Po koncu drž. vojne so začeli z <text:span text:style-name="T10">novo ekonomsko politiko</text:span> (NEP). Mala podjetja so vrnili lastnikom, država je še naprej nadzirala industrijo. Kmetje so bili plačani po učinkovitosti.</text:p>
        </text:list-item>
        <text:list-item>
          <text:p text:style-name="P12">Nastane sloj bogatih kmetov – <text:span text:style-name="T10">kulakov</text:span>.</text:p>
        </text:list-item>
        <text:list-item>
          <text:p text:style-name="P12">Ko je Lenin umrl, se je med njegovimi ožjimi sodelavci začel <text:span text:style-name="T10">boj za oblast</text:span>.</text:p>
        </text:list-item>
        <text:list-item>
          <text:p text:style-name="P12">Njegov naslednik je postal <text:span text:style-name="T11">Stalin</text:span> (Jekleni). NEP je označil kot vračanje kapitalizma, zato so spet podržavili podjetja. </text:p>
        </text:list-item>
        <text:list-item>
          <text:p text:style-name="P12">Uresničevali so <text:span text:style-name="T10">5-letke</text:span> (petletni gospodarski načrt)…</text:p>
        </text:list-item>
        <text:list-item>
          <text:p text:style-name="P12">Kljub svetovni gospodarski krizi je SZ postala <text:span text:style-name="T10">3.ind. sila sveta</text:span> (za ZDA in Nemčijo). SZ je bila usmerjena predvsem v <text:span text:style-name="T10">težko industrijo</text:span>. Primanjkovalo je stanovanj, hrane, oblačil.</text:p>
        </text:list-item>
        <text:list-item>
          <text:p text:style-name="P12">Po Leninovi smrti so kmete spet omejevali z večjimi davki, in prisiljenim vstopanjem v <text:span text:style-name="T10">kolhoze</text:span> – kolektivno gospodarstvo. Kmetje so se temu izogibali, prišlo je do lakote.</text:p>
        </text:list-item>
        <text:list-item>
          <text:p text:style-name="P12">Stalin je potem dovolil, da so lahko obdelovali kmetje del zemlje samo zase.</text:p>
        </text:list-item>
        <text:list-item>
          <text:p text:style-name="P12">V tem času je umrlo zelo veliko ljudi samo zaradi lakote.</text:p>
        </text:list-item>
      </text:list>
      <text:p text:style-name="Standard"><text:span text:style-name="T9">Sovjetski totalitarizem</text:span></text:p>
      <text:list xml:id="list2877640779" text:style-name="WWNum13">
        <text:list-item>
          <text:p text:style-name="P13"><text:span text:style-name="T10">Strog nadzor nad državljani</text:span>! Bali so se notranjega sovražnika.</text:p>
        </text:list-item>
        <text:list-item>
          <text:p text:style-name="P13">Ustanovljena policija, ki je iskala <text:span text:style-name="T10">politične nasprotnike</text:span> in jih potem samo na podlagi suma obdolžili in poslali v taborišča v Sibiriji (<text:span text:style-name="T10">gulagi</text:span>) – 20mio žrtev.</text:p>
        </text:list-item>
        <text:list-item>
          <text:p text:style-name="P13">Voditelji so bili celo prepričani da je strog nadzor najboljša pot <text:span text:style-name="T10">do brezrazredne družbe</text:span> – komunizma.</text:p>
        </text:list-item>
        <text:list-item>
          <text:p text:style-name="P13">Stalin je počasi obračunaval z nasprotniki znotraj partije – <text:span text:style-name="T10">čistke:</text:span></text:p>
        </text:list-item>
      </text:list>
      <text:list xml:id="list102045446580954" text:continue-list="list102043893915377" text:style-name="WWNum3">
        <text:list-item>
          <text:list>
            <text:list-item>
              <text:p text:style-name="P14">montirani sodni procesi</text:p>
            </text:list-item>
            <text:list-item>
              <text:p text:style-name="P14">tajna policija (NVKD – KGB)</text:p>
            </text:list-item>
          </text:list>
        </text:list-item>
      </text:list>
      <text:list xml:id="list102044794065528" text:continue-list="list2877640779" text:style-name="WWNum13">
        <text:list-item>
          <text:p text:style-name="P13">Bil je <text:span text:style-name="T10">popolnoma proti religiji</text:span>. Cerkve so rušili ali jih uporabljali kot skladišča.</text:p>
        </text:list-item>
        <text:list-item>
          <text:p text:style-name="P13">Z obsojanjem velikega števila ljudi je komunistična oblast <text:span text:style-name="T10">reševala pomanjkanje delavcev za najtežja dela</text:span> – gradnje, rudarjenje.</text:p>
        </text:list-item>
        <text:list-item>
          <text:p text:style-name="P13">Ker je obsodil veliko sposobnih ljudi je tudi škodoval državi.</text:p>
        </text:list-item>
        <text:list-item>
          <text:p text:style-name="P13">Ljudje so s plakati, filmi, književnostjo nenehno prepričevali o tem, da vladajo delavci sami sebi.</text:p>
        </text:list-item>
        <text:list-item>
          <text:p text:style-name="P13">Spodbujali so <text:span text:style-name="T10">delovno tekmovalnost</text:span></text:p>
        </text:list-item>
        <text:list-item>
          <text:p text:style-name="P13">Širjenje <text:span text:style-name="T10">kulta </text:span>Stalinove osebnosti</text:p>
        </text:list-item>
        <text:list-item>
          <text:p text:style-name="P13"><text:span text:style-name="T10">Žrtvovanje posameznika za družbo</text:span>.</text:p>
        </text:list-item>
      </text:list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5">FAŠIZEM</text:p>
          </table:table-cell>
          <table:table-cell table:style-name="Table1.A1" office:value-type="string">
            <text:p text:style-name="P15">NACIZEM</text:p>
          </table:table-cell>
          <table:table-cell table:style-name="Table1.C1" office:value-type="string">
            <text:p text:style-name="P15">STALINIZEM</text:p>
          </table:table-cell>
        </table:table-row>
        <table:table-row table:style-name="Table1.1">
          <table:table-cell table:style-name="Table1.A2" office:value-type="string">
            <text:p text:style-name="P15">totalitarna ideologija</text:p>
          </table:table-cell>
          <table:table-cell table:style-name="Table1.A2" office:value-type="string">
            <text:p text:style-name="P15">totalitarna ideologija</text:p>
          </table:table-cell>
          <table:table-cell table:style-name="Table1.C2" office:value-type="string">
            <text:p text:style-name="P15">totalitarna ideologija</text:p>
          </table:table-cell>
        </table:table-row>
        <table:table-row table:style-name="Table1.1">
          <table:table-cell table:style-name="Table1.A2" office:value-type="string">
            <text:p text:style-name="P15">ogromno vlogo ima cerkev</text:p>
          </table:table-cell>
          <table:table-cell table:style-name="Table1.A2" office:value-type="string">
            <text:p text:style-name="P15">proti cerkvi</text:p>
          </table:table-cell>
          <table:table-cell table:style-name="Table1.C2" office:value-type="string">
            <text:p text:style-name="P15">proti cerkvi</text:p>
          </table:table-cell>
        </table:table-row>
        <table:table-row table:style-name="Table1.1">
          <table:table-cell table:style-name="Table1.A2" office:value-type="string">
            <text:p text:style-name="P15">korporativizem</text:p>
          </table:table-cell>
          <table:table-cell table:style-name="Table1.A2" office:value-type="string">
            <text:p text:style-name="P15">blagovna menjava</text:p>
          </table:table-cell>
          <table:table-cell table:style-name="Table1.C2" office:value-type="string">
            <text:p text:style-name="P15">NEP, naturalna menjava</text:p>
          </table:table-cell>
        </table:table-row>
        <table:table-row table:style-name="Table1.1">
          <table:table-cell table:style-name="Table1.A2" office:value-type="string">
            <text:p text:style-name="P15">vse za državo</text:p>
          </table:table-cell>
          <table:table-cell table:style-name="Table1.A2" office:value-type="string">
            <text:p text:style-name="P15">ideal nacije, države</text:p>
          </table:table-cell>
          <table:table-cell table:style-name="Table1.C2" office:value-type="string">
            <text:p text:style-name="P15">vse za družbo</text:p>
          </table:table-cell>
        </table:table-row>
        <table:table-row table:style-name="Table1.1">
          <table:table-cell table:style-name="Table1.A2" office:value-type="string">
            <text:p text:style-name="P15">tajna policija</text:p>
          </table:table-cell>
          <table:table-cell table:style-name="Table1.A2" office:value-type="string">
            <text:p text:style-name="P15">jurišni odredi SA</text:p>
          </table:table-cell>
          <table:table-cell table:style-name="Table1.C2" office:value-type="string">
            <text:p text:style-name="P15">tajna policija NVKD</text:p>
          </table:table-cell>
        </table:table-row>
        <table:table-row table:style-name="Table1.1">
          <table:table-cell table:style-name="Table1.A2" office:value-type="string">
            <text:p text:style-name="P15">omejevanje pravic</text:p>
          </table:table-cell>
          <table:table-cell table:style-name="Table1.A2" office:value-type="string">
            <text:p text:style-name="P15">odprava ustave</text:p>
          </table:table-cell>
          <table:table-cell table:style-name="Table1.C2" office:value-type="string">
            <text:p text:style-name="P15">omejevanje pravic</text:p>
          </table:table-cell>
        </table:table-row>
        <table:table-row table:style-name="Table1.1">
          <table:table-cell table:style-name="Table1.A2" office:value-type="string">
            <text:p text:style-name="P15">zapiranje političnih nasprotnikov</text:p>
          </table:table-cell>
          <table:table-cell table:style-name="Table1.A2" office:value-type="string">
            <text:p text:style-name="P15">zapiranje nasprotnikov</text:p>
          </table:table-cell>
          <table:table-cell table:style-name="Table1.C2" office:value-type="string">
            <text:p text:style-name="P15">zapiranje nasprotnikov</text:p>
          </table:table-cell>
        </table:table-row>
        <table:table-row table:style-name="Table1.1">
          <table:table-cell table:style-name="Table1.A2" office:value-type="string">
            <text:p text:style-name="P15">monarhija</text:p>
          </table:table-cell>
          <table:table-cell table:style-name="Table1.A2" office:value-type="string">
            <text:p text:style-name="P15">desničarska</text:p>
          </table:table-cell>
          <table:table-cell table:style-name="Table1.C2" office:value-type="string">
            <text:p text:style-name="P15">kulaki</text:p>
          </table:table-cell>
        </table:table-row>
        <text:soft-page-break/>
        <table:table-row table:style-name="Table1.1">
          <table:table-cell table:style-name="Table1.A2" office:value-type="string">
            <text:p text:style-name="P15">ideal antične države</text:p>
          </table:table-cell>
          <table:table-cell table:style-name="Table1.A2" office:value-type="string">
            <text:p text:style-name="P15">posameznik nima vpliva</text:p>
          </table:table-cell>
          <table:table-cell table:style-name="Table1.C2" office:value-type="string">
            <text:p text:style-name="P15">kult voditelja</text:p>
          </table:table-cell>
        </table:table-row>
        <table:table-row table:style-name="Table1.1">
          <table:table-cell table:style-name="Table1.A2" office:value-type="string">
            <text:p text:style-name="P15">nacionalizem</text:p>
          </table:table-cell>
          <table:table-cell table:style-name="Table1.A2" office:value-type="string">
            <text:p text:style-name="P15">antižidovski</text:p>
          </table:table-cell>
          <table:table-cell table:style-name="Table1.C2" office:value-type="string">
            <text:p text:style-name="P15">nacionalizem</text:p>
          </table:table-cell>
        </table:table-row>
        <table:table-row table:style-name="Table1.1">
          <table:table-cell table:style-name="Table1.A2" office:value-type="string">
            <text:p text:style-name="P15">kult voditelja</text:p>
          </table:table-cell>
          <table:table-cell table:style-name="Table1.A2" office:value-type="string">
            <text:p text:style-name="P15">antiboljševizem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>upiranje na vojsko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>kult voditelja</text:p>
          </table:table-cell>
          <table:table-cell table:style-name="Table1.C2" office:value-type="string">
            <text:p text:style-name="P15"/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0z0" style:family="text">
      <style:text-properties style:font-name="Wingdings 2" fo:font-family="'Wingdings 2'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 2" fo:font-family="'Wingdings 2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 2" fo:font-family="'Wingdings 2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 2" fo:font-family="'Wingdings 2'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 2" fo:font-family="'Wingdings 2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 2" fo:font-family="'Wingdings 2'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Wingdings 2" fo:font-family="'Wingdings 2'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 2" fo:font-family="'Wingdings 2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 2" fo:font-family="'Wingdings 2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 2" fo:font-family="'Wingdings 2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 2" fo:font-family="'Wingdings 2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 2" fo:font-family="'Wingdings 2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" text:bullet-char="">
        <style:list-level-properties text:list-level-position-and-space-mode="label-alignment">
          <style:list-level-label-alignment text:label-followed-by="listtab" text:list-tab-stop-position="1.0528in" fo:text-indent="0.1972in" fo:margin-left="1.0528in"/>
        </style:list-level-properties>
        <style:text-properties style:font-name="Wingdings 2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74" meta:word-count="1903" meta:character-count="12478" meta:non-whitespace-character-count="10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