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>
      <style:text-properties fo:font-size="12pt" fo:language="sl" fo:country="SI" style:font-size-asian="12pt" style:font-size-complex="12pt"/>
    </style:style>
    <style:style style:name="P3" style:family="paragraph" style:parent-style-name="No_20_Spacing" style:list-style-name="WWNum2"/>
    <style:style style:name="P4" style:family="paragraph" style:parent-style-name="No_20_Spacing">
      <style:text-properties fo:color="#632423" fo:font-size="12pt" fo:language="sl" fo:country="SI" style:font-size-asian="12pt" style:font-size-complex="12pt"/>
    </style:style>
    <style:style style:name="P5" style:family="paragraph" style:parent-style-name="No_20_Spacing" style:list-style-name="WWNum3"/>
    <style:style style:name="P6" style:family="paragraph" style:parent-style-name="No_20_Spacing" style:list-style-name="WWNum4"/>
    <style:style style:name="P7" style:family="paragraph" style:parent-style-name="No_20_Spacing">
      <style:text-properties fo:color="#943634" fo:font-size="12pt" fo:language="sl" fo:country="SI" style:font-size-asian="12pt" style:font-size-complex="12pt"/>
    </style:style>
    <style:style style:name="P8" style:family="paragraph" style:parent-style-name="No_20_Spacing" style:list-style-name="WWNum5"/>
    <style:style style:name="P9" style:family="paragraph" style:parent-style-name="No_20_Spacing" style:master-page-name="Standard">
      <style:paragraph-properties style:page-number="auto"/>
    </style:style>
    <style:style style:name="T1" style:family="text">
      <style:text-properties fo:color="#943634" fo:font-size="12pt" fo:language="sl" fo:country="SI" style:font-size-asian="12pt" style:font-size-complex="12pt"/>
    </style:style>
    <style:style style:name="T2" style:family="text">
      <style:text-properties fo:font-size="12pt" fo:language="sl" fo:country="SI" style:font-size-asian="12pt" style:font-size-complex="12pt"/>
    </style:style>
    <style:style style:name="T3" style:family="text">
      <style:text-properties fo:color="#000000" fo:font-size="12pt" fo:language="sl" fo:country="S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Fašistični in nacistični sistemi:</text:span></text:p>
      <text:list xml:id="list225833731" text:style-name="WWNum1">
        <text:list-item>
          <text:p text:style-name="P1"><text:span text:style-name="T2">V obdobju med obema svetovnima vojnama – v nekaterih državah pojavijo TOTALITARISTIČNI politični sistemi (označujemo jih, kot fašistične) – razvijal se je tam, kjer nismo zadovoljili svojih interesov med prvo sv. v. <text:s/>(Italija, Japonska – dobili manj, kot pričakovali, Nemčija – bremenile so jo hude mirovne pogodbe)</text:span></text:p>
        </text:list-item>
        <text:list-item>
          <text:p text:style-name="P1"><text:span text:style-name="T2">FAŠIZEM se je razvil pod vplivom oktobrske revolucije, ko se je močno razvilo delavsko gibanje.</text:span></text:p>
        </text:list-item>
        <text:list-item>
          <text:p text:style-name="P1"><text:span text:style-name="T2">Meščanske stranke v IT in NEM so zaradi strahu revolucionarnimi gibanji <text:s/>podpirale nacizem in fašizem.</text:span></text:p>
        </text:list-item>
      </text:list>
      <text:p text:style-name="P2"/>
      <text:p text:style-name="No_20_Spacing"><text:span text:style-name="T1">Skupne značilnosti fašizma in nacizma:</text:span></text:p>
      <text:list xml:id="list4071602759" text:style-name="WWNum2">
        <text:list-item>
          <text:p text:style-name="P3"><text:span text:style-name="T3">Pretirano poudarjanje vrednosti naroda, države in voditelja.</text:span></text:p>
        </text:list-item>
        <text:list-item>
          <text:p text:style-name="P3"><text:span text:style-name="T3">Zgodovinsko neutemeljena izbira simbolov (nacistični kljukasti križ – starodavni znak sonca , fašistični fascio, butara s sekiro – liktorsko znamenje)</text:span></text:p>
        </text:list-item>
        <text:list-item>
          <text:p text:style-name="P3"><text:span text:style-name="T3">Sovraštvo do delavskega gibanja in komunizma.</text:span></text:p>
        </text:list-item>
        <text:list-item>
          <text:p text:style-name="P3"><text:span text:style-name="T3">Odpravljanje demokratičnih sil v državi s surovo in brezobzirno silo (črnosrajčniki v Italiji, oddelki SA in SS v Nemčiji)</text:span></text:p>
        </text:list-item>
        <text:list-item>
          <text:p text:style-name="P3"><text:span text:style-name="T3">Uporaba zastraševanja in propagande za dokončno podreditev naroda po prevzemu oblasti in priprave na novo sv.v.</text:span></text:p>
        </text:list-item>
      </text:list>
      <text:p text:style-name="P4"/>
      <text:p text:style-name="No_20_Spacing"><text:span text:style-name="T1">FAŠIZEM</text:span></text:p>
      <text:list xml:id="list4143323349" text:style-name="WWNum3">
        <text:list-item>
          <text:p text:style-name="P5"><text:span text:style-name="T2">Benito Mussolini <text:s/>- edino država lahko ponudi narodu in človeku vse, kar potrebuje</text:span></text:p>
        </text:list-item>
        <text:list-item>
          <text:p text:style-name="P5"><text:span text:style-name="T2">TOTALITARIZEM: popolna podrejenost ljudi državnem cilju</text:span></text:p>
        </text:list-item>
        <text:list-item>
          <text:p text:style-name="P5"><text:span text:style-name="T2">Leta 1919 posebne bojne skupine črnosrajčnikov (delomrzneži, razgrajači, nasilneži)</text:span></text:p>
        </text:list-item>
        <text:list-item>
          <text:p text:style-name="P5"><text:span text:style-name="T2">Fašizem je dobil podporo velekapitalistov, ki so se bali revolucije.</text:span></text:p>
        </text:list-item>
        <text:list-item>
          <text:p text:style-name="P5"><text:span text:style-name="T2">Mussolini je prišel na oblast leta 1922 – ko je s 40 000 fašisti izvedel »pohod v Rim«. Vlada je odstopila, zaupana mu je bila sestava nove vlade </text:span></text:p>
        </text:list-item>
        <text:list-item>
          <text:p text:style-name="P5"><text:span text:style-name="T2">Leta 1926 je obračunal z vsemi političnimi nasprotniki in postal »duce« (vodja) postal diktator.</text:span></text:p>
        </text:list-item>
        <text:list-item>
          <text:p text:style-name="P5"><text:span text:style-name="T2">Gospodarstvo: uvajal je avtarkijo (popolna gospodarska neodvisnost italijanske države – z domačo proizvodnjo zadovoljili potrebe.</text:span></text:p>
        </text:list-item>
        <text:list-item>
          <text:p text:style-name="P5"><text:span text:style-name="T2">Mussolini je hotel, da z orožjem obnovijo nekdanji rimski imperij, ko bo njihovo št. Naraslo 70 milijonov – pospeševal je rojstva (družine z otroki so bile manj obdavčene)</text:span></text:p>
        </text:list-item>
        <text:list-item>
          <text:p text:style-name="P5"><text:span text:style-name="T2">Fašistična Italija se je pripravljala na veliki osvajalni pohod.</text:span></text:p>
        </text:list-item>
      </text:list>
      <text:p text:style-name="P2"/>
      <text:p text:style-name="No_20_Spacing"><text:span text:style-name="T1">NACIZEM</text:span></text:p>
      <text:list xml:id="list886284883" text:style-name="WWNum4">
        <text:list-item>
          <text:p text:style-name="P6"><text:span text:style-name="T2">Nemčija je bila razočarana zaradi svoje izgube, zaradi mirovne pogodbe, zaradi gospodarske krize, umetno ustvarjene inflacije in splošnega pomanjkanja.</text:span></text:p>
        </text:list-item>
        <text:list-item>
          <text:p text:style-name="P6"><text:span text:style-name="T2">Razmere je izkoristil Adolf Hitler, ki se jim je predstavil, kot človek , ki jih lahko reši socialne bede, hkrati pa jih naredi za gospodarje sveta.</text:span></text:p>
        </text:list-item>
        <text:list-item>
          <text:p text:style-name="P6"><text:span text:style-name="T2">NSDAP – Hitlerjeva nacistična stranka – ustanovljena leta 1919.</text:span></text:p>
        </text:list-item>
        <text:list-item>
          <text:p text:style-name="P6"><text:span text:style-name="T2">Nacisti <text:s/>so skušali priti na oblast že leta 1923, ko so organizirali državni udar v Munchnu . Le-ta pa ni uspel in Hitlerja so zaprli.</text:span></text:p>
        </text:list-item>
        <text:list-item>
          <text:p text:style-name="P6"><text:soft-page-break/><text:span text:style-name="T2">V zaporu je napisal knjigo (Mein Kampf – moj boj) , ki je postala temelj nacističnega gibanja.</text:span></text:p>
        </text:list-item>
        <text:list-item>
          <text:p text:style-name="P6"><text:span text:style-name="T2">V knjigi je izpostavil idejo o nadčloveku , s katero je poudaril večvrednost nemškega, arijskega človeka . </text:span></text:p>
        </text:list-item>
        <text:list-item>
          <text:p text:style-name="P6"><text:span text:style-name="T2">Bil je prepričani da si morejo svoje ozemlje pridobiti s silo</text:span></text:p>
        </text:list-item>
        <text:list-item>
          <text:p text:style-name="P6"><text:span text:style-name="T2">SA (jurišni oddelek) in SS (zaščitni oddelki – varovali so vodstvo stranke) stranke.</text:span></text:p>
        </text:list-item>
        <text:list-item>
          <text:p text:style-name="P6"><text:span text:style-name="T2">Hitler je trdil, da so za njihovo brezposelnost krivi <text:s/>Židje in komunisti, zato jim je napovedal neizprosen boj.</text:span></text:p>
        </text:list-item>
        <text:list-item>
          <text:p text:style-name="P6"><text:span text:style-name="T2">Leta 1933 – NSDAP <text:s/>zmaga na volitvah.</text:span></text:p>
        </text:list-item>
        <text:list-item>
          <text:p text:style-name="P6"><text:span text:style-name="T2">Kot kancler je imel Hitler možnost , da uvede nacistični režim in svojo osebno diktaturo.</text:span></text:p>
        </text:list-item>
        <text:list-item>
          <text:p text:style-name="P6"><text:span text:style-name="T2">Razpustil je parlament in razpisal nove volitve.</text:span></text:p>
        </text:list-item>
        <text:list-item>
          <text:p text:style-name="P6"><text:span text:style-name="T2">Vlada je lahko brez privolitve parlamenta sprejemala vse odločitve.</text:span></text:p>
        </text:list-item>
        <text:list-item>
          <text:p text:style-name="P6"><text:span text:style-name="T2">Z razvijanjem vojne industrije in obnovo nemškega <text:s/>gospodarstva je Hitler odpravil veliko brezposelnost in s tem dobil še več pristašev.</text:span></text:p>
        </text:list-item>
        <text:list-item>
          <text:p text:style-name="P6"><text:span text:style-name="T2">Tajna državna policija <text:s/>- GESTAPO, nasprotnike so zapirali v koncentracijska taborišča</text:span></text:p>
        </text:list-item>
        <text:list-item>
          <text:p text:style-name="P6"><text:span text:style-name="T2">Nasilje je povzročilo razpad vseh strank, razen NSDAP.</text:span></text:p>
        </text:list-item>
        <text:list-item>
          <text:p text:style-name="P6"><text:span text:style-name="T2">Da bi si Fuhrer zagotovil trdno oblast, je leta 1934 izvedel čistko tudi v svoji stranki in uničil vodstvo SA.</text:span></text:p>
        </text:list-item>
        <text:list-item>
          <text:p text:style-name="P6"><text:span text:style-name="T2">Židi so imeli v lasti 60% trgovine </text:span></text:p>
        </text:list-item>
      </text:list>
      <text:p text:style-name="P7"/>
      <text:p text:style-name="No_20_Spacing"><text:span text:style-name="T1">Diktatorske vlade:</text:span></text:p>
      <text:list xml:id="list580297479" text:style-name="WWNum5">
        <text:list-item>
          <text:p text:style-name="P8"><text:span text:style-name="T2">Madžarska</text:span></text:p>
        </text:list-item>
        <text:list-item>
          <text:p text:style-name="P8"><text:span text:style-name="T2">Španija</text:span></text:p>
        </text:list-item>
        <text:list-item>
          <text:p text:style-name="P8"><text:span text:style-name="T2">Poljska</text:span></text:p>
        </text:list-item>
        <text:list-item>
          <text:p text:style-name="P8"><text:span text:style-name="T2">Jugoslavija</text:span></text:p>
        </text:list-item>
        <text:list-item>
          <text:p text:style-name="P8"><text:span text:style-name="T2">Portugalsk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209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580" meta:character-count="3698" meta:non-whitespace-character-count="3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