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9165in"/>
        </style:tab-stops>
      </style:paragraph-properties>
    </style:style>
    <style:style style:name="P2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0.9165in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1.3752in"/>
        </style:tab-stops>
      </style:paragraph-properties>
    </style:style>
    <style:style style:name="P4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1.3752in"/>
        </style:tab-stops>
      </style:paragraph-properties>
    </style:style>
    <style:style style:name="P5" style:family="paragraph" style:parent-style-name="Text_20_body" style:list-style-name="WWNum1">
      <style:paragraph-properties fo:text-align="justify" style:justify-single-word="false">
        <style:tab-stops>
          <style:tab-stop style:position="-1.75in"/>
        </style:tab-stops>
      </style:paragraph-properties>
    </style:style>
    <style:style style:name="P6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0.25in"/>
        </style:tab-stops>
      </style:paragraph-properties>
    </style:style>
    <style:style style:name="P7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-1.75in"/>
          <style:tab-stop style:position="0.916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FAŠIZEM</text:p>
      <text:p text:style-name="P1">A)</text:p>
      <text:list xml:id="list2273491385" text:style-name="WWNum1">
        <text:list-item>
          <text:p text:style-name="P2">totalitarizem – popolna podreditev državi</text:p>
        </text:list-item>
        <text:list-item>
          <text:p text:style-name="P2">Nemci: »ena država, en narod, en voditelj«</text:p>
        </text:list-item>
        <text:list-item>
          <text:p text:style-name="P2">Italijani: »naš duce ima vedno prav«</text:p>
        </text:list-item>
        <text:list-item>
          <text:p text:style-name="P2">pretirano poudarjanje lastne države, voditelja in naroda</text:p>
        </text:list-item>
        <text:list-item>
          <text:p text:style-name="P2">ljudje slepo verjamejo</text:p>
        </text:list-item>
        <text:list-item>
          <text:p text:style-name="P2">pretirano <text:span text:style-name="T1">sovraštvo do komunizma in delavskega gibanja</text:span></text:p>
        </text:list-item>
        <text:list-item>
          <text:p text:style-name="P2">fašizem je rezultat nesposbnosti rešitve delavskega problema</text:p>
        </text:list-item>
        <text:list-item>
          <text:p text:style-name="P2">popravljanje demokratičnih oblik s surovo silo</text:p>
        </text:list-item>
        <text:list-item>
          <text:p text:style-name="P2">v Italiji <text:span text:style-name="T1">črnosrajčniki</text:span></text:p>
        </text:list-item>
        <text:list-item>
          <text:p text:style-name="P2">v Nemčiji <text:span text:style-name="T1">SA </text:span>(jurišni oddelki) in<text:span text:style-name="T1"> SS</text:span> (zaščitni oddelki)</text:p>
        </text:list-item>
        <text:list-item>
          <text:p text:style-name="P2">na oblasti uporabljajo metode zastraševanja, propagande, državljane popeljejo v vojno</text:p>
        </text:list-item>
        <text:list-item>
          <text:p text:style-name="P2">značilna tudi socialna demagogija, <text:span text:style-name="T1">avtarkija </text:span>(samozadostnost gospodarstva)</text:p>
        </text:list-item>
        <text:list-item>
          <text:p text:style-name="P2">v Italiji fašizem ni tako dosleden v preganjanju Židov, komunistov</text:p>
        </text:list-item>
        <text:list-item>
          <text:p text:style-name="P2">simboli: It.-črne srajce, nem.- rjave uniforme s kljukastimi križi</text:p>
        </text:list-item>
        <text:list-item>
          <text:p text:style-name="P2">fašizem zaradi Pariške mirovne konference, zaostreno gospodarsko stanje, nesposobnost meščanskih strank, da bi rešile socialno krizo</text:p>
        </text:list-item>
      </text:list>
      <text:p text:style-name="P1">B)Italija</text:p>
      <text:list xml:id="list101252599439878" text:continue-numbering="true" text:style-name="WWNum1">
        <text:list-item>
          <text:p text:style-name="P4">velika brezposelnost, ki jo izkoristijo voditelji</text:p>
        </text:list-item>
        <text:list-item>
          <text:p text:style-name="P4">stanje v Italiji hujše kot v Nem.</text:p>
        </text:list-item>
        <text:list-item>
          <text:p text:style-name="P4"><text:span text:style-name="T1">Mussolini pride na oblast 1922</text:span> <text:s/>- zadeve so zrele za prevzem oblasti</text:p>
        </text:list-item>
        <text:list-item>
          <text:p text:style-name="P4">Mussolini – po poklicu učitelj, urednik časopisa Avanti, najprej socialist, potem desničar</text:p>
        </text:list-item>
        <text:list-item>
          <text:p text:style-name="P4">pravi, da je najvišja družba taka država, ki da lahko ljudem vse kar potrebujejo – totalitaristična</text:p>
        </text:list-item>
        <text:list-item>
          <text:p text:style-name="P4">ustanovi skupino črnosrajčnikov, ki jo sestavljajo brezposelni, ljudje brez službe</text:p>
        </text:list-item>
        <text:list-item>
          <text:p text:style-name="P4"><text:span text:style-name="T1">1922 Mussolini uprizori pohod na Rim</text:span> in vkoraka s 40000 fašisti </text:p>
        </text:list-item>
        <text:list-item>
          <text:p text:style-name="P4">tedanji kralj Viktor Emanuel III., <text:span text:style-name="T1">mu da mandat za sestavo nove vlade</text:span></text:p>
        </text:list-item>
        <text:list-item>
          <text:p text:style-name="P4">Mussolini obračuna z nasprotniki</text:p>
        </text:list-item>
        <text:list-item>
          <text:p text:style-name="P4"><text:span text:style-name="T1">1925 postane Duce</text:span> – vodja vseh Italijanov</text:p>
        </text:list-item>
        <text:list-item>
          <text:p text:style-name="P4">začne se hud teror nad neitalijanskimi narodi (Slovenci, Hrvati)</text:p>
        </text:list-item>
        <text:list-item>
          <text:p text:style-name="P4"><text:span text:style-name="T1">1920 – požig narodnega doma v Trstu</text:span></text:p>
        </text:list-item>
        <text:list-item>
          <text:p text:style-name="P4">Mussolini načrtno veča prebivalstvo</text:p>
        </text:list-item>
        <text:list-item>
          <text:p text:style-name="P4">vsaj 70 mio ljudi je pogoj za italijanski imperij</text:p>
        </text:list-item>
        <text:list-item>
          <text:p text:style-name="P4">samci so obdavčeni</text:p>
        </text:list-item>
        <text:list-item>
          <text:p text:style-name="P4"><text:span text:style-name="T1">1935 napadejo Etiopijo, 1939 Albanijo</text:span></text:p>
        </text:list-item>
      </text:list>
      <text:p text:style-name="P3">C)Nemčija</text:p>
      <text:list xml:id="list101251119468609" text:continue-numbering="true" text:style-name="WWNum1">
        <text:list-item>
          <text:p text:style-name="P4">nemški nacizem</text:p>
        </text:list-item>
        <text:list-item>
          <text:p text:style-name="P4"><text:span text:style-name="T1">anšlus</text:span> (priključitev) Avstrije <text:span text:style-name="T1">1938</text:span></text:p>
        </text:list-item>
        <text:list-item>
          <text:p text:style-name="P4">prizadeti zaradi Pariške mirovne konference, vojne odškodnine, devalvacija marke</text:p>
        </text:list-item>
        <text:list-item>
          <text:p text:style-name="P4"><text:span text:style-name="T1">1919 NSDAP <text:s/>-</text:span> navdušuje srednje sloje</text:p>
        </text:list-item>
        <text:list-item>
          <text:p text:style-name="P4"><text:span text:style-name="T1">1923 puč v Münchnu ne uspe</text:span> – v zaporu nastane Mein Kampf</text:p>
        </text:list-item>
        <text:list-item>
          <text:p text:style-name="P4">Mein Kampf – ideja o nadčloveku, čista arijska rasa, ki mora zagospodariti svetu</text:p>
        </text:list-item>
        <text:list-item>
          <text:p text:style-name="P4"><text:span text:style-name="T1">januar 1933 – predsednik von Hindenburg da Hitlerju mandat za sestavo nove vlade</text:span></text:p>
        </text:list-item>
        <text:list-item>
          <text:p text:style-name="P4">NSDAP si je do 1933 prizadevala priti na oblast</text:p>
        </text:list-item>
        <text:list-item>
          <text:p text:style-name="P4">na volitvah so dobili s 13,7 mio ljudi = 36,8% glasov</text:p>
        </text:list-item>
        <text:list-item>
          <text:p text:style-name="P4">zaradi gosp. krize ljudje verjamejo Hitlerju – največ podpore v srednjem sloju</text:p>
        </text:list-item>
        <text:list-item>
          <text:p text:style-name="P4"><text:span text:style-name="T1">Hitler je postal kancler</text:span> in izvajal fašistično diktaturo, razpustil parlament, razpisal volitve in pridobil na svojo stran tudi desne nacionaliste – velika prevlada na volitvah</text:p>
        </text:list-item>
        <text:list-item>
          <text:p text:style-name="P4">nova vlada sprejme zakon, ki vladi za <text:span text:style-name="T1">4 leta</text:span> <text:span text:style-name="T1">omogoči</text:span> <text:span text:style-name="T1">sprejemanje</text:span> <text:span text:style-name="T1">vseh</text:span> <text:span text:style-name="T1">zakonov</text:span> <text:span text:style-name="T1">brez</text:span> <text:span text:style-name="T1">parlamenta</text:span></text:p>
        </text:list-item>
        <text:list-item>
          <text:p text:style-name="P4">vlada sprejema proračun in podpisuje mednarodne pogodbe – dela kar hoče</text:p>
        </text:list-item>
        <text:list-item>
          <text:p text:style-name="P4"><text:span text:style-name="T1">1934 Dolfe rata firer</text:span></text:p>
        </text:list-item>
        <text:list-item>
          <text:p text:style-name="P4">Hitlerjeva stranka ima 2 struji (SA <text:s/>in SS)</text:p>
        </text:list-item>
        <text:list-item>
          <text:p text:style-name="P4">sa hočejo takoj spremembe</text:p>
        </text:list-item>
        <text:list-item>
          <text:p text:style-name="P4">1934 – <text:span text:style-name="T1">noč dolgih nožev</text:span> – čistka v stranki; SS <text:span text:style-name="T1">pobijejo SA</text:span></text:p>
        </text:list-item>
        <text:list-item>
          <text:p text:style-name="P5">naslednji problem so komunisti</text:p>
        </text:list-item>
        <text:list-item>
          <text:p text:style-name="P5">Dolfe uprizori <text:span text:style-name="T1">požig Rajhstaga</text:span> (mestne hiše) in obtoži komuniste; bolgarski predsednik Dimitrov je pokazal na prave krivce, vendar ga niso upoštevali; <text:span text:style-name="T1">komunisti so prepovedani</text:span></text:p>
        </text:list-item>
        <text:list-item>
          <text:p text:style-name="P6">organizira tudi <text:span text:style-name="T1">GESTAPO</text:span> – tajna policija</text:p>
        </text:list-item>
        <text:list-item>
          <text:p text:style-name="P6"><text:span text:style-name="T1">marca 1933 prvo taborišče Dachau</text:span></text:p>
        </text:list-item>
        <text:list-item>
          <text:p text:style-name="P6">načrtno preganjanje Židov – prepoved vstopov v določene lokale, nošenje zvezd</text:p>
        </text:list-item>
        <text:list-item>
          <text:p text:style-name="P6"><text:soft-page-break/><text:span text:style-name="T1">kristalna noč</text:span> <text:s/>- Nemci kamenjajo številne vitrine Židov (1938)</text:p>
        </text:list-item>
        <text:list-item>
          <text:p text:style-name="P6">dve fazi izganjanja (<text:span text:style-name="T1">preganjanje Židov</text:span>, <text:span text:style-name="T1">dokončni obračun</text:span>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-1.75in"/>
          <style:tab-stop style:position="1in"/>
          <style:tab-stop style:position="2.1252in"/>
          <style:tab-stop style:position="2.6252in"/>
          <style:tab-stop style:position="3.62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9" meta:word-count="526" meta:character-count="3325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