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  <style:text-properties style:font-name="Book Antiqua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Book Antiqua" fo:font-weight="bold" style:font-weight-asian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weight="bold" style:font-weight-asian="bold"/>
    </style:style>
    <style:style style:name="T3" style:family="text">
      <style:text-properties style:font-name="Book Antiqua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FAŠIZEM V ITALIJI</text:span></text:p>
      <text:list xml:id="list2067078701" text:style-name="WWNum1">
        <text:list-item>
          <text:p text:style-name="P1"><text:span text:style-name="T1">ljudje v italiji so izgubili zaupanje v demokracijo in podprli Mussolinija, ki je uvedel nasilen način vladanja – fašizem</text:span></text:p>
        </text:list-item>
        <text:list-item>
          <text:p text:style-name="P1"><text:span text:style-name="T1">fašizem je zahteval popolno predanost ljudi voditelju (Mussoliniju) in Italiji</text:span></text:p>
        </text:list-item>
        <text:list-item>
          <text:p text:style-name="P1"><text:span text:style-name="T1">Italiani, ki so imeli nekaj premoženja so se bali socialistične revolucije – tako je prilubljenost Mussolinija rasla</text:span></text:p>
        </text:list-item>
        <text:list-item>
          <text:p text:style-name="P1"><text:span text:style-name="T1">Mussolini je leta 1919 ustanovil fašističo stranko, ki so jo pripadli aristokrati, veleposestniki in pripadniki srednjega razreda</text:span></text:p>
        </text:list-item>
        <text:list-item>
          <text:p text:style-name="P1"><text:span text:style-name="T1">v oktobrru 1922 je Mussolini izvedel 'pohod na Rim' v katerem je zahteval prevzem oblasti</text:span></text:p>
        </text:list-item>
        <text:list-item>
          <text:p text:style-name="P1"><text:span text:style-name="T1">Ob pomoči nasilnih, oboroženih fašističnih skupin (črnih srajc) je kralj Mussoliniju predal oblast.</text:span></text:p>
        </text:list-item>
        <text:list-item>
          <text:p text:style-name="P1"><text:span text:style-name="T1">Mussolini je prevzel oblast in postal Duce ali voditelj. Italijo je vodil kot diktator.</text:span></text:p>
        </text:list-item>
        <text:list-item>
          <text:p text:style-name="P1"><text:span text:style-name="T1">Odpravljena je bila demokracija in vse politične stanke, razen fašistične.</text:span></text:p>
        </text:list-item>
        <text:list-item>
          <text:p text:style-name="P1"><text:span text:style-name="T1">Tajna policija je odstranjevala nasprotnike fašistov, časopisi in radijske postaje pa so bile prisiljene obajvljati fašistična načela in Mussolinijeve govore</text:span></text:p>
        </text:list-item>
        <text:list-item>
          <text:p text:style-name="P1"><text:span text:style-name="T1">Šolstvo je bilo nadzorovano, mladina pa spodbujana k temu, da se včlani v fašistične organizacije</text:span></text:p>
        </text:list-item>
        <text:list-item>
          <text:p text:style-name="P1"><text:span text:style-name="T1">Delavske stavke so bile prepovedane</text:span></text:p>
        </text:list-item>
        <text:list-item>
          <text:p text:style-name="P1"><text:span text:style-name="T1">Nadzorovani so bili tudi lastniki tovarn in veleposestniki – tako si je Mussolini zagotovil nadzor nad gospodarstvom. </text:span></text:p>
        </text:list-item>
        <text:list-item>
          <text:p text:style-name="P1"><text:span text:style-name="T1">S sporazumom z Vatikanom si je Mussolini pridobil naklonjenjost katoliške Cerkve</text:span></text:p>
        </text:list-item>
        <text:list-item>
          <text:p text:style-name="P1"><text:span text:style-name="T1">Organizirana so bila množična zborovanja, na katerih so poveličevali Mussolinija</text:span></text:p>
        </text:list-item>
        <text:list-item>
          <text:p text:style-name="P1"><text:span text:style-name="T1">Pod vodstvom Mussolinija je Italija postala vzor za fašistične sisteme tudi v drugih državah – podobni sistemi so se v medvojnih letih uveljavili tudi na Poljskem, Madžarskem, Kitajskem, v Jugoslaviji, Romuniji in Bolgariji</text:span></text:p>
        </text:list-item>
      </text:list>
      <text:p text:style-name="P4"/>
      <text:p text:style-name="P3"><text:span text:style-name="T2">DRŽAVLJANSKA VOJNA V ITALIJI</text:span></text:p>
      <text:p text:style-name="P5"/>
      <text:list xml:id="list774187909" text:style-name="WWNum2">
        <text:list-item>
          <text:p text:style-name="P2"><text:span text:style-name="T3">Kaj je ljudska fronta?</text:span><text:span text:style-name="T1"><text:line-break/>To je zveza protifašističnih strank.</text:span></text:p>
        </text:list-item>
        <text:list-item>
          <text:p text:style-name="P2"><text:span text:style-name="T3">Španska državljanska vojna: <text:line-break/>Katere reforme so izvajali po zmagi na volitvah?<text:line-break/></text:span><text:span text:style-name="T1">Odvzeli so velik del posesti Cerkvi in veleposestnikom.</text:span><text:span text:style-name="T3"><text:line-break/>Kdo je nasprotoval reformam in zakaj?<text:line-break/></text:span><text:span text:style-name="T1">Cerkev in fevdalci, saj so jim odvzeli veliko zemlje.</text:span><text:span text:style-name="T3"><text:line-break/>Zakaj je prošlo do državljanske vojne, kdo se je spopadal?<text:line-break/></text:span><text:span text:style-name="T1">Do nje je prišlo zaradi nasprotovanja fašistov in protifašistov. <text:line-break/>Bojevali so se fašisti generala Franca (ki so izvedli državni udar) in protifašisti (ljudsko fronto).</text:span><text:span text:style-name="T3"><text:line-break/>Kdo se je postavil na stran fašistov in kdo na stran protifašistov?<text:line-break/></text:span><text:span text:style-name="T1">Fašistom sta pomagali Italija in Nemčija (tanki, letala…), ljudski fronti pa le Sovjetska zveza in prostovoljci iz Evrope.</text:span></text:p>
        </text:list-item>
      </text:list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9" meta:word-count="353" meta:character-count="2347" meta:non-whitespace-character-count="2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