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25in"/>
        </style:tab-stops>
      </style:paragraph-properties>
    </style:style>
    <style:style style:name="P2" style:family="paragraph" style:parent-style-name="Heading_20_1" style:list-style-name="WWNum3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3" style:family="paragraph" style:parent-style-name="Heading_20_2" style:list-style-name="WWNum3">
      <style:paragraph-properties>
        <style:tab-stops>
          <style:tab-stop style:position="0in"/>
        </style:tab-stops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92676351" text:style-name="WWNum3">
        <text:list-item>
          <text:h text:style-name="P2" text:outline-level="1"><text:bookmark text:name="_GoBack"/>FENICIJA</text:h>
        </text:list-item>
      </text:list>
      <text:p text:style-name="Standard"/>
      <text:list xml:id="list103252720077429" text:continue-numbering="true" text:style-name="WWNum3">
        <text:list-item>
          <text:list>
            <text:list-item>
              <text:h text:style-name="P3" text:outline-level="2">O deželi in ljudstvu:</text:h>
            </text:list-item>
          </text:list>
        </text:list-item>
      </text:list>
      <text:list xml:id="list3411810284" text:style-name="WWNum2">
        <text:list-item>
          <text:p text:style-name="P1">v 3.tisočletju pr. Kr. se je imenovala dežela Kanaan<text:alphabetical-index-mark text:string-value=" " text:key1="dežela Kanaan"/> – dežela škrlata (prebivalci so sloveli po izdelavi tkanin, ki so jih barvali s škrlatno barvo)</text:p>
        </text:list-item>
        <text:list-item>
          <text:p text:style-name="P1">prebivalci so bili semitski Kanaanci</text:p>
        </text:list-item>
        <text:list-item>
          <text:p text:style-name="P1">v 13.stoletju pr.Kr. so se na območju Kanaana naselili ostanki ''ljudstev z morja'' – postopno so se stopili s Kanaanci</text:p>
        </text:list-item>
        <text:list-item>
          <text:p text:style-name="P1">vrh zgodovine so doživeli v prvi polovici 1.tisočletja pr.Kr. – sebe so še vedno imenovali Kanaanci, Grki pa so jih imenovali Feničani, deželo pa Fenicija t.j. škrlatna dežela</text:p>
        </text:list-item>
      </text:list>
      <text:p text:style-name="Standard"/>
      <text:list xml:id="list103253333197992" text:continue-list="list103252720077429" text:style-name="WWNum3">
        <text:list-item>
          <text:list>
            <text:list-item>
              <text:h text:style-name="P3" text:outline-level="2">Nastanek mestnih držav:</text:h>
            </text:list-item>
          </text:list>
        </text:list-item>
      </text:list>
      <text:list xml:id="list103253389529453" text:continue-list="list3411810284" text:style-name="WWNum2">
        <text:list-item>
          <text:p text:style-name="P1">mesta so gradili na skalnatih rtih, ob morski obali in na otokih</text:p>
        </text:list-item>
        <text:list-item>
          <text:p text:style-name="P1">eno najpomembnejših mest – Biblos<text:alphabetical-index-mark text:string-value=" " text:key1="Biblos"/> – začetki segajo že v tretje tisočletje pr.Kr., ko je mesto trgovalo z Mezopotamijo, Egiptom, Mikenami in Kreto</text:p>
        </text:list-item>
        <text:list-item>
          <text:p text:style-name="P1">v prvi polovici 1.tisočletja pr.Kr. sta vodilni mesti postali Sidon in Tir (vrh razvoja – v času vladanja kralja Hirama I.<text:alphabetical-index-mark text:string-value=" " text:key1="Hirama I.:Hiram I."/> – 10.stoletje pr.Kr.)</text:p>
        </text:list-item>
        <text:list-item>
          <text:p text:style-name="P1">vsaka mestna država je obsegala še okoliško podeželje</text:p>
        </text:list-item>
        <text:list-item>
          <text:p text:style-name="P1">večja mesta so vladala šibkejšim mestnim naseljem</text:p>
        </text:list-item>
        <text:list-item>
          <text:p text:style-name="P1">včasih so se tudi mesta povezala v zvezo mestnih držav – pod vodstvom Tira ali Sidona</text:p>
        </text:list-item>
        <text:list-item>
          <text:p text:style-name="P1">vsakemu mestu je vladal kralj, ki se je pri vodenju države posvetoval s svetom starešin (predstavniki najpremožnejših trgovskih družin)</text:p>
        </text:list-item>
        <text:list-item>
          <text:p text:style-name="P1">zaradi svoje majhnosti in lege so feničanska mesta mnogokrat priznavala nadoblast mogočnih sosednjih ljudstev Egipčanov, Hetitov, Asircev in Perzijcev</text:p>
        </text:list-item>
      </text:list>
      <text:p text:style-name="Standard"/>
      <text:list xml:id="list103253250958383" text:continue-list="list103253333197992" text:style-name="WWNum3">
        <text:list-item>
          <text:list>
            <text:list-item>
              <text:h text:style-name="P3" text:outline-level="2">Kmetijstvo obrt in trgovina:</text:h>
            </text:list-item>
          </text:list>
        </text:list-item>
      </text:list>
      <text:list xml:id="list103253597839605" text:continue-list="list103253389529453" text:style-name="WWNum2">
        <text:list-item>
          <text:p text:style-name="P1">najugodnejše področje za kmetijstvo – med Sredozemskim morjem in gorovjem Libanon</text:p>
        </text:list-item>
        <text:list-item>
          <text:p text:style-name="P1">glavni pridelki: pšenica, ječmen, oljka, vinska trta, datlji, smokve, granatna jabolka in povrtnine (obdelovali so s pomočjo teras)</text:p>
        </text:list-item>
        <text:list-item>
          <text:p text:style-name="P1">najbolj sloveči izdelek feničanskih obrtnikov – blago, obarvano s škrlatno barvo, ki so ga izvažali v sredozemske dežele (škrlat so dobivali iz žlez morskega polža murex, ki so ga nabrali ob obalah Sredozemskega morja, pobarvali so lahko rumeno, modro, vijoličasto ali rdeče – glede na trajanje barvanja; postopek barvanja je bil zelo drag)</text:p>
        </text:list-item>
        <text:list-item>
          <text:p text:style-name="P1">izvažali so tudi: keramične skodelice, vrče, amfore, kraterje (trebušasti vrči za mešanje tekočine), predmeti iz slonovine – kipci, pohištveno okrasje, skrinjice za dragocenosti, pahljače in žličke, steklene in kovinske predmete (nakit, orožje…; steklopihaštvo)</text:p>
        </text:list-item>
        <text:list-item>
          <text:p text:style-name="P1">trgovina se je razvila v tesni povezavi s pomorstvom<text:alphabetical-index-mark text:string-value=" " text:key1="pomorstvom:pomorstvo"/> – na razvoj pomorstva je vplivala lega Fenicije ob Sredozemskem morju, tu so se namreč stikale tudi prometne poti iz okoliških dežel</text:p>
        </text:list-item>
        <text:list-item>
          <text:p text:style-name="P1">pomorsko trgovino je pospešila še hitra rast prebivalstva in uvedba čolna z gredljem (prevzeli so ga od ''ljudstev z morja''), feničanski pomorščaki so bili najboljši pomorščaki starega veka</text:p>
        </text:list-item>
        <text:list-item>
          <text:p text:style-name="P1">ladje so bile izdelane iz cedrovine, poganjali so jih z vesli, poznali pa so tudi štirikotna jadra</text:p>
        </text:list-item>
        <text:list-item>
          <text:p text:style-name="P1">pomorščaki so se orientirali po zvezdah in pluli ob obalah zaradi lažje orientacije </text:p>
        </text:list-item>
        <text:list-item>
          <text:p text:style-name="P1">po sredozemskih deželah so prodajali izdelke domačih obrtnikov ali pa preprodajali blago iz različnih dežel </text:p>
        </text:list-item>
        <text:list-item>
          <text:p text:style-name="P1">uvažali: zlato, slonovino in sužnje iz Afrike, srebro in kositer iz Španije ter baker s Cipra</text:p>
        </text:list-item>
        <text:list-item>
          <text:p text:style-name="P1">ustanavljali kolonije (da bi si olajšali trgovanje) na obalah Sredozemskega morja – Gades, Kition, Utika, Lixus in Kartagina (mesto Tir)</text:p>
        </text:list-item>
      </text:list>
      <text:list xml:id="list103253609184679" text:continue-list="list103253250958383" text:style-name="WWNum3">
        <text:list-item>
          <text:list>
            <text:list-item>
              <text:h text:style-name="P3" text:outline-level="2">Iznajdba črk:</text:h>
            </text:list-item>
          </text:list>
        </text:list-item>
      </text:list>
      <text:list xml:id="list103252783343727" text:continue-list="list103253597839605" text:style-name="WWNum2">
        <text:list-item>
          <text:p text:style-name="P1">najstarejši znan črkopis: sinajska pisava<text:alphabetical-index-mark text:string-value=" " text:key1="sinajska pisava"/> (sredi 2.tisočletja pr.Kr. so jo uporabljali Kanaanci iz Biblosa) – Feničani so to pisavo okrog leta 1000 pr.Kr. izpopolnili in razvili feničanski črkopis (22 znakov za soglasnike)</text:p>
        </text:list-item>
        <text:list-item>
          <text:p text:style-name="P1">Grki so dodali znake za soglasnike, od njih so pisavo prevzeli Rimljani ti pa so jo razširili še <text:soft-page-break/>ostali Evrop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0" meta:word-count="537" meta:character-count="3460" meta:non-whitespace-character-count="2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