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Heading_20_1" style:list-style-name="WWNum3">
      <style:paragraph-properties>
        <style:tab-stops>
          <style:tab-stop style:position="0in"/>
        </style:tab-stops>
      </style:paragraph-properties>
    </style:style>
    <style:style style:name="P3" style:family="paragraph" style:parent-style-name="Heading_20_1" style:list-style-name="WWNum3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4" style:family="paragraph" style:parent-style-name="Heading_20_2" style:list-style-name="WWNum3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color="#3366ff"/>
    </style:style>
    <style:style style:name="T2" style:family="text">
      <style:text-properties fo:color="#3366ff"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Wingdings"/>
    </style:style>
    <style:style style:name="T5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52869271" text:style-name="WWNum3">
        <text:list-item>
          <text:h text:style-name="P3" text:outline-level="1"><text:bookmark text:name="_GoBack"/>FENICIJA</text:h>
        </text:list-item>
      </text:list>
      <text:p text:style-name="Standard"/>
      <text:p text:style-name="Standard"><text:s text:c="3"/>Fenicija ni teritorialna država, ampak <text:span text:style-name="T1">skupek mest</text:span>. <text:span text:style-name="T3">Najbogatejše</text:span> in <text:span text:style-name="T3">najmočnejše</text:span> je mesto <text:span text:style-name="T2">Tir</text:span>. Fenicija je ime dobila po škrlatu (barvilu). <text:span text:style-name="T1">Škrat</text:span> je prvi izdelek, ki ga feničani izdelujejo in z njim trgujejo. Škrlat so izdelovali iz morskih <text:span text:style-name="T3">polžkov</text:span>. Namerno so dražili zadnji del, ker polžki izločajo posebno snov. To so nato ujeli in posušili. Za 2 do 3g škrlata so potrebovali 10 000 polžkov. Bila je barva <text:span text:style-name="T1">višjega sloja</text:span> (temno rdeča).</text:p>
      <text:p text:style-name="Standard"/>
      <text:list xml:id="list111331752010509" text:continue-numbering="true" text:style-name="WWNum3">
        <text:list-item>
          <text:list>
            <text:list-item>
              <text:h text:style-name="P4" text:outline-level="2">POD TRGOVINO Z NJIHOVIMI IZDELKI SPADA:</text:h>
            </text:list-item>
          </text:list>
        </text:list-item>
      </text:list>
      <text:p text:style-name="Standard"/>
      <text:list xml:id="list999066938" text:style-name="WWNum2">
        <text:list-item>
          <text:p text:style-name="P1"><text:span text:style-name="T1">škrlat</text:span></text:p>
        </text:list-item>
        <text:list-item>
          <text:p text:style-name="P1"><text:span text:style-name="T1">cedra</text:span> <text:span text:style-name="T4"></text:span> je izredno lahek <text:span text:style-name="T3">les</text:span> in vsebuje posebna <text:span text:style-name="T3">eterična</text:span> olja, ki smrdijo črvom. Primeren je za <text:span text:style-name="T3">ladje</text:span>.</text:p>
        </text:list-item>
        <text:list-item>
          <text:p text:style-name="P1"><text:span text:style-name="T1">barvano steklo</text:span> <text:span text:style-name="T4"></text:span> poznajo tudi <text:span text:style-name="T3">pihano</text:span> steklo</text:p>
        </text:list-item>
        <text:list-item>
          <text:p text:style-name="P1"><text:span text:style-name="T1">zlato</text:span>, <text:span text:style-name="T1">srebro</text:span>, <text:span text:style-name="T1">dragi kamni</text:span>, zdravilna <text:span text:style-name="T1">zelišča</text:span>, <text:span text:style-name="T1">preproge</text:span>, <text:span text:style-name="T1">rude</text:span>, <text:span text:style-name="T1">konji</text:span>, <text:span text:style-name="T1">sužnji</text:span> (iz zahoda Mezopotamije v zahodno sredozemlje)</text:p>
        </text:list-item>
      </text:list>
      <text:p text:style-name="Standard"/>
      <text:p text:style-name="Standard"><text:s text:c="3"/>So <text:span text:style-name="T3">najbogatejši</text:span> del tega sveta. Imajo <text:span text:style-name="T1">posredniško</text:span> trgovino in so posredniki. Ukvarjali so se tudi s <text:span text:style-name="T1">pomorstvom</text:span> in so bili najboljši popotniki starega veka. Dobro so poznali obale <text:span text:style-name="T1">sredozemlja</text:span>, predvsem dele severne Afrike. Bali so se odprtega morja. Šli so preko <text:span text:style-name="T3">Gibraltarja</text:span>, prečkali <text:span text:style-name="T3">Rokavski zaliv</text:span> in prišli do <text:span text:style-name="T3">Anglije</text:span>. Obkrožili so tudi <text:span text:style-name="T3">Afriko</text:span> (najverjetneje prvi). Na območju <text:span text:style-name="T3">Mozambiškega </text:span><text:s/>_____________so našli njihove ostanke.</text:p>
      <text:p text:style-name="Standard"/>
      <text:p text:style-name="Standard"><text:s text:c="4"/>Njihova dejavnost je tudi <text:span text:style-name="T1">črkopis</text:span>, ki ga imenujemo <text:span text:style-name="T2">feničanski alfabet </text:span><text:span text:style-name="T1">(1000 BC)</text:span>. Je <text:span text:style-name="T1">zlogovna</text:span> pisava. Vsak glas ima svojo črko.</text:p>
      <text:p text:style-name="Standard">het <text:span text:style-name="T4"></text:span> H, <text:s text:c="2"/>mem <text:span text:style-name="T4"></text:span> M, <text:s text:c="2"/>sin <text:span text:style-name="T4"></text:span> S</text:p>
      <text:p text:style-name="Standard"><text:s text:c="3"/>Imajo <text:span text:style-name="T3">22</text:span> znakov. <text:span text:style-name="T3">Egipčani</text:span> jih imajo <text:span text:style-name="T3">24</text:span>. Nimajo znakov za <text:span text:style-name="T3">samoglasnike</text:span> in ne znaka za C. Dodajo jih <text:span text:style-name="T1">grki</text:span>, od njih jih prevzamejo <text:span text:style-name="T1">rimljani</text:span> in od njih <text:span text:style-name="T1">mi</text:span>. </text:p>
      <text:p text:style-name="Standard"/>
      <text:p text:style-name="Standard"><text:s text:c="3"/>Imajo <text:span text:style-name="T1">več božanstev</text:span>. Osnovni bog je <text:span text:style-name="T2">Baal</text:span>. Zraven ima še <text:span text:style-name="T3">žensko polovico</text:span> – <text:span text:style-name="T2">Asherat</text:span>, ki je boginja smrti. Baal je bog <text:span text:style-name="T3">vsega</text:span>. Božanstvi sta zelo <text:span text:style-name="T1">krvoločni</text:span> in zahtevata kri. In sicer <text:span text:style-name="T1">človeške žrtve</text:span>, predvsem otroke. Žrtvovali so približno <text:span text:style-name="T1">1000</text:span> ljudi na <text:span text:style-name="T1">leto</text:span>. Žrtve iščejo med seboj, ne žrtvujejo tujcev. Ko so se selili v novo hišo so morali pred vhod zakopati svojega živega otroka, a so največkrat zakopali posvojenega sužnja. Verjeli so, da bogovi potrebujejo kri.</text:p>
      <text:p text:style-name="Standard"/>
      <text:p text:style-name="Standard"><text:s text:c="3"/>Leta <text:span text:style-name="T5">332 BC</text:span> Fenicijo uniči <text:span text:style-name="T2">Aleksander Veliki</text:span>, ki potem osvoji ozemlje vzhoda.</text:p>
      <text:p text:style-name="Standard"/>
      <text:p text:style-name="Standard">Izdelovali so zemljevide – <text:span text:style-name="T1">kartografija</text:span>.</text:p>
      <text:p text:style-name="Standard"><text:span text:style-name="T1">Arhitektura</text:span>: Mesta so biser arhitekture. Najpomembnejša mesta: <text:s/><text:span text:style-name="T2">Tir</text:span>, <text:span text:style-name="T2">Sidon</text:span>, <text:span text:style-name="T2">Biblos</text:span>…</text:p>
      <text:p text:style-name="Standard"/>
      <text:p text:style-name="Standard">Verujejo v več bogov – <text:span text:style-name="T2">politeizem</text:span>. Verujejo v <text:span text:style-name="T1">posmrtno</text:span> življenje in <text:span text:style-name="T1">žrtvujejo</text:span> veliko ljudi.</text:p>
      <text:list xml:id="list111331951696319" text:continue-list="list111331752010509" text:style-name="WWNum3">
        <text:list-item>
          <text:h text:style-name="P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color="#ff0000" style:font-name="Arial" fo:font-family="Arial" style:font-family-generic="roman" style:font-pitch="variable" fo:font-size="16pt" style:text-underline-style="solid" style:text-underline-width="auto" style:text-underline-color="font-color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0417in" loext:contextual-spacing="false" fo:keep-with-next="always"/>
      <style:text-properties fo:color="#ff00ff"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1z0" style:family="text"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color="#000000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357" meta:character-count="2272" meta:non-whitespace-character-count="1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