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fo:color="#ff0000" style:font-name="Century Gothic" fo:font-size="16pt" style:font-size-asian="16pt" style:font-size-complex="16pt"/>
    </style:style>
    <style:style style:name="T2" style:family="text">
      <style:text-properties fo:color="#ff0000" style:font-name="Century Gothic" fo:font-size="14pt" style:font-size-asian="14pt" style:font-size-complex="14pt"/>
    </style:style>
    <style:style style:name="T3" style:family="text">
      <style:text-properties fo:color="#ff0000" style:font-name="Century Gothic" fo:font-size="13pt" style:font-size-asian="13pt" style:font-size-complex="13pt"/>
    </style:style>
    <style:style style:name="T4" style:family="text">
      <style:text-properties style:font-name="Century Gothic"/>
    </style:style>
    <style:style style:name="T5" style:family="text">
      <style:text-properties style:font-name="Century Gothic" fo:font-size="16pt" style:font-size-asian="16pt" style:font-size-complex="16pt"/>
    </style:style>
    <style:style style:name="T6" style:family="text">
      <style:text-properties style:font-name="Century Gothic" fo:font-size="14pt" style:font-size-asian="14pt" style:font-size-complex="14pt"/>
    </style:style>
    <style:style style:name="T7" style:family="text">
      <style:text-properties style:font-name="Century Gothic"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ENICIJA</text:span><text:span text:style-name="T5"> =&gt; FENIČANSKA CIVILIZACIJA</text:span></text:p>
      <text:p text:style-name="P1"/>
      <text:list xml:id="list2641734250" text:style-name="WWNum1">
        <text:list-item>
          <text:p text:style-name="P2"><text:span text:style-name="T6">Fenicija se je skupaj s Palestino v </text:span><text:span text:style-name="T2">3. tisočletju pr. Kr.</text:span><text:span text:style-name="T6"> imenovala dežela </text:span><text:span text:style-name="T2">Kanaan</text:span><text:span text:style-name="T6"> =&gt; </text:span><text:span text:style-name="T2">dežela škrlata</text:span></text:p>
          <text:list>
            <text:list-item>
              <text:p text:style-name="P2"><text:span text:style-name="T7">prebivalci (semitski Kanaanci) so sloveli po izdelavi tkanin, ki so jih barvali s škrlatno barvo</text:span></text:p>
            </text:list-item>
            <text:list-item>
              <text:p text:style-name="P2"><text:span text:style-name="T7">v </text:span><text:span text:style-name="T3">13. stoletju pr. Kr. </text:span><text:span text:style-name="T7">so se na območje Kanaana naselili ostanki »</text:span><text:span text:style-name="T3">ljudstev z morja</text:span><text:span text:style-name="T7">« (Palestinci), ki so se postopno stopili s Kanaanci. </text:span></text:p>
            </text:list-item>
            <text:list-item>
              <text:p text:style-name="P2"><text:span text:style-name="T7">vrh svoje zgodovine so doživeli v </text:span><text:span text:style-name="T3">prvi polovici 1. tisočletja</text:span><text:span text:style-name="T7"> </text:span><text:span text:style-name="T3">pr. Kr.</text:span><text:span text:style-name="T7">, ko so sebe še imenovali Kanaanci, Grki pa so jih imenovali </text:span><text:span text:style-name="T3">Feničani</text:span><text:span text:style-name="T7">, deželo pa </text:span><text:span text:style-name="T3">Fenicija</text:span><text:span text:style-name="T7">, kar pomeni škrlatna dežela.</text:span></text:p>
            </text:list-item>
          </text:list>
        </text:list-item>
        <text:list-item>
          <text:p text:style-name="P2"><text:span text:style-name="T6">Feničani so mesta zgradili na skalnatih rtih ob morski obali ali pa na otokih v bližini obale.</text:span></text:p>
          <text:list>
            <text:list-item>
              <text:p text:style-name="P2"><text:span text:style-name="T7">eno najpomembnejših mest je bilo </text:span><text:span text:style-name="T3">Biblos</text:span><text:span text:style-name="T7"> (Džebeil), katerega začetki segajo že v </text:span><text:span text:style-name="T3">3. tisočletje pr. Kr.</text:span><text:span text:style-name="T7">, ko je mesto trgovalo z Mezopotamijo, Egiptom, Mikenami in Kreto. V </text:span><text:span text:style-name="T3">prvi polovici 1. tisočletja pr. Kr.</text:span><text:span text:style-name="T7"> sta vodilni mesti postali </text:span><text:span text:style-name="T3">Sidon</text:span><text:span text:style-name="T7"> (Saida) in </text:span><text:span text:style-name="T3">Tir</text:span><text:span text:style-name="T7"> (Sur). Vrh razvoja je dosegel Tir v času vladanja kralja </text:span><text:span text:style-name="T3">Hirama I. </text:span></text:p>
            </text:list-item>
          </text:list>
        </text:list-item>
        <text:list-item>
          <text:p text:style-name="P2"><text:span text:style-name="T2">kmetijstvo</text:span></text:p>
          <text:list>
            <text:list-item>
              <text:p text:style-name="P2"><text:span text:style-name="T7">terasno</text:span></text:p>
            </text:list-item>
            <text:list-item>
              <text:p text:style-name="P2"><text:span text:style-name="T7">žita; pšenica, ječmen</text:span></text:p>
            </text:list-item>
            <text:list-item>
              <text:p text:style-name="P2"><text:span text:style-name="T7">gojenje sredozemskih kultur (oljka, vinogradništvo, datlji)</text:span></text:p>
            </text:list-item>
          </text:list>
        </text:list-item>
        <text:list-item>
          <text:p text:style-name="P2"><text:span text:style-name="T2">trgovina</text:span></text:p>
          <text:list>
            <text:list-item>
              <text:p text:style-name="P2"><text:span text:style-name="T7">trgovanje z obarvanimi tkaninami - škrlat</text:span></text:p>
            </text:list-item>
            <text:list-item>
              <text:p text:style-name="P2"><text:span text:style-name="T7">keramika (skodele, vrči, amfore,…)</text:span></text:p>
            </text:list-item>
            <text:list-item>
              <text:p text:style-name="P2"><text:span text:style-name="T7">dragocenosti (zlato, slonova kost, steklo (modro),…)</text:span></text:p>
            </text:list-item>
            <text:list-item>
              <text:p text:style-name="P2"><text:span text:style-name="T7">trgovali so z drugimi sredozemskimi državami</text:span></text:p>
            </text:list-item>
            <text:list-item>
              <text:p text:style-name="P2"><text:span text:style-name="T7">razvita je bila pomorska trgovina (ladijski gredelj)</text:span></text:p>
              <text:list>
                <text:list-item>
                  <text:p text:style-name="P2"><text:span text:style-name="T4">plovba blizu obale</text:span></text:p>
                </text:list-item>
                <text:list-item>
                  <text:p text:style-name="P2"><text:span text:style-name="T4">trgovske kolonije</text:span></text:p>
                </text:list-item>
              </text:list>
            </text:list-item>
            <text:list-item>
              <text:p text:style-name="P2"><text:span text:style-name="T7">domov so uvažali </text:span></text:p>
              <text:list>
                <text:list-item>
                  <text:p text:style-name="P2"><text:span text:style-name="T4">zlato, slonovina, sužnji (Afrika), srebro, kositer (Španija), baker (Ciper)</text:span></text:p>
                </text:list-item>
              </text:list>
            </text:list-item>
          </text:list>
        </text:list-item>
        <text:list-item>
          <text:p text:style-name="P2"><text:span text:style-name="T6">leta </text:span><text:span text:style-name="T2">1904</text:span><text:span text:style-name="T6"> je Petrie na Sinaju našel kamnite plošče popisane s <text:s/></text:span><text:span text:style-name="T2">sinajsko</text:span><text:span text:style-name="T6"> </text:span><text:span text:style-name="T2">pisavo</text:span><text:span text:style-name="T6"> iz leta </text:span><text:span text:style-name="T2">1500 pr. Kr.</text:span><text:span text:style-name="T6">, ki so jo uporabljali Kanaanci iz Biblosa. To pisavo so okoli leta </text:span><text:span text:style-name="T2">1000 pr. Kr.</text:span><text:span text:style-name="T6"> Feničani izpopolnili in razvili </text:span><text:span text:style-name="T2">feničanski</text:span><text:span text:style-name="T6"> </text:span><text:span text:style-name="T2">rokopis</text:span><text:span text:style-name="T6">, sestavljen iz 22 znakov za soglasnike. Ta črkopis so od njih prevzeli Grki in mu dodali znake za samoglasnike. Grški črkopis so prevzeli Rimljani, ki so ga posredovali ostali Evropi in na katerem temelji današnja pisa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color="#3366ff" style:font-name="Bradley Hand ITC" fo:font-family="'Bradley Hand ITC'" style:font-family-generic="roman" style:font-pitch="variable" fo:font-size="14pt" fo:font-weight="bold" style:font-size-asian="14pt" style:font-weight-asian="bold" style:font-name-complex="Arial" style:font-family-complex="Arial" style:font-family-generic-complex="system" style:font-pitch-complex="variable" style:font-size-complex="14pt"/>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fo:font-size="14pt" style:font-name-complex="Courier New1" style:font-family-complex="'Courier New'" style:font-family-generic-complex="system" style:font-pitch-complex="variable"/>
    </style:style>
    <style:style style:name="ListLabel_20_2" style:display-name="ListLabel 2" style:family="text">
      <style:text-properties style:font-name="Century Gothic" fo:font-family="'Century Gothic'" style:font-family-generic="roman" style:font-pitch="variable" fo:font-size="13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22" meta:word-count="314" meta:character-count="1895"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