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text-underline-style="solid" style:text-underline-width="auto" style:text-underline-color="font-color" style:font-size-asian="13pt"/>
    </style:style>
    <style:style style:name="T3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ENICIJA </text:span></text:p>
      <text:p text:style-name="P1"/>
      <text:p text:style-name="Standard"><text:span text:style-name="T2">Lega in ime:</text:span><text:span text:style-name="T3"> </text:span></text:p>
      <text:p text:style-name="Standard"><text:span text:style-name="T3">Leži ob obalnem pasu Sirije. V 3.tisoč. Pr.Kr. se je skupaj s Palestino imenovala dežela škrlata ali KANAAN. Grki so jih poimenovali za FENIČANE, deželo pa FENICIJO.</text:span></text:p>
      <text:p text:style-name="P1"/>
      <text:p text:style-name="Standard"><text:span text:style-name="T2">Gospodarstvo:</text:span></text:p>
      <text:p text:style-name="Standard"><text:span text:style-name="T3">Predvsem: pomorstvo, riboliv, obrt in trgovina.</text:span></text:p>
      <text:p text:style-name="Standard"><text:span text:style-name="T3">Trgovanje z: Ciprom, Kreto, Egejskimi otoki, Egiptom in prednjo Azijo.</text:span></text:p>
      <text:p text:style-name="Standard"><text:span text:style-name="T3">Gojili so: pšenico, ječmen, oljka, vinska trta, granatno jabolko, datlji, smokve, povrtnine.</text:span></text:p>
      <text:p text:style-name="Standard"><text:span text:style-name="T3">Izvoz: škrlatno blago, izdelki iz keramike, slonovine, stekla in kovin, nakit in orožje.</text:span></text:p>
      <text:p text:style-name="Standard"><text:span text:style-name="T3">Uvoz: slonovina, sužnji in zlato. </text:span></text:p>
      <text:p text:style-name="P1"/>
      <text:p text:style-name="Standard"><text:span text:style-name="T2">Razvoj mestnih državic:</text:span></text:p>
      <text:p text:style-name="Standard"><text:span text:style-name="T3">Znane so 3: BIBLOS, TIR in SIDON</text:span></text:p>
      <text:p text:style-name="Standard"><text:span text:style-name="T3">Med seboj niso povezane. Vladajo jim kralji, ki se pri odločanju posvetoval tudi s svetom starešin (predstavniki najpremožnejših trgovskih družin). Obsegale so še okoliško podeželje.</text:span></text:p>
      <text:p text:style-name="P1"/>
      <text:p text:style-name="Standard"><text:span text:style-name="T2">Začetki ustanavljanja kolonij:</text:span></text:p>
      <text:p text:style-name="Standard"><text:span text:style-name="T3">KOLONIJA - naselbina neke države na tujem ozemju in služi predvsem navezovanju trgovskih stikov. </text:span></text:p>
      <text:p text:style-name="Standard"><text:span text:style-name="T3">Ustanavljajo jih v 12.stol.Pr.Kr. na Cipru, Siciliji, ob španski obali, v 9.stol.Pr.Kr. najpomembnejša kolonija: KARTAGINA v S Afriki.</text:span></text:p>
      <text:p text:style-name="P1"/>
      <text:p text:style-name="Standard"><text:span text:style-name="T2">Kultura:</text:span></text:p>
      <text:p text:style-name="Standard"><text:span text:style-name="T3">Verovanje v več bogov, pisava ALFABET (22 znakov-soglasniki, pisali na kamnite plošče), obvladovanje pomorstva in ladjedelništva, poznajo denar, znajo oblikovati steklo, barvati tkanine, izdelovati kozmetiko in zdravi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76" meta:character-count="1257" meta:non-whitespace-character-count="1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