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paragraph-properties fo:margin-left="1in" fo:margin-right="0in" fo:text-indent="0.5in" style:auto-text-indent="false"/>
    </style:style>
    <style:style style:name="P3" style:family="paragraph" style:parent-style-name="Standard">
      <style:paragraph-properties fo:margin-left="1.5in" fo:margin-right="0in" fo:text-indent="0in" style:auto-text-indent="false"/>
    </style:style>
    <style:style style:name="P4" style:family="paragraph" style:parent-style-name="Standard">
      <style:paragraph-properties fo:margin-left="1in" fo:margin-right="0in" fo:text-indent="0in" style:auto-text-indent="false"/>
    </style:style>
    <style:style style:name="P5" style:family="paragraph" style:parent-style-name="Standard">
      <style:paragraph-properties fo:margin-left="2in" fo:margin-right="0in" fo:text-indent="0in" style:auto-text-indent="false"/>
    </style:style>
    <style:style style:name="P6" style:family="paragraph" style:parent-style-name="Standard" style:master-page-name="Standard">
      <style:paragraph-properties style:page-number="auto"/>
    </style:style>
    <style:style style:name="P7" style:family="paragraph">
      <loext:graphic-properties draw:fill="solid" draw:fill-color="#ffffff"/>
    </style:style>
    <style:style style:name="P8" style:family="paragraph">
      <style:paragraph-properties fo:text-align="center"/>
    </style:style>
    <style:style style:name="P9" style:family="paragraph">
      <loext:graphic-properties draw:fill="none"/>
      <style:paragraph-properties fo:text-align="center"/>
    </style:style>
    <style:style style:name="T1" style:family="text">
      <style:text-properties style:font-name="Arial Narrow" fo:font-size="9pt" style:font-size-asian="9pt" style:font-name-complex="Arial"/>
    </style:style>
    <style:style style:name="T2" style:family="text">
      <style:text-properties style:font-name="Arial Narrow" fo:font-size="8pt" style:font-name-asian="F" style:font-name-complex="F"/>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miter" draw:fill="solid" draw:fill-color="#ffffff" draw:textarea-vertical-align="top" fo:min-height="0in" fo:min-width="0in" fo:padding-top="0.05in" fo:padding-bottom="0.05in" fo:padding-left="0.1in" fo:padding-right="0.1in" style:run-through="background"/>
    </style:style>
    <style:style style:name="gr3" style:family="graphic">
      <style:graphic-properties draw:stroke="none" svg:stroke-width="0in" draw:fill="none" draw:textarea-vertical-align="top" fo:min-height="0in" fo:min-width="0in" fo:padding-top="0.05in" fo:padding-bottom="0in" fo:padding-left="0in" fo:padding-right="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Razviti fevdalizem</text:span></text:p>
      <text:p text:style-name="Standard"><text:span text:style-name="T1">A)partikularizem – razcepljenost</text:span></text:p>
      <text:list xml:id="list1743889209" text:style-name="WWNum1">
        <text:list-item>
          <text:p text:style-name="P1"><text:span text:style-name="T1">vnovična delitev ela med mestom in podeželjem</text:span></text:p>
        </text:list-item>
        <text:list-item>
          <text:p text:style-name="P1"><text:span text:style-name="T1">mesta so stara antična, naturalno gospodarstvo</text:span></text:p>
        </text:list-item>
        <text:list-item>
          <text:p text:style-name="P1"><text:span text:style-name="T1">na podeželju se ukvarjajo z živinorejo in poljedelstvom, podeželska trgovina (zaradi dajatev seniorju)</text:span></text:p>
        </text:list-item>
      </text:list>
      <text:p text:style-name="Standard"><text:span text:style-name="T1">B)z razvitim fevdalizmom se razvije gospodarstvo (denar, presežki)</text:span></text:p>
      <text:list xml:id="list100727198508816" text:continue-numbering="true" text:style-name="WWNum1">
        <text:list-item>
          <text:p text:style-name="P1"><text:span text:style-name="T1">pojavita se obrt (cehi) in trgovina</text:span></text:p>
        </text:list-item>
        <text:list-item>
          <text:p text:style-name="P1"><text:span text:style-name="T1">preko italjanskih mest (Genovam, Pisa in Benetke) pridejo v Evropo orientalski izdelki</text:span></text:p>
        </text:list-item>
        <text:list-item>
          <text:p text:style-name="P1"><text:span text:style-name="T1">razmah novih mest (12 –14 st.) – srednjeveške naselbine trgovcev in obrtnikov ob trovskih poteh</text:span></text:p>
        </text:list-item>
        <text:list-item>
          <text:p text:style-name="P1"><text:span text:style-name="T1">nastanekj mest</text:span></text:p>
        </text:list-item>
        <text:list-item>
          <text:p text:style-name="P1"><text:span text:style-name="T1">obrtniki so se združevali v cehe, razvije se trgovina na dolge razdalje</text:span></text:p>
        </text:list-item>
        <text:list-item>
          <text:p text:style-name="P1"><text:span text:style-name="T1">podeželje oskrbuje mesto s hrano</text:span></text:p>
        </text:list-item>
        <text:list-item>
          <text:p text:style-name="P1"><text:span text:style-name="T1">prebivalci mest so svobodni in imajo svoje pravice</text:span></text:p>
        </text:list-item>
        <text:list-item>
          <text:p text:style-name="P1"><text:span text:style-name="T1">če si pobegnil fevdalcu in te ta ni našel leto in dan si postal svoboden</text:span></text:p>
        </text:list-item>
      </text:list>
      <text:p text:style-name="Standard"><text:span text:style-name="T1">C)nastanek mest</text:span></text:p>
      <text:list xml:id="list100727993666030" text:continue-numbering="true" text:style-name="WWNum1">
        <text:list-item>
          <text:p text:style-name="P1"><text:span text:style-name="T1">mesto nastane na fevdalni zemlji</text:span></text:p>
        </text:list-item>
        <text:list-item>
          <text:p text:style-name="P1"><text:span text:style-name="T1">naselbine obrtnikov in trgovcov, ki so nastale, če je fevdalec dovolil</text:span></text:p>
        </text:list-item>
        <text:list-item>
          <text:p text:style-name="P1"><text:span text:style-name="T1">nastajajo ob: gradovih, sotočjih, križiščih, mostovih, rimskih cestah, samostanih in cerkvah</text:span></text:p>
        </text:list-item>
        <text:list-item>
          <text:p text:style-name="P1"><text:span text:style-name="T1">antična mesta so: <text:tab/>- bila središče državne uprave in cerkvena središča</text:span></text:p>
        </text:list-item>
      </text:list>
      <text:p text:style-name="P2"><text:span text:style-name="T1">- mesto s širšo okolico – civitates,</text:span></text:p>
      <text:p text:style-name="P2"><text:span text:style-name="T1">- direktno nadečjevala tradicijo antike</text:span></text:p>
      <text:p text:style-name="P2"><text:span text:style-name="T1">- Benetke (S Italija, Istra, Dalmacija)</text:span></text:p>
      <text:p text:style-name="P2"><text:span text:style-name="T1">- bila velikokrat uničena</text:span></text:p>
      <text:list xml:id="list100728332554173" text:continue-numbering="true" text:style-name="WWNum1">
        <text:list-item>
          <text:p text:style-name="P1"><text:span text:style-name="T1">srednjeveška mesta:<text:tab/>- niso nastala iz zaselkov amopak na prostem</text:span></text:p>
        </text:list-item>
      </text:list>
      <text:p text:style-name="P3"><text:span text:style-name="T1">- so imela pravico do obzidja (zunaj obzidja je pomirje)</text:span></text:p>
      <text:p text:style-name="P3"><text:span text:style-name="T1">- so bila mesta in trgi (razlika je v velikosti, trgi nimajo obzidja – razen Mokronog)</text:span></text:p>
      <text:p text:style-name="P3"><text:span text:style-name="T1">- je ustanovil mestni gospod (določi mestne pravice)</text:span></text:p>
      <text:p text:style-name="P3"><text:span text:style-name="T1">- imajo prave meščane (trgovci, obrtniki, bankirji) in meščane (manj pravic, služabniki, delavci)</text:span></text:p>
      <text:p text:style-name="P3"><text:span text:style-name="T1">- imajo svobodne prebivalce</text:span></text:p>
      <text:list xml:id="list100728672329758" text:continue-numbering="true" text:style-name="WWNum1">
        <text:list-item>
          <text:p text:style-name="P1"><text:span text:style-name="T1">mestne pravice – do obzidja in obrambe; do grba in pečata; do denarja (ne vsa); do sejmov (tedenski in letnih – sv. razstave); pravica do tržnega miru;pravica do obvezne trgovske poti (Benetke – nujno si moral skozi mesto, kjersi jim moral blago prodati po vnaprej določenih cenah po ceni na debelo); pravica za skladiščenje blaga (vsi trgovci so morali spraviti blago v isto skladišče); prepoved obravljanja obrti in trgovine v okolici 1 milje (7,5 km) od mesta (ni jim je ratalo čisto prekiniti); v pomirju imajo meščani lahko njive (tudi živina v mestu)</text:span></text:p>
        </text:list-item>
        <text:list-item>
          <text:p text:style-name="P1"><text:span text:style-name="T1">mestna uprava:<text:tab/>- glavni je mestni gospod (ustanovitelj, postavljal je sodnika in ostale dostojanstvenike, dobival je mitnino in dajatve</text:span></text:p>
        </text:list-item>
      </text:list>
      <text:p text:style-name="P3"><text:span text:style-name="T1">- meščani so si kasneje izborili pravico, da sami postavljajo sodnika in ostalo</text:span></text:p>
      <text:p text:style-name="P3"><text:span text:style-name="T1">- najpomebnejša sta župan in sodnik</text:span></text:p>
      <text:p text:style-name="P3"><text:span text:style-name="T1">- boji proti mestnemu gospodu (VB – kraljevska oblast, boji proti kralju; Francija – fevdlna oblast, boji s kraljem proti fevdalcem; Italija – boji proti cerkvam)</text:span></text:p>
      <text:p text:style-name="P3"><text:span text:style-name="T1">- najvišje telo v mestu je mestni svet + sodnik (notranji svet – najbogatejši meščani, trgovci; zunanji svet – manj vplivni, bolj revni trgoci in bogati pbrtniki)</text:span></text:p>
      <text:p text:style-name="P3"><text:span text:style-name="T1">- mestni svet nadzoruje finance, trgovino in obrt ter šole in sirotišnice</text:span></text:p>
      <text:p text:style-name="P3"><text:span text:style-name="T1">- prva civilna uprava</text:span></text:p>
      <text:p text:style-name="Standard"><text:span text:style-name="T1">C)gospodarstvo</text:span></text:p>
      <text:list xml:id="list100728873271078" text:continue-numbering="true" text:style-name="WWNum1">
        <text:list-item>
          <text:p text:style-name="P1"><text:span text:style-name="T1">mesta so obrtna in trgovska središča</text:span></text:p>
        </text:list-item>
        <text:list-item>
          <text:p text:style-name="P1"><draw:g text:anchor-type="char" draw:z-index="0" draw:style-name="gr1"><draw:custom-shape draw:style-name="gr2" draw:text-style-name="P7" svg:width="0.0016in" svg:height="0.3843in" svg:x="0.3756in" svg:y="0.1398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3" draw:text-style-name="P9" svg:width="0.813in" svg:height="0.5622in" svg:x="-0.0299in" svg:y="0.2654in"><text:p text:style-name="P8"><text:span text:style-name="T2">mojster</text:span></text:p><text:p text:style-name="P8"><text:span text:style-name="T2">pomočnik</text:span></text:p><text:p text:style-name="P8"><text:span text:style-name="T2">vajenec</text:span></text:p><text:p text:style-name="P8"><text:span text:style-name="T2">vdove, sirote, reveži</text:span></text:p><draw:enhanced-geometry svg:viewBox="0 0 21600 21600" draw:type="mso-spt202" draw:enhanced-path="M 0 0 L 21600 0 21600 21600 0 21600 0 0 Z N"/></draw:custom-shape></draw:g><text:span text:style-name="T1">obrt (cehi):<text:tab/>- združenje obrtnikov iste stroke, pojavijo se v Italiji, specializacija (deset vrst kovačev), vsak opravi celo delo</text:span></text:p>
        </text:list-item>
      </text:list>
      <text:p text:style-name="P4"><text:span text:style-name="T1">- pomočnik sibil sedem let, mojstrski izpit si delal v drugi deželi (če ga nisi naredil, si tam ostal, dokler ga nisi naredil)</text:span></text:p>
      <text:p text:style-name="P4"><text:span text:style-name="T1">- ceh ima socilano funkcijo</text:span></text:p>
      <text:p text:style-name="P4"><text:span text:style-name="T1">- točna praviča (število, teža, mera, oblika in kvaliteta izdelkov; kontrolirali so kvalieteto in ceno, točno določeni postopki, konkurenca je prepovedana, določeno število vajencev in pomočnikov, ceh je nabavljal surovine in bil odgovoren za prodajo, vska mojster je imel le eno delavnico, ceh je nadzoroval tudi življenje, delovni dan poleti 14 ur, pozimi 12, okoli 100 dni praznikov)</text:span></text:p>
      <text:p text:style-name="P4"><text:span text:style-name="T1">- cilj cehov ni bilo bogastvo, ampak stanovsko življenje</text:span></text:p>
      <text:p text:style-name="P4"><text:span text:style-name="T1">- na zalčetku so bili cehi izredno napredni, sčasomoa so postali zaviralni</text:span></text:p>
      <text:p text:style-name="P4"><text:span text:style-name="T1">- zgodnja oblika kapitalizma (manofakture, notranja delitev dela</text:span></text:p>
      <text:list xml:id="list100728259186770" text:continue-numbering="true" text:style-name="WWNum1">
        <text:list-item>
          <text:p text:style-name="P1"><text:span text:style-name="T1">trgovina na dolge razdalje:<text:tab/>- naporno in tvegano (roparji in gusarji)</text:span></text:p>
        </text:list-item>
      </text:list>
      <text:p text:style-name="P5"><text:span text:style-name="T1">- kupovali so tam, kjer je bilo več blaga in poceni, ter prodajali tam kjer ga ni bilo</text:span></text:p>
      <text:p text:style-name="P5"><text:span text:style-name="T1">- karavane (razdelitev dobička) živali in vozov, potovali so po rimskih cestah in čez fevde (če je kaj padlo iz voza je postalo last lastnika zemlje)</text:span></text:p>
      <text:p text:style-name="P5"><text:span text:style-name="T1">- Hansa (politična in gospodarska zveza pod vodstvom Lübecka, podružnice Novgorod, London, Bergen)</text:span></text:p>
      <text:p text:style-name="P5"><text:span text:style-name="T1">- cilj trgovcev je bogastvo, so zelo vplivni v notranjem svetu</text:span></text:p>
      <text:p text:style-name="P5"><text:span text:style-name="T1">- trgovci in obrtniki se srečajo na sejmih</text:span></text:p>
      <text:p text:style-name="P5"><text:soft-page-break/><text:span text:style-name="T1">- severna trgovina: Severno in Baltiško morje, skandinavski trgovci, z Rusijo (do Konstantinopla); žito (Prusija); krzno, med in vosek (Poljska in Rusija); gradbeni les, smola, ribe (Skandinavija), flandrijska mesta postanejo močna</text:span></text:p>
      <text:p text:style-name="P5"><text:span text:style-name="T1">- južna trgovina: italjanska mesta z Malo Azijo (svila, začimbe, bombaž, sadje)</text:span></text:p>
      <text:p text:style-name="P5"><text:span text:style-name="T1">- Mongoli: nomadi, v 11. st. osvojijo Kijevsko kneževino; od Kitajske pa do Črnega morja, Mongoli vzpostavijo red v trgovini s Kitajsko, svilna pot propada po zatonu Mongolije</text:span></text:p>
      <text:list xml:id="list100727794601288" text:continue-numbering="true" text:style-name="WWNum1">
        <text:list-item>
          <text:p text:style-name="P1"><text:span text:style-name="T1">denarništvo: <text:tab/>- z zlatom (karavne iz Afrike čez Saharo)</text:span></text:p>
        </text:list-item>
      </text:list>
      <text:p text:style-name="P3"><text:span text:style-name="T1">- denar so kovali deželni knezi, cerkvene ustanove in mesta</text:span></text:p>
      <text:p text:style-name="P3"><text:span text:style-name="T1">- zlatniki so kmalu začeli izgubljati vrednost (prelahki kovanci, nečisto zlato, francoski kralji so v 13. st. celo ukinili pravico do kovanja denarja)</text:span></text:p>
      <text:p text:style-name="P3"><text:span text:style-name="T1">- prvi menjlaci denrja (banco, klop kjer so sedeli)</text:span></text:p>
      <text:p text:style-name="P3"><text:span text:style-name="T1">- menice - vrednostni papir (menjalcu ste vplačali nekaj denarja in napisal list, list ste nato dalli menjalcu v drugem mestu in ta vam je izplačal)</text:span></text:p>
      <text:p text:style-name="P3"><text:span text:style-name="T1">- židje: sposojanje denarja je bilo pri njih tajno, visoke obresti, tudi vladarji so bili stranke; 1290 jeih je Edvard I. izgnal iz Anglije, v 14. st. pa Filip Lepi iz Francije;</text:span></text:p>
      <text:p text:style-name="P3"><text:span text:style-name="T1">- tudi templarji so bili bančniki, cerkvene banke (montes pietatis, manjše obresti)</text:span></text:p>
      <text:p text:style-name="P3"><text:span text:style-name="T1">- oblikoval se je podložniški stan</text:span></text:p>
      <text:p text:style-name="Standard"><text:span text:style-name="T1">D)mesta na Slovenskem v razvitem fevdalizmu</text:span></text:p>
      <text:list xml:id="list100727285070541" text:continue-numbering="true" text:style-name="WWNum1">
        <text:list-item>
          <text:p text:style-name="P1"><text:span text:style-name="T1">antična mesta so preživela preseljevanje</text:span></text:p>
        </text:list-item>
        <text:list-item>
          <text:p text:style-name="P1"><text:span text:style-name="T1">nastajajo v 11. in 12. st. predvsem na Koroškem (Beljak, Breže)</text:span></text:p>
        </text:list-item>
        <text:list-item>
          <text:p text:style-name="P1"><text:span text:style-name="T1">sramotilni steber – prnger, izgoni iz države</text:span></text:p>
        </text:list-item>
      </text:list>
      <text:p text:style-name="Standard"><text:span text:style-name="T1">E)življenje</text:span></text:p>
      <text:list xml:id="list100727197874093" text:continue-numbering="true" text:style-name="WWNum1">
        <text:list-item>
          <text:p text:style-name="P1"><text:span text:style-name="T1">bivalni prosotor: majhen, brez šip, lesen, bakle, postelja, v sredini je peč, skrinje</text:span></text:p>
        </text:list-item>
        <text:list-item>
          <text:p text:style-name="P1"><text:span text:style-name="T1">sanitarije: stranišča izven hiš; umivali so si ušesa, noge in roke; zob in las si niso prali z vodo; javna kopališča (kopanje je bilo redko), smeti so metali čez okno (kuga pomori tretjino človeštva)</text:span></text:p>
        </text:list-item>
        <text:list-item>
          <text:p text:style-name="P1"><text:span text:style-name="T1">delovni dan: od 4-6 do 19 – 21</text:span></text:p>
        </text:list-item>
        <text:list-item>
          <text:p text:style-name="P1"><text:span text:style-name="T1">hrana: trije obroki, vilce in žlice, medica in vino, otroke so zgodaj navajali na tuje jedi in alkohol</text:span></text:p>
        </text:list-item>
        <text:list-item>
          <text:p text:style-name="P1"><text:span text:style-name="T1">otroci: porodi doma, za fante so bolj skrbeli (šole, trgovci so jih poslali na tuje že z osmimi leti), deklice so učile ženske doma (pranje in pisanje ter vedenje za kasnejše dobre matere in žene), poroke so bile napovedane</text:span></text:p>
        </text:list-item>
        <text:list-item>
          <text:p text:style-name="P1"><text:span text:style-name="T1">univerze: nastanejo v 13. st. in so v lasti plemstva, nastale so v mestih, kmalu tja pošljejo otroke tudi meščani</text:span></text:p>
        </text:list-item>
        <text:list-item>
          <text:p text:style-name="P1"><text:span text:style-name="T1">meščani so krščanarji</text:span></text:p>
        </text:list-item>
      </text:list>
      <text:p text:style-name="Standard"><text:span text:style-name="T1">F)fevdalni partikularizem (još jednom)</text:span></text:p>
      <text:list xml:id="list100729196577960" text:continue-numbering="true" text:style-name="WWNum1">
        <text:list-item>
          <text:p text:style-name="P1"><text:span text:style-name="T1">vladarji so brez veljave in se začnejo opirati na meščane, proces centralizacije</text:span></text:p>
        </text:list-item>
        <text:list-item>
          <text:p text:style-name="P1"><text:span text:style-name="T1">v 14. st. je Francija že centralizirana</text:span></text:p>
        </text:list-item>
        <text:list-item>
          <text:p text:style-name="P1"><text:span text:style-name="T1">najmeniška vojska (plačana in dobi orožje), vladarji za to rabijo denar (mesta)</text:span></text:p>
        </text:list-item>
        <text:list-item>
          <text:p text:style-name="P1"><text:span text:style-name="T1">nastanejo stanovi: plemstvo (uradništvo), duhovščina, tretji stan (najvišji so meščani)</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rial Narrow" fo:font-family="'Arial Narrow'" style:font-family-generic="roman" style:font-pitch="variable" fo:font-size="9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2" meta:paragraph-count="80" meta:word-count="1095" meta:character-count="6781" meta:non-whitespace-character-count="5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