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in"/>
        </style:tab-stops>
      </style:paragraph-properties>
    </style:style>
    <style:style style:name="P2" style:family="paragraph" style:parent-style-name="Standard" style:list-style-name="WWNum1">
      <style:paragraph-properties>
        <style:tab-stops>
          <style:tab-stop style:position="1in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1in"/>
        </style:tab-stops>
      </style:paragraph-properties>
      <style:text-properties fo:language="sl" fo:country="SI"/>
    </style:style>
    <style:style style:name="P4" style:family="paragraph" style:parent-style-name="Standard" style:list-style-name="WWNum2">
      <style:paragraph-properties>
        <style:tab-stops>
          <style:tab-stop style:position="1.1945in"/>
        </style:tab-stops>
      </style:paragraph-properties>
    </style:style>
    <style:style style:name="P5" style:family="paragraph" style:parent-style-name="Standard" style:list-style-name="WWNum3">
      <style:paragraph-properties>
        <style:tab-stops>
          <style:tab-stop style:position="1.4445in"/>
        </style:tab-stops>
      </style:paragraph-properties>
    </style:style>
    <style:style style:name="P6" style:family="paragraph" style:parent-style-name="Standard">
      <style:paragraph-properties fo:margin-left="0.5in" fo:margin-right="0in" fo:text-indent="0in" style:auto-text-indent="false">
        <style:tab-stops>
          <style:tab-stop style:position="1in"/>
        </style:tab-stops>
      </style:paragraph-properties>
    </style:style>
    <style:style style:name="P7" style:family="paragraph" style:parent-style-name="Standard" style:master-page-name="Standard">
      <style:paragraph-properties fo:margin-left="0.5in" fo:margin-right="0in" fo:text-indent="0in" style:auto-text-indent="false" style:page-number="auto">
        <style:tab-stops>
          <style:tab-stop style:position="1in"/>
        </style:tab-stops>
      </style:paragraph-properties>
    </style:style>
    <style:style style:name="P8" style:family="paragraph" style:parent-style-name="Standard">
      <style:paragraph-properties fo:margin-left="0.9445in" fo:margin-right="0in" fo:text-indent="0in" style:auto-text-indent="false">
        <style:tab-stops>
          <style:tab-stop style:position="1in"/>
        </style:tab-stops>
      </style:paragraph-properties>
    </style:style>
    <style:style style:name="P9" style:family="paragraph">
      <loext:graphic-properties draw:fill="solid" draw:fill-color="#ffffff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style:font-name="Wingdings"/>
    </style:style>
    <style:style style:name="gr1" style:family="graphic">
      <style:graphic-properties draw:stroke="solid" svg:stroke-width="0.0102in" svg:stroke-color="#003366" draw:marker-end="msArrowEnd_20_5" draw:marker-end-width="0.0827in" draw:marker-end-center="false" draw:stroke-linejoin="miter" draw:fill="solid" draw:fill-color="#ffffff" draw:textarea-horizontal-align="center" draw:textarea-vertical-align="top" fo:padding-top="0.0047in" fo:padding-bottom="0.0047in" fo:padding-left="0.0047in" fo:padding-right="0.0047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2">12. NASTANEK FEVDALIZMA </text:span></text:p>
      <text:p text:style-name="P6"/>
      <text:p text:style-name="P6"/>
      <text:list xml:id="list1852953986" text:style-name="WWNum1">
        <text:list-item>
          <text:p text:style-name="P2">Fevdalizem je družbeno ekonomski sistem, ki nastane v 5. stoletju </text:p>
        </text:list-item>
        <text:list-item>
          <text:p text:style-name="P2">Imamo dva razreda : FEVDALCI in PODLOŽNIKI </text:p>
        </text:list-item>
        <text:list-item>
          <text:p text:style-name="P2">Prva stopnja fevdalizma nastane že v času rimske države in se imenuje KOLONAT, sužnji so postali koloni in so dobili zemljo v najem <text:s/></text:p>
        </text:list-item>
        <text:list-item>
          <text:p text:style-name="P2">Lastnik zemlje je kralj, zemljo da fevdalcem in ti jo dajo v najem podložniku </text:p>
        </text:list-item>
        <text:list-item>
          <text:p text:style-name="P2">Poznamo 2 vrsti fevdalcev POSVETNI in CERKVENI </text:p>
        </text:list-item>
        <text:list-item>
          <text:p text:style-name="P2"><text:span text:style-name="T1">Skica : </text:span></text:p>
        </text:list-item>
      </text:list>
      <text:p text:style-name="P1"/>
      <text:p text:style-name="P1"/>
      <text:p text:style-name="P1"><text:tab/><text:tab/>KRALJ ali SENIOR </text:p>
      <text:p text:style-name="P3"><draw:line text:anchor-type="char" draw:z-index="0" draw:style-name="gr1" draw:text-style-name="P9" svg:x1="1.75in" svg:y1="0.1083in" svg:x2="1.75in" svg:y2="0.6083in"><text:p/></draw:line></text:p>
      <text:p text:style-name="P1"><text:s text:c="45"/>Fevdni odnosi ali vazalni odnosi </text:p>
      <text:p text:style-name="P1"><text:s text:c="40"/></text:p>
      <text:p text:style-name="P1"><text:s text:c="15"/>FEVDALEC ALI VAZAL </text:p>
      <text:p text:style-name="P3"><draw:line text:anchor-type="char" draw:z-index="1" draw:style-name="gr1" draw:text-style-name="P9" svg:x1="1.75in" svg:y1="0.0626in" svg:x2="1.75in" svg:y2="0.9378in"><text:p/></draw:line></text:p>
      <text:p text:style-name="P1"><text:tab/><text:tab/><text:tab/> <text:s text:c="3"/>Fevdalno odnosi <text:tab/></text:p>
      <text:p text:style-name="P1"/>
      <text:p text:style-name="P1"/>
      <text:p text:style-name="P1"/>
      <text:p text:style-name="P1"><text:tab/>KMET ALI PODLOŽNIK </text:p>
      <text:p text:style-name="P1"/>
      <text:p text:style-name="P1"/>
      <text:list xml:id="list2606409550" text:style-name="WWNum2">
        <text:list-item>
          <text:p text:style-name="P4">Fevdni <text:s/>odnosi potekajo med kraljem in fevdalcem </text:p>
        </text:list-item>
        <text:list-item>
          <text:p text:style-name="P4">Fevdalec je tako, da dobi zemljo plačan za služenje vojske, saj je vedno na voljo kralju </text:p>
        </text:list-item>
        <text:list-item>
          <text:p text:style-name="P4">Fevdalni odnosi pa potekajo med fevdalcem in kmetom </text:p>
        </text:list-item>
        <text:list-item>
          <text:p text:style-name="P4">Dajatve : <text:s/>~ pridelki </text:p>
        </text:list-item>
      </text:list>
      <text:p text:style-name="P8"><text:tab/><text:tab/><text:tab/>~ živina </text:p>
      <text:p text:style-name="P8"><text:tab/><text:tab/><text:tab/>~ žito <text:span text:style-name="T3"></text:span> PRAVDA </text:p>
      <text:p text:style-name="P8"><text:tab/><text:tab/><text:tab/>~ v delu <text:span text:style-name="T3"></text:span> TLAKA </text:p>
      <text:p text:style-name="P8"><text:tab/><text:tab/><text:tab/>~ CERKVI <text:span text:style-name="T3"></text:span> desetina cerkvi </text:p>
      <text:p text:style-name="P8">~ dajatve se zapisujejo v urbarjih, v njih piše koliko, kdaj morajo dajati dajatve </text:p>
      <text:p text:style-name="P8"/>
      <text:list xml:id="list2205863466" text:style-name="WWNum3">
        <text:list-item>
          <text:p text:style-name="P5">Fevd: dvor + pridvorna zemlja + podložniške kmetije + skupna ali sreinska zemlja </text:p>
        </text:list-item>
        <text:list-item>
          <text:p text:style-name="P5">Huba: ime za podložniško kmetijo </text:p>
        </text:list-item>
      </text:list>
      <text:p text:style-name="P1"><text:s text:c="1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5z0" style:family="text">
      <style:text-properties style:font-name="Symbol" fo:font-family="Symbol" style:font-family-generic="roman" style:font-pitch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/>
    </style:style>
    <style:style style:name="WW8Num11z0" style:family="text">
      <style:text-properties style:font-name="Symbol" fo:font-family="Symbol" style:font-family-generic="roman" style:font-pitch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/>
    </style:style>
    <style:style style:name="WW8Num9z0" style:family="text">
      <style:text-properties style:font-name="Symbol" fo:font-family="Symbol" style:font-family-generic="roman" style:font-pitch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" text:bullet-char="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" text:bullet-char="">
        <style:list-level-properties text:list-level-position-and-space-mode="label-alignment">
          <style:list-level-label-alignment text:label-followed-by="listtab" text:list-tab-stop-position="1.1945in" fo:text-indent="-0.25in" fo:margin-left="1.194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" text:bullet-char="">
        <style:list-level-properties text:list-level-position-and-space-mode="label-alignment">
          <style:list-level-label-alignment text:label-followed-by="listtab" text:list-tab-stop-position="1.4445in" fo:text-indent="-0.25in" fo:margin-left="1.444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8:00</meta:creation-date>
    <dc:date>2019-05-17T07:3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5" meta:word-count="177" meta:character-count="1132" meta:non-whitespace-character-count="8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